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FreeSans" fo:font-size="11pt" style:font-size-asian="11.5500001907349pt" style:font-size-complex="13.1999998092651pt"/>
    </style:style>
    <style:style style:name="P2" style:family="paragraph" style:parent-style-name="Standard">
      <style:text-properties style:font-name="FreeSans" fo:font-size="11pt" fo:font-weight="bold" style:font-size-asian="11.5500001907349pt" style:font-weight-asian="bold" style:font-size-complex="13.1999998092651pt" style:font-weight-complex="bold"/>
    </style:style>
    <style:style style:name="P3" style:family="paragraph" style:parent-style-name="Standard">
      <style:text-properties style:font-name="FreeSans" fo:font-size="11pt" fo:font-weight="normal" style:font-size-asian="11.5500001907349pt" style:font-weight-asian="normal" style:font-size-complex="13.1999998092651pt" style:font-weight-complex="normal"/>
    </style:style>
    <style:style style:name="P4" style:family="paragraph" style:parent-style-name="Standard" style:list-style-name="L1">
      <style:text-properties style:font-name="FreeSans" fo:font-size="11pt" style:font-size-asian="11.5500001907349pt" style:font-size-complex="13.1999998092651pt"/>
    </style:style>
    <style:style style:name="P5" style:family="paragraph" style:parent-style-name="Standard" style:list-style-name="L1">
      <style:text-properties style:font-name="FreeSans" fo:font-size="11pt" style:font-size-asian="11.5500001907349pt" style:font-size-complex="13.1999998092651pt"/>
    </style:style>
    <style:style style:name="P6" style:family="paragraph" style:parent-style-name="Standard" style:list-style-name="L1">
      <style:text-properties style:font-name="FreeSans" fo:font-size="11pt" style:font-size-asian="11.5500001907349pt" style:font-size-complex="13.1999998092651pt"/>
    </style:style>
    <style:style style:name="P7" style:family="paragraph" style:parent-style-name="Standard" style:list-style-name="L1">
      <style:text-properties style:font-name="FreeSans" fo:font-size="11pt" style:font-size-asian="11.5500001907349pt" style:font-size-complex="13.1999998092651pt"/>
    </style:style>
    <style:style style:name="P8" style:family="paragraph" style:parent-style-name="Standard" style:list-style-name="L1">
      <style:text-properties style:font-name="FreeSans" fo:font-size="11pt" style:font-size-asian="11.5500001907349pt" style:font-size-complex="13.1999998092651pt"/>
    </style:style>
    <style:style style:name="P9" style:family="paragraph" style:parent-style-name="Standard" style:list-style-name="L1">
      <style:text-properties style:font-name="FreeSans" fo:font-size="11pt" style:font-size-asian="11.5500001907349pt" style:font-size-complex="13.1999998092651pt"/>
    </style:style>
    <style:style style:name="P10" style:family="paragraph" style:parent-style-name="Standard" style:list-style-name="L1">
      <style:text-properties style:font-name="FreeSans" fo:font-size="11pt" style:font-size-asian="11.5500001907349pt" style:font-size-complex="13.1999998092651pt"/>
    </style:style>
    <style:style style:name="P11" style:family="paragraph" style:parent-style-name="Standard" style:list-style-name="L1">
      <style:text-properties style:font-name="FreeSans" fo:font-size="11pt" style:font-size-asian="11.5500001907349pt" style:font-size-complex="13.1999998092651pt"/>
    </style:style>
    <style:style style:name="P12" style:family="paragraph" style:parent-style-name="Standard" style:list-style-name="L1">
      <style:text-properties style:font-name="FreeSans" fo:font-size="11pt" style:font-size-asian="11.5500001907349pt" style:font-size-complex="13.1999998092651pt"/>
    </style:style>
    <style:style style:name="P13" style:family="paragraph" style:parent-style-name="Standard" style:list-style-name="L1">
      <style:text-properties style:font-name="FreeSans" fo:font-size="11pt" style:font-size-asian="11.5500001907349pt" style:font-size-complex="13.1999998092651pt"/>
    </style:style>
    <style:style style:name="P14" style:family="paragraph" style:parent-style-name="Header">
      <style:paragraph-properties fo:text-align="end" style:justify-single-word="false"/>
      <style:text-properties style:font-name="FreeSans" fo:font-size="11pt" style:font-size-asian="11.5500001907349pt" style:font-size-complex="13.199999809265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800000" fo:font-style="italic" style:font-style-asian="italic" style:font-style-complex="italic"/>
    </style:style>
    <style:style style:name="T3" style:family="text">
      <style:text-properties fo:color="#800000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мерные варианты контрольной работы по философии языка</text:p>
      <text:p text:style-name="P3"/>
      <text:p text:style-name="P3">Ответить нужно на все вопросы. Время — 1,5 ч. Можно пользоваться конспектами и др. материалами. Желательно меньше, но точнее.</text:p>
      <text:p text:style-name="P1"/>
      <text:list text:style-name="L1">
        <text:list-item>
          <text:p text:style-name="P4">Какие цели и задачи может ставить перед собой философия языка? Охарактеризуйте соотношение между философией языка и философией лингвистики. Что вы думаете об их месте в системе философского и научного знания?</text:p>
        </text:list-item>
        <text:list-item>
          <text:p text:style-name="P4">Проблема соотношения между именем и идеей философии Платона. Охарактеризуйте различные точки зрения на природу имени и язык, рассмотрите диалоги Кратила. Какова ваша собственная точка зрения? Охарактеризуйте ее.</text:p>
        </text:list-item>
        <text:list-item>
          <text:p text:style-name="P4">Проведите сравнительный анализ концепции языка у Платона и Аристотеля, выделите проблемы и вопросы, поставленные Аристотелем.</text:p>
        </text:list-item>
        <text:list-item>
          <text:p text:style-name="P4">В чем отличие философии языка античной от средневековой, какие проблемы впервые поставлены в средние века, сравните средневековую концепцию номинализма с современной концепцией номинализма аналитической философии.</text:p>
        </text:list-item>
        <text:list-item>
          <text:p text:style-name="P4">Сравните две традиции философии языка нового времени, рационалистическую и эмпирическую. Выделите общие черты, сформулируйте различие между ними. Как вы считаете, возможно ли построение универсальной грамматики языка?</text:p>
        </text:list-item>
        <text:list-item>
          <text:p text:style-name="P4">В чем состоит лингвистический поворот философии 20-го в.? Философия Венского кружка: основные проблемы и идеи. Прокомментируйте Витгенштейна: границы моего языка означают границы моего мира.</text:p>
        </text:list-item>
        <text:list-item>
          <text:p text:style-name="P4">Сравните взгляды Гуссерля и Хайдегера на язык. Прокомментируйте слова Хайдегера: язык — дом бытия.</text:p>
        </text:list-item>
        <text:list-item>
          <text:p text:style-name="P4">Сформулируйте идеи и принципы структурализма в философии лингвистики. Сравните их.</text:p>
        </text:list-item>
        <text:list-item>
          <text:p text:style-name="P4">Сформулируйте философскую позицию Гадемера. Что является причиной возникновения герменевтического круга?</text:p>
        </text:list-item>
        <text:list-item>
          <text:p text:style-name="P4">Возможно ли, согласно Гадемеру, существование единственной истинной интерпретации? Какова ваша точка зрения на этот вопрос? Что вы думаете о проблеме возможной непереводимости с одного естественного языка на другой? Какое значение этот феномен имеет для лингвистики и теории познания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paragraph-properties fo:text-align="end" style:justify-single-word="false"/>
      <style:text-properties style:font-name="FreeSans" fo:font-size="11pt" style:font-size-asian="11.5500001907349pt" style:font-size-complex="13.1999998092651pt"/>
    </style:style>
    <style:style style:name="T1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800000" fo:font-style="italic" fo:font-weight="bold" style:font-style-asian="italic" style:font-weight-asian="bold" style:font-style-complex="italic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text:a xlink:type="simple" xlink:href="http://spbtranslators.narod.ru/"><text:span text:style-name="T1">http://spbtranslators.narod.ru</text:span></text:a><text:span text:style-name="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editing-cycles>1</meta:editing-cycles>
    <meta:editing-duration>PT0S</meta:editing-duration>
    <meta:template xlink:type="simple" xlink:actuate="onRequest" xlink:href="../../../Documents%20and%20Settings/PETE/Application%20Data/OpenOffice.org2/user/template/template_2.ott" xlink:title="template_2" meta:date="2007-12-13T22:55:5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46" meta:character-count="1944"/>
  </office:meta>
</office:document-meta>
</file>