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99cm" fo:margin-bottom="0cm"/>
      <style:text-properties style:font-name="FreeSans" fo:font-size="11pt" fo:font-weight="bold" style:font-size-asian="11pt" style:font-weight-asian="bold" style:font-size-complex="11pt" style:font-weight-complex="bold"/>
    </style:style>
    <style:style style:name="P2" style:family="paragraph" style:parent-style-name="Standard">
      <style:paragraph-properties fo:margin-top="0.199cm" fo:margin-bottom="0cm"/>
      <style:text-properties style:font-name="FreeSans" fo:font-size="11pt" fo:font-weight="normal" style:font-size-asian="11pt" style:font-weight-asian="normal" style:font-size-complex="11pt" style:font-weight-complex="normal"/>
    </style:style>
    <style:style style:name="P3" style:family="paragraph" style:parent-style-name="Standard">
      <style:paragraph-properties fo:margin-top="0.199cm" fo:margin-bottom="0cm"/>
      <style:text-properties style:font-name="FreeSans" fo:font-size="11pt" style:font-size-asian="11pt" style:font-size-complex="11pt"/>
    </style:style>
    <style:style style:name="P4" style:family="paragraph" style:parent-style-name="Standard">
      <style:paragraph-properties fo:margin-top="0.199cm" fo:margin-bottom="0cm"/>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margin-top="0.199cm" fo:margin-bottom="0cm"/>
      <style:text-properties style:font-name="FreeSans" fo:font-size="11pt" style:text-underline-style="none" fo:font-weight="normal" style:font-size-asian="11pt" style:font-weight-asian="normal" style:font-size-complex="11pt" style:font-weight-complex="normal"/>
    </style:style>
    <style:style style:name="P6" style:family="paragraph" style:parent-style-name="Header">
      <style:text-properties style:font-name="FreeSans"/>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атериал по философии языка</text:p>
      <text:p text:style-name="P2"/>
      <text:p text:style-name="P1"><text:span text:style-name="T2">Частично взят из лекций и Энциклопедии Кирилла и Мефодия. Послужит неплохим подспорьем </text:span><text:span text:style-name="T8">вместе </text:span><text:span text:style-name="T9">с лекциями.</text:span></text:p>
      <text:p text:style-name="P1"/>
      <text:p text:style-name="P1">Античная философия</text:p>
      <text:p text:style-name="P3">Гераклит: 5 в до н.э..: вопрос о происхождении языка (logos): мысль + закон, правит миром, отождествляется с мышлением и существованием.</text:p>
      <text:p text:style-name="P3">После 5 века состояние полисов возросло, и встал вопрос: что такое человек?</text:p>
      <text:p text:style-name="P3">Софизм. Объективного закона нет, человек — закон для всего существующего. Софисты: Протагор, Горгий. Язык &lt;&gt; мышление. Язык ценен, вне зависимости от того, выражает правду или ложь. Языковая игра, используют ловушки, но нет истины в ней. Софисты дали толчок для развития языка в философии. Отрицательное отношение к софистам. </text:p>
      <text:p text:style-name="P3">Аристотель: «О софистических опровержениях».</text:p>
      <text:p text:style-name="P3">Платон — через язык раскрывается истина. Нельзя познать мир без языка. Диалог «Кратил»: как появляются имена и даются вещам, как соотносятся язык и мышление. Герои: Кратил (имена — копии вещей), Гермаген (традиционная концепция), Сократ (в некоторой степени согласен и с тем, и с другим).</text:p>
      <text:p text:style-name="P3">Платон: язык — несовершенен, так как создан человеком, а не богом. Мир познается через язык. Чувственный мир ложен. Первичные имена возникают в результате звуковых ассоциаций. Познать истину можно только через мышление (интерпретация идеи). Через идею раскрывается сущность вещи. Слова — не точные копии вещей. Варварские (иностранные) языки не считает необходимым рассматривать. </text:p>
      <text:p text:style-name="P3">Аристотель (ученик Платона). Из основных понятий — идея, интерпретируется как форма. Как соотносятся идеи с чувственным миром — непонятно. Платон: У идеи и чувственного мира — ничего общего (&lt;&gt; Аристотель: первичная сущность = индивидуальная вещь =&gt; разделять их нельзя). Вещь не может появляться из идеи. Для ее существования необходимы форма и материя. Аристотель первый разделяет имена общие и индивидуальные.</text:p>
      <text:p text:style-name="P3">Идея имени — основная идея в философии языка античности (потому что бытие состоит из вещей, которым приписываются имена). В античности пытаются придать языку объективный статус.</text:p>
      <text:p text:style-name="P3"><text:s/></text:p>
      <text:p text:style-name="P1">Средневековая философия</text:p>
      <text:p text:style-name="P3">Философия компилятивная, нет новых идей.</text:p>
      <text:p text:style-name="P3">1-й период — вопрос о троичности. Проблема отношения свободы и благодати. 4 в до н.э. Аврелий Августин.</text:p>
      <text:p text:style-name="P3">2-й период — 9-11 вв. — расцвет схоластики</text:p>
      <text:p text:style-name="P3">3-й период — 11-13 вв. — Николай Кузанский</text:p>
      <text:p text:style-name="P3">Схоластики: Фома Аквинский, <text:span text:style-name="T3">Ансельм Кентерберийский</text:span>, <text:span text:style-name="T3">Дунс Скот</text:span>, <text:span text:style-name="T3">Абеляр</text:span>, <text:span text:style-name="T3">Оккам</text:span></text:p>
      <text:p text:style-name="P3">Основные вопросы схоластики. 1. Доказательство существования бога. 2. Существование разума и веры. 3. Определение универсалий 4. Проблема суппозиций (подстановка имен).</text:p>
      <text:p text:style-name="P3">Док-ва бытия бога: 1. антологическое (априорное) 2. апостериорное (опытное)</text:p>
      <text:p text:style-name="P3">Универсалии — общие имена, создаются сознанием человека.</text:p>
      <text:p text:style-name="P3">УНИВЕРСАЛИИ (от лат. universalis — общий), общие понятия. Онтологический статус универсалии — одна из центральных проблем средневековой философии (спор об универсалии 10-14 вв.): существуют ли универсалии «до вещей», как их вечные идеальные прообразы (платонизм, крайний реализм), «в вещах» (аристотелизм, умеренный реализм), «после вещей» в человеческом мышлении (номинализм, концептуализм). НОМИНАЛИЗМ — направление средневековой схоластической философии, которое, в противоположность реализму, отрицало реальное существование общих понятий (универсалий), считая их лишь именами (лат. nomen — имя, nominalis — именной, отсюда название), словесными обозначениями, относимыми ко множеству сходных единичных вещей (крайний, или строгий, номинализм — И. Росцелин и др.), или чисто мыслительными образованиями, существующими в уме человека (концепты, отсюда название этого «умеренного номинализма» — концептуализм; основан П. Абеляром). Возник в 11-12 вв., получил особое развитие в 14-15 вв. (У. Оккам и его школа). РЕАЛИЗМ (от ср.-век. лат. realis — вещественный, действительный), в философии — направление, признающее лежащую вне сознания реальность, которая истолковывается либо как бытие идеальных объектов (Платон, средневековая схоластика), либо как объект познания, независимый от субъекта, познавательного процесса и опыта (философия реализма 20 в.). Средневековый реализм утверждал, что универсалии (общие понятия) существуют реально и независимо от сознания. Реализм: А. <text:span text:style-name="T3">Кен</text:span>.</text:p>
      <text:p text:style-name="P3"><text:span text:style-name="T3">Абеляр</text:span> занял промежуточную между реализмом и номинализмом позицию, получившую название «концептуализма». Он рассматривал универсалии как умственные концепции, которые не существуют отдельно от предметов, но которые, в то же время, не просто произвольные имена. «Универсалия», такая, например как «лошадь», реальна, это не просто слово, однако она не может существовать отдельно от реальных лошадей. В понимании Абеляра «универсалии» предшествуют конкретным вещам. бог имел идею лошади, прежде чем начал творение, и эта идея присутствует в каждой конкретной лошади. Эта точка зрения стала преобладающей и завершила спор «номиналистов» и «реалистов», пока Оккам не предложил новый взгляд на универсалии.</text:p>
      <text:p text:style-name="P3"><text:span text:style-name="T3">ОККАМ</text:span> (Ockham, Occam) Уильям (ок. 1285-1349), английский философ-схоласт, логик и церковно-политический писатель, главный представитель номинализма 14 в., францисканец. Согласно принципу «бритвы Оккама», понятия, несводимые к интуитивному и опытному знанию, должны удаляться из науки. Оккам своим «принципом простоты», который так же называют «бритвой Оккама». Он придерживался мнения, что «простейшие объяснения — самые лучшие». Опираясь на этот принцип, он приступил к решению проблемы универсалий, однако направил свои рассуждения в иное русло, чем его предшественники. В работах «Сумма всей логики», «Естественная философия», «Сумма логики» он доказывал, что реально лишь отдельное существо, а универсалии существуют лишь в пределах человеческого разума, размышляющего о них. Оккам ни в коем случае не отрицал полезности универсалий, однако он не признавал их реальность.</text:p>
      <text:p text:style-name="P3">Следуя схоластическому методу, Оккам создал онтологию трансцендентального бытия, которая была близка идеям Фомы Аквинского и Дунса Скота. По его мнению, мир состоит из единичных вещей и сущностей, а все познание сводится к внешнему и внутреннему опыту. Всякое истинное знание возможно получить только эмпирически, с помощью органов чувств. Ввиду того, что нет реально существующих универсалий, которые можно было бы созерцать в сознании, разум не может доказать ничего, опираясь только на свои собственные силы. Именно по этому Оккам, в отличие от Ансельма Кентерберийского считает недопустимыми не только доказательства бытия бога, но даже сами попытки познать бога, опираясь только на рацио. Следуя за Дунсом Скотом, Оккам провозглашает, что бог понимается не разумом (Фома Аквинский, Альберт Великий) и не освещением (Бонавентура), а только верой. Именно веру и интуитивное познание Оккам считает инструментами теологии, а разум может помочь лишь в поиске аргументов. Работы Оккама положили конец попыткам синтеза веры и разума. Разуму полагалось заниматься изучением природы, а вере — постигать бога.</text:p>
      <text:p text:style-name="P3">ОМИЗМ, учение Фомы Аквинского и основанное им направление католической философии и теологии, соединившее христианские догматы с методом Аристотеля. В 13 в. занял господствующее положение в схоластике, оттеснив августиновский платонизм и противостоя аверроизму.</text:p>
      <text:p text:style-name="P3">Многие моменты учения <text:span text:style-name="T3">Дунса Скота</text:span> резко противоречили идеям томизма. Фома Аквинский говорил о примате разума и знания над волей, а Дунс Скот, наоборот, отводил первое место воле. Он учил, что у бога, как и у человека не воля зависит от разума, а разум от воли. Доказывалось это утверждение исходя из того, что не все представляющееся разумным соответствует божественной воле, следовательно, разум не первичен. Учение Дунса Скота о примате воли над разумом открыло дорогу иррационализму.</text:p>
      <text:p text:style-name="P3"><text:soft-page-break/>В умеренном реализме философия = теология. <text:span text:style-name="T3">Фома Аквинский</text:span> («ангельский доктор»). </text:p>
      <text:p text:style-name="P3">ФОМА АКВИНСКИЙ (Thoma Aquinas) (1225 или 1226-1274), философ и теолог, систематизатор схоластики на базе христианского аристотелизма (учение об акте и потенции, форме и материи, субстанции и акциденции и т. д.). Доминиканец. Сформулировал 5 доказательств бытия бога, описываемого как первопричина, конечная цель сущего и т. п. Признавая относительную самостоятельность естественного бытия и человеческого разума (концепция естественного права и др.), утверждал, что природа завершается в благодати, разум — в вере, философское познание и естественная теология, основанная на аналогии сущего, — в сверхъестественном откровении. Основные сочинения: «Сумма теологии», «Сумма против язычников». Учение Фомы Аквинского лежит в основе томизма и неотомизма.</text:p>
      <text:p text:style-name="P3">Суппозиция — подстановка имен в предложении. Персональная суппозипиция (Оккам) — замена имен другими именами. 2 типа: общая (подстановка общего имени) и дискретная (подстановка ИС). Эта теория — следствие грамматической концепции о разделении двух сущностей (первичной — единичные вещи и вторичной — имена) (Петр Испанский). </text:p>
      <text:p text:style-name="P1">Период позднего средневековья, 12-13 вв.<text:span text:style-name="T2"> 1. Учение об имени как сущности. 2. Идея иерархии имен. </text:span><text:span text:style-name="T5">Николай Кузанский</text:span><text:span text:style-name="T2"> — бог — единственное имя, которое не вступает ни в какие отношения (оппозицию( с другими именами. Подлинное имя — имя, которое всегда одно и то же по отношению к сущности вещи. Мир бывает земной и божественный (имена даются богом). </text:span></text:p>
      <text:p text:style-name="P2"/>
      <text:p text:style-name="P2"><text:span text:style-name="T3">Декарт</text:span>. КАРТЕЗИАНСТВО, направление в философии и естествознании 17-18 вв., теоретическим источником которого были идеи Р. Декарта (латинизированное имя Cartesius — Картезий, отсюда название). Основа картезианства — последовательный дуализм, т. е. разделение мира на две самостоятельные и независимые субстанции — протяженную и мыслящую; исходные принципы картезианской гносеологии — самодостоверность сознания (декартовское «мыслю, следовательно существую») и теория врожденных идей. В развитии картезианства выявились монизм (Х. Де Руа, Б. Спиноза <text:s/>) и окказионализм (А. Гейлинкс, Н. Мальбранш).</text:p>
      <text:p text:style-name="P2">Проблема — можно ли найти ч-н, что не подлежит сомнению. Декарт: мир делится на мир субъектов и физический\реальный мир. </text:p>
      <text:p text:style-name="P2"><text:soft-page-break/><text:span text:style-name="T3">ПОР-РОЯЛЯ</text:span><text:span text:style-name="T6"> </text:span>ГРАММАТИКА, лингвистическая теория, изложенная в книге А. Арно и К. Лансло «Общая и рациональная грамматика» (1660). Согласно Пор-Рояля грамматике, в основе всех языков лежит единая идеальная логическая схема, задача грамматики — установить принципы, общие всем языкам, и основные различия между ними. Интерес к Пор-Рояля грамматике возродился в связи с работами по универсалиям языковым.</text:p>
      <text:p text:style-name="P2"><text:span text:style-name="T3">АРНО</text:span> (Arnauld) Антуан (1612-94), «Великий Арно», французский богослов и философ, священник (с 1641). Руководил янсенистской общиной Пор-Рояля, в полемике с иезуитами отстаивал идеи янсенизма. Автор «Логики» (совместно с П. Николем) и «Общей и рациональной грамматики» (совместно с К. Лансло).</text:p>
      <text:p text:style-name="P2">Идея о знаковом принципе языка. Две части языка: 1. материальная 2. духовная</text:p>
      <text:p text:style-name="P2"><text:span text:style-name="T3">Ельмслев</text:span> — идея о некоторых понятийных универсальных категориях</text:p>
      <text:p text:style-name="P2"><text:span text:style-name="T3">Вербицкая</text:span> — универсальная семантическая категоризация</text:p>
      <text:p text:style-name="P2">Грамматика предполагает, что если не существует слова, то не существует и понятия.</text:p>
      <text:p text:style-name="P2"/>
      <text:p text:style-name="P1">Локк и Лейбниц<text:span text:style-name="T2">. 2 традиции: 1) эмпирическая — источником нашего познания является опыт 2) рационалистическая — основа познания — разум. </text:span></text:p>
      <text:p text:style-name="P2"><text:span text:style-name="T3">БЕРКЛИ</text:span> (Berkeley) Джордж (1685-1753), английский философ; епископ в Клойне (Ирландия). В «Трактате о началах человеческого знания» (1710) утверждал, что внешний мир не существует независимо от восприятий и мышления: бытие вещей состоит в их воспринимаемости. Субъективно-идеалистическое учение Беркли — один из источников эмпириокритицизма, прагматизма, неопозитивизма.</text:p>
      <text:p text:style-name="P2"><text:span text:style-name="T3">ЛОКК</text:span> (Locke) Джон (1632-1704), английский философ, основатель либерализма. В «Опыте о человеческом разумении» (1689) разработал эмпирическую теорию познания. Отвергая существование врожденных идей, утверждал: все человеческое знание проистекает из опыта. Развил учение о первичных и вторичных качествах и теорию образования общих идей (абстракций). Социально-политическая концепция Локка опирается на естественное право и теорию общественного договора. В педагогике исходил из решающего влияния среды на воспитание. Основоположник ассоциативной психологии.</text:p>
      <text:p text:style-name="P2">ПЕРВИЧНЫЕ И ВТОРИЧНЫЕ КАЧЕСТВА, термины теории познания 17-18 вв., употреблявшиеся для различения качеств вещей по степени объективности. Согласно Дж. Локку, первичные, или объективные, качества — протяженность, величина, объем, фигура и др.; вторичные, или субъективные, — цвет, звук, вкус, запах.</text:p>
      <text:p text:style-name="P2"><text:span text:style-name="T3">Локк</text:span> (номинализм) предложил знаковую теорию языка. Слова — чувственные знаки идей. Идеи для Локка — значения слов. Общие идеи представляют многие идентичные вещи. Все <text:soft-page-break/>сложные идеи сводятся к простым.</text:p>
      <text:p text:style-name="P2"/>
      <text:p text:style-name="P1">Философы Венского кружка<text:span text:style-name="T2">. </text:span></text:p>
      <text:p text:style-name="P2">ВЕНСКИЙ КРУЖОК, философский кружок, разработавший основы логического позитивизма. Сложился в 1922 вокруг австрийского физика М. Шлика; главные участники — О. <text:span text:style-name="T3">Нейрат, Р. Карнап</text:span>, Ф. Франк, К. Гедель, Х. Рейхенбах. Центральная идея — сведение философской проблематики к логическому анализу языка науки, соединяемому с принципом верификации. Распался в нач. 2-й мировой войны.</text:p>
      <text:p text:style-name="P2">ЛОГИЧЕСКИЙ ПОЗИТИВИЗМ, течение неопозитивизма, возникшее в 1920-х гг. (Венский кружок); пытался сочетать эмпиризм, основывающийся на принципе верификации, с методом логического анализа научного знания. Со 2-й пол. 30-х гг. стал известен под названием логического эмпиризма; с 60-х гг. не существует как самостоятельное течение. См. также Аналитическая философия.</text:p>
      <text:p text:style-name="P2"><text:span text:style-name="T3">КАРНАП</text:span> (Carnap) Рудольф (1891-1970), немецко-американский философ и логик, ведущий представитель логического позитивизма и философии науки. Активный участник Венского кружка. С 1935 в США. Развил теорию логического синтаксиса языка науки, дополненную позднее семантической теорией. Разрабатывал индуктивную логику, теорию семантической информации, модальную логику и др.</text:p>
      <text:p text:style-name="P2">Беркли: не существует абстрактных понятий, так как все понятия — отражения реальных свойств.</text:p>
      <text:p text:style-name="P2">СОЛИПСИЗМ (от лат. solus — единственный и ipse — сам),</text:p>
      <text:p text:style-name="P2">1) крайняя форма субъективного идеализма, признающая несомненной реальностью только сознающего субъекта и объявляющая все остальное существующим лишь в его сознании (тенденция к солипсизму характерна для Дж. Беркли, имманентной философии, эмпириокритицизма).</text:p>
      <text:p text:style-name="P2">2) В этическом смысле — крайний эгоизм, эгоцентризм.</text:p>
      <text:p text:style-name="P2">Солипсистская философия языка. Познание человеком исключительно субъективно.</text:p>
      <text:p text:style-name="P2"><text:span text:style-name="T3">Лейбниц</text:span> — духовные монады, пытался доказать сущ-е бога. В духе рационализма развил учение о прирожденной способности ума к познанию высших категорий бытия и всеобщих и необходимых истин логики и математики («Новые опыты о человеческом разуме», 1704). Предвосхитил принципы современной математической логики («Об искусстве комбинаторики», 1666). Один из создателей дифференциального и интегрального исчисления.</text:p>
      <text:p text:style-name="P2"><text:soft-page-break/>Задачи: создать общую грамматику языков; словари; предложения (истины). </text:p>
      <text:p text:style-name="P2"/>
      <text:p text:style-name="P1">Просвещение<text:span text:style-name="T2">. 2 направления философии языка: 1. Историческая концепция происхождения языка. Язык — продукт развития более древних языков. 2. В рамках философских систем немецких философов (Кант, Шеллинг). </text:span></text:p>
      <text:p text:style-name="P2">ВИКО (Vico) Джамбаттиста (1668-1744), итальянский философ, один из основоположников историзма. Исторический процесс, по Вико, имеет объективный и провиденциальный (см. Провиденциализм) характер; все нации развиваются по циклам, состоящим из 3 эпох: божественной (безгосударственное состояние, подчинение жрецам), героической (аристократическое государство) и человеческой (демократическая республика или представительная монархия). Основное сочинение «Основания новой науки об общей природе наций» (1725).</text:p>
      <text:p text:style-name="P1"><text:span text:style-name="T5">Вико</text:span><text:span text:style-name="T2">: 3 стадии развития языка соответствуют 3 стадиям развития человечества: 1. божественная стадия — иероглифический язык 2. героическая стадия — метафорический язык 3. человеческая стадия — человеческий язык.</text:span></text:p>
      <text:p text:style-name="P2">Универсалии языка: 1. логическая (всеобщая) 2. этническая</text:p>
      <text:p text:style-name="P1"><text:span text:style-name="T4">Гумбольдт</text:span><text:span text:style-name="T1"> Вильгельм. </text:span><text:span text:style-name="T2">Развил учение о языке как непрерывном творческом процессе, как «формирующем органе мысли» и о «внутренней форме» языка как выражении индивидуального миросозерцания народа.</text:span></text:p>
      <text:p text:style-name="P2">Кант. Типы суждений: 1. По количеству: общие \ частные \ единичные; 2. По качеству: утвердительные \ отрицательные \ бесконечные; 3. Суждения-модальности: действительно, что \ необходимо, что \ истинно, что; 4. Суждения-отношения: категорические \ гипотетические \ разделительные.</text:p>
      <text:p text:style-name="P2">СТОИЦИЗМ [от греч. stoa — портик (галерея с колоннами в Афинах, где учил философ Зенон; основатель стоицизма)], направление античной философии. Древняя Стоя (3-2 вв. до н. э.) — Зенон из Китиона, Клеанф, Хрисипп; Средняя Стоя (2-1 вв. до н. э.) — Панеций и Посидоний (стоический платонизм); Поздняя Стоя (1-2 вв.); римский стоицизм — Сенека, Эпиктет, Марк Аврелий. Стоицизм возродил учение Гераклита <text:s/>об огне- логосе; мир — живой организм, пронизанный творческим первоогнем, пневмой, создающей космическую «симпатию» всех вещей; все существующее телесно и различается степенью грубости или тонкости материи; вещи и события повторяются после каждого периодического воспламенения и очищения космоса. В этике стоицизм близок киникам, не разделяя их презрительного отношения к культуре; мудрец должен следовать бесстрастию природы (апатия) и любить свой «рок». Все люди — граждане космоса как мирового государства; стоический космополитизм уравнивал (в теории) перед лицом мирового закона всех людей <text:soft-page-break/>— свободных и рабов, греков и варваров, мужчин и женщин. Этика стоицизма пользовалась большим влиянием в средние века и эпоху Возрождения.</text:p>
      <text:p text:style-name="P2">Стоики — высказывания — базовая единица языка.</text:p>
      <text:p text:style-name="P1"><text:span text:style-name="T5">Кант</text:span><text:span text:style-name="T2">. Субъект формирует мир объектов.</text:span></text:p>
      <text:p text:style-name="P2">«ВЕЩЬ В СЕБЕ» (нем. Ding an sich, Ding an sich selbst), философское понятие, важнейшее в кантовской философии.</text:p>
      <text:p text:style-name="P2">Этот термин имел достаточно широкое хождение и до Канта, в частности, в вольфовской школе. В строгом смысле, означает вещь со стороны тех ее свойств, которые не зависят от человеческого восприятия и его специфических условий (при том, что они вполне могут зависеть от условий божественного созерцания).</text:p>
      <text:p text:style-name="P2">Кант различает трансцендентальные и физические вещи в себе. Физическая «вещь в себе» – это константные параметры мира опыта. Трансцендентальная вещь в себе, или «вещь в себе» в строгом смысле, противостоит явлению, как тому, что с формальной стороны всецело определяется субъективными условиями чувственности. Кант полагает, что понятие о вещи в себе возникает как коррелят понятия явления. Доказав, что предметы опыта в их пространственно-временной форме существуют только в человеческом восприятии, мы одновременно мыслим нечто, что сохраняет свое бытие и помимо восприятия. Это и есть понятие вещи в себе, или самой по себе (ноумена).</text:p>
      <text:p text:style-name="P4"><text:span text:style-name="T2">Шопенгауэр</text:span><text:span text:style-name="T7">. Считая себя учеником Канта, Шопенгауэр исходит из того, что опыт, «мир явлений», дан человеку как его «представление», его априорные формы — пространство, время, причинность. Субъект и объект — это соотносительные моменты мира как «представление». Мир как «вещь в себе» предстает у Шопенгауэра как безосновная «воля», которая обнаруживается и в слепо действующей силе природы, и в обдуманной деятельности человека; разум — лишь инструмент этой «воли». Как «вещь в себе» воля едина и находится по ту сторону причин и следствий, однако в мире как «представлении» она проявляется в бесконечном множестве «объективаций». Ступени этой объективации (неорганическая природа, растение, животное, человек) образуют иерархическую целостность, отражающую иерархию идей (понимаемых в платоновском смысле) — «адекватных объективаций воли». Каждой объективации свойственно стремление к абсолютному господству. В живой природе и обществе воля проявляется в качестве «воли к жизни» — источника животных инстинктов и бесконечного эгоизма человека; всякий «осознает себя всей волей к жизни», тогда как все прочие индивиды существуют в его представлении как нечто от него зависящее, что выражается в непрерывной «войне всех против всех»; государство не уничтожает эгоизма, будучи лишь системой сбалансированных частных воль. В противовес Лейбницу Шопенгауэр называл </text:span><text:soft-page-break/><text:span text:style-name="T7">существующий мир «наихудшим из возможных», а свое учение — «пессимизмом». Мировая история не имеет смысла. Страдание — «наказание» за «первородный грех», вину обособленного существования. Преодоление эгоистических импульсов и обусловленного ими страдания происходит в сфере искусства и морали. В основе искусства —«незаинтересованное созерцание» идей, освобождающее субъект от власти пространства и времени и служение «воли к жизни».</text:span></text:p>
      <text:p text:style-name="P4"><text:span text:style-name="T2">Ницше</text:span><text:span text:style-name="T7">. Человек не подчинен разуму. В нем есть иррациональное начало. Язык вводит человека в тупик.</text:span></text:p>
      <text:p text:style-name="P4"><text:span text:style-name="T2">ВИТГЕНШТЕЙН</text:span><text:span text:style-name="T7"> (Wittgenstein) Людвиг (1889-1951), австрийский философ и логик, представитель аналитической философии. С 1929 в Великобритании. Выдвинул программу построения искусственного «идеального» языка, прообраз которого — язык математической логики. Философию понимал как «критику языка». Разработал доктрину логического атомизма, представляющую собой проекцию структуры знания на структуру мира. «Логико-философский трактат». Сложные предложения Витгенштейн трактовал как функции истинности элементарных, независимых друг от друга предложений. Элементарные предложения отражают возможные «положения дел» и придают осмысленность как истинным, так и ложным предложениям естественных наук. Наиболее характерными видами осмысленных предложений являются те, которые использует естествознание. В отличие от них логические противоречия и тавтологии лишены смысла, ибо не обозначают фактов, а только «показывают» структуру мира фактов и его пределы.</text:span></text:p>
      <text:p text:style-name="P5">Этические, эстетические и религиозные предложения, равно как и предложения метафизики, признаются бессмысленными, хотя и важными в экзистенциальном отношении попытками выразить невыразимое. Своеобразный панлогизм приводит Витгенштейна к мировоззренческой позиции, созвучной «философии жизни». Мир фактов окружен «мистическим», то есть тем, что невыразимо и представляет собой интуитивное созерцание мира «в целом», «с точки зрения вечности». Научными, рациональными средствами постигнуть эту сверхъестественную сферу невозможно. В отличие от конкретной науки философия, согласно Витгенштейну, не есть теория, стремящаяся к истине; она является аналитической деятельностью по прояснению логической структуры языка (прежде всего языка науки), устранению неясностей в обозначении. Такая позиция отчасти предвосхитила «антиметафизическую программу» Венского кружка и логического позитивизма.</text:p>
      <text:p text:style-name="P4"><text:span text:style-name="T2">Логический позитивизм</text:span><text:span text:style-name="T7">. Витгенштейн, Рассел, Шлик, Нейрат. </text:span></text:p>
      <text:p text:style-name="P5">ЛОГИЧЕСКИЙ ПОЗИТИВИЗМ, течение неопозитивизма, возникшее в 1920-х гг. (Венский кружок); пытался сочетать эмпиризм, основывающийся на принципе верификации, с <text:soft-page-break/>методом логического анализа научного знания. Со 2-й пол. 30-х гг. стал известен под названием логического эмпиризма; с 60-х гг. не существует как самостоятельное течение.</text:p>
      <text:p text:style-name="P5">АНАЛИТИЧЕСКАЯ ФИЛОСОФИЯ, направление западной, главным образом англо-американской, философии 20 в.; сводит философию к анализу преимущественно языковых средств познания; разновидность неопозитивизма. Основные течения:</text:p>
      <text:p text:style-name="P5">1) философия логического анализа, использующая аппарат современной математической логики, — логический эмпиризм (Р. Карнап, К. Гемпель, Ф. Франк) и логический прагматизм (У. Куайн, Н. Гудмен);</text:p>
      <text:p text:style-name="P5">2) лингвистическая философия.</text:p>
      <text:p text:style-name="P5">ЛИНГВИСТИЧЕСКАЯ ФИЛОСОФИЯ (философия лингвистического анализа, философия обыденного языка), направление аналитической философии. В духе неопозитивизма считает традиционные философские проблемы псевдопроблемами, возникшими в силу ошибочного употребления языка; цель анализа видит в прояснении языковых выражений. Возникла в 1930-х гг. под влиянием идей Л. Витгенштейна и Дж. Э. Мура, получила развитие в Великобритании (Г. Райл. Дж. Остин, Дж. Уисдом, П. Стросон, P. Strawson).</text:p>
      <text:p text:style-name="P4"><text:span text:style-name="T2">РАССЕЛ</text:span><text:span text:style-name="T7"> (Russell) Бертран (1872-1970), английский философ, логик, математик, общественный деятель. Основоположник английского неореализма и неопозитивизма. Рассел говорил о присущем ему «инстинкте реальности», который допускает наличие в мире «чувственных данных», объектов здравого смысла (отдельных предметов), а также универсалий (то есть свойств и отношений), но исключает «единорогов», «крылатых коней» и «круглые квадраты». Философ-аналитик должен найти логические способы отрицания сомнительных сущностей, которых особенно много в метафизике. Принципиально важным для Рассела было различение двух видов знания — «знания-знакомства» и «знания по описанию». Первое есть изначальное и непосредственное знание о чувственных данных и универсалиях. Элементы языка, подтверждаемые «знанием-знакомством», Рассел называл «именами». «Знание по описанию» вторично. Это выводное знание о физических объектах и психических состояниях других людей, получаемое с помощью «обозначающих фраз». Главные логические проблемы и недоразумения порождаются именно «обозначающими фразами», например, фраза «автор «Уэверли» в предложении «Скотт есть автор «Уэверли» сама по себе не имеет своего объекта, то есть лишена значения. Рассел разработал механизм анализа и устранения двусмысленных «обозначающих фраз». Он обнаружил проблемы и с собственными именами: например, мифологическое имя Пегас порождает «парадокс существования» (тезис о существовании несуществующего объекта). Позднее он признал все собственные имена двусмысленными и пришел к выводу, что язык «соединяется» с миром только с помощью указательных местоимений («это» и «то»), </text:span><text:soft-page-break/><text:span text:style-name="T7">которые «логически суть собственные имена».</text:span></text:p>
      <text:p text:style-name="P4"><text:span text:style-name="T2">МУР</text:span><text:span text:style-name="T7"> (Moore) Джордж Эдуард (1873-1958), английский философ, дал обоснование неореализма («Опровержение идеализма», 1903); разработал метод логического анализа. В этике стоял на позициях интуитивизма.</text:span></text:p>
      <text:p text:style-name="P4"><text:span text:style-name="T2">ШЛИК</text:span><text:span text:style-name="T7"> (Schlick) Мориц (1882-1936), австрийский философ и физик, ведущий представитель логического позитивизма, основатель Венского кружка. Утверждал, что законы природы — формальные правила, определяемые синтаксисом языка описания; сформулировал принцип верифицируемости.</text:span></text:p>
      <text:p text:style-name="P5">ВЕРИФИКАЦИЯ (от лат. verus — истинный и facio — делаю), проверка, эмпирическое подтверждение теоретических положений науки путем сопоставления их с наблюдаемыми объектами, чувственными данными, экспериментом. Принцип верификации (или верифицируемости) — одно из основных понятий логического позитивизма.</text:p>
      <text:p text:style-name="P4"><text:span text:style-name="T2">АЙЕР</text:span><text:span text:style-name="T7"> (Ayer) Алфред Джулс (1910-1989), английский философ, представитель неопозитивизма. Пропагандировал идеи Венского кружка; для поздних работ характерна тенденция к лингвистической философии.</text:span></text:p>
      <text:p text:style-name="P4"><text:span text:style-name="T2">ФЕНОМЕНОЛОГИЯ</text:span><text:span text:style-name="T7"> (нем. Phaenomenologie, от феномен и логос — слово, учение), одно из главных направлений в философии 20 в., основателем которого является Э. Гуссерль, непосредственными предшественниками — Ф. Брентано и К. Штумпф. Исходный пункт феноменологии как философского учения —интенциональная жизнь сознания (Гуссерль), бытие личности (Шелер) и фундаментальные структуры человеческого существования (Хайдеггер), возможность описания которых укоренена в самом сознании и человеческом бытии. Феноменологический метод является принципиально дескриптивным, ему свойственно отстранение от любых предпосылок, которые не поддаются описанию. Основная идея феноменологии — неразрывность и в то же время взаимная несводимость, нередуцируемость сознания, человеческого бытия, личности и предметного мира, психофизической природы, социума, духовной культуры. Гуссерлевский лозунг «к самим вещам!» ориентирует на отстранение от причинных и функциональных связей между сознанием и предметным миром, а также от их диалектико-мистического взаимопревращения. Движение к предметам — это воссоздание непосредственного смыслового поля, поля значений между сознанием и предметами. У Гуссерля взаимная несводимость сознания и мира выражается в различии трех видов связей: между вещами (предметами и процессами внешнего мира), между переживаниями и между значениями. У <text:s/>Хайдеггераразличие непредметного и предметного — это различие бытия и сущего, у Сартра — в-себе-бытия и для-себя-бытия, у Мерло-Понти «невидимого» и «видимог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text-properties style:font-name="FreeSans"/>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page-number text:select-page="current">1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editing-cycles>1</meta:editing-cycles>
    <meta:editing-duration>PT0S</meta:editing-duration>
    <meta:template xlink:type="simple" xlink:actuate="onRequest" xlink:href="../../../Documents%20and%20Settings/PETE/Application%20Data/OpenOffice.org2/user/template/template_2.ott" xlink:title="template_2" meta:date="2007-12-04T18:25:25"/>
    <meta:user-defined meta:name="Info 1"/>
    <meta:user-defined meta:name="Info 2"/>
    <meta:user-defined meta:name="Info 3"/>
    <meta:user-defined meta:name="Info 4"/>
    <meta:document-statistic meta:table-count="0" meta:image-count="0" meta:object-count="0" meta:page-count="9" meta:paragraph-count="84" meta:word-count="3497" meta:character-count="27286"/>
  </office:meta>
</office:document-meta>
</file>