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Helvetica-Bold" svg:font-family="Helvetica-Bold, '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master-page-name="Преобразование_20_2">
      <style:table-properties style:width="16.917cm" fo:margin-left="-0.208cm" style:page-number="0" table:align="left" style:writing-mode="lr-tb"/>
    </style:style>
    <style:style style:name="Таблица1.A" style:family="table-column">
      <style:table-column-properties style:column-width="5.588cm"/>
    </style:style>
    <style:style style:name="Таблица1.B" style:family="table-column">
      <style:table-column-properties style:column-width="11.32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199cm" fo:padding-bottom="0.199cm" fo:border="0.018cm solid #000000" style:writing-mode="lr-tb"/>
    </style:style>
    <style:style style:name="Таблица1.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A26" style:family="table-cell">
      <style:table-cell-properties style:vertical-align="middle" fo:padding-left="0.191cm" fo:padding-right="0.191cm" fo:padding-top="0.199cm" fo:padding-bottom="0.199cm" fo:border-left="0.018cm solid #000000" fo:border-right="0.018cm solid #000000" fo:border-top="none" fo:border-bottom="0.018cm solid #000000" style:writing-mode="lr-tb"/>
    </style:style>
    <style:style style:name="Таблица2" style:family="table" style:master-page-name="Преобразование_20_4">
      <style:table-properties style:width="16.917cm" fo:margin-left="-0.208cm" style:page-number="0" table:align="left" style:writing-mode="lr-tb"/>
    </style:style>
    <style:style style:name="Таблица2.A" style:family="table-column">
      <style:table-column-properties style:column-width="8.44cm"/>
    </style:style>
    <style:style style:name="Таблица2.B" style:family="table-column">
      <style:table-column-properties style:column-width="8.477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199cm" fo:padding-bottom="0.199cm" fo:border="0.018cm solid #000000" style:writing-mode="lr-tb"/>
    </style:style>
    <style:style style:name="Таблица2.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master-page-name="Преобразование_20_6">
      <style:table-properties style:width="16.917cm" fo:margin-left="-0.208cm" style:page-number="0" table:align="left" style:writing-mode="lr-tb"/>
    </style:style>
    <style:style style:name="Таблица3.A" style:family="table-column">
      <style:table-column-properties style:column-width="8.44cm"/>
    </style:style>
    <style:style style:name="Таблица3.B" style:family="table-column">
      <style:table-column-properties style:column-width="8.477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199cm" fo:padding-bottom="0.199cm" fo:border="0.018cm solid #000000" style:writing-mode="lr-tb"/>
    </style:style>
    <style:style style:name="Таблица3.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master-page-name="Преобразование_20_7">
      <style:table-properties style:width="16.917cm" fo:margin-left="-0.208cm" style:page-number="0" table:align="left" style:writing-mode="lr-tb"/>
    </style:style>
    <style:style style:name="Таблица4.A" style:family="table-column">
      <style:table-column-properties style:column-width="5.271cm"/>
    </style:style>
    <style:style style:name="Таблица4.B" style:family="table-column">
      <style:table-column-properties style:column-width="11.647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199cm" fo:padding-bottom="0.199cm" fo:border="0.018cm solid #000000" style:writing-mode="lr-tb"/>
    </style:style>
    <style:style style:name="Таблица4.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4.B2" style:family="table-cell">
      <style:table-cell-properties style:vertical-align="top" fo:padding-left="0.191cm" fo:padding-right="0.191cm" fo:padding-top="0.199cm" fo:padding-bottom="0.199cm" fo:border-left="0.018cm solid #000000" fo:border-right="0.018cm solid #000000" fo:border-top="none" fo:border-bottom="0.018cm solid #000000" style:writing-mode="lr-tb"/>
    </style:style>
    <style:style style:name="Таблица4.A7" style:family="table-cell">
      <style:table-cell-properties style:vertical-align="middle" fo:padding-left="0.191cm" fo:padding-right="0.191cm" fo:padding-top="0.199cm" fo:padding-bottom="0.199cm" fo:border-left="0.018cm solid #000000" fo:border-right="0.018cm solid #000000" fo:border-top="none" fo:border-bottom="0.018cm solid #000000" style:writing-mode="lr-tb"/>
    </style:style>
    <style:style style:name="Таблица5" style:family="table">
      <style:table-properties style:width="17.085cm" fo:margin-left="-0.208cm" table:align="left" style:writing-mode="lr-tb"/>
    </style:style>
    <style:style style:name="Таблица5.A" style:family="table-column">
      <style:table-column-properties style:column-width="4.466cm"/>
    </style:style>
    <style:style style:name="Таблица5.B" style:family="table-column">
      <style:table-column-properties style:column-width="12.61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199cm" fo:padding-bottom="0.199cm" fo:border="0.018cm solid #000000" style:writing-mode="lr-tb"/>
    </style:style>
    <style:style style:name="Таблица5.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5.B2" style:family="table-cell">
      <style:table-cell-properties style:vertical-align="top" fo:padding-left="0.191cm" fo:padding-right="0.191cm" fo:padding-top="0.199cm" fo:padding-bottom="0.199cm" fo:border-left="0.018cm solid #000000" fo:border-right="0.018cm solid #000000" fo:border-top="none" fo:border-bottom="0.018cm solid #000000" style:writing-mode="lr-tb"/>
    </style:style>
    <style:style style:name="Таблица6" style:family="table" style:master-page-name="Преобразование_20_8">
      <style:table-properties style:width="17.425cm" fo:margin-left="-0.208cm" style:page-number="0" table:align="left" style:writing-mode="lr-tb"/>
    </style:style>
    <style:style style:name="Таблица6.A" style:family="table-column">
      <style:table-column-properties style:column-width="8.694cm"/>
    </style:style>
    <style:style style:name="Таблица6.B" style:family="table-column">
      <style:table-column-properties style:column-width="8.731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199cm" fo:padding-bottom="0.199cm" fo:border="0.018cm solid #000000" style:writing-mode="lr-tb"/>
    </style:style>
    <style:style style:name="Таблица6.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6.B2" style:family="table-cell">
      <style:table-cell-properties style:vertical-align="top" fo:padding-left="0.191cm" fo:padding-right="0.191cm" fo:padding-top="0.199cm" fo:padding-bottom="0.199cm" fo:border-left="0.018cm solid #000000" fo:border-right="0.018cm solid #000000" fo:border-top="none" fo:border-bottom="0.018cm solid #000000" style:writing-mode="lr-tb"/>
    </style:style>
    <style:style style:name="Таблица7" style:family="table" style:master-page-name="Преобразование_20_9">
      <style:table-properties style:width="17.401cm" fo:margin-left="-0.199cm" style:page-number="0" table:align="left" style:writing-mode="lr-tb"/>
    </style:style>
    <style:style style:name="Таблица7.A" style:family="table-column">
      <style:table-column-properties style:column-width="5.84cm"/>
    </style:style>
    <style:style style:name="Таблица7.B" style:family="table-column">
      <style:table-column-properties style:column-width="11.561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199cm" fo:padding-bottom="0.199cm" fo:border="0.018cm solid #000000" style:writing-mode="lr-tb"/>
    </style:style>
    <style:style style:name="Таблица7.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7.B2" style:family="table-cell">
      <style:table-cell-properties style:vertical-align="top" fo:padding-left="0.191cm" fo:padding-right="0.191cm" fo:padding-top="0.199cm" fo:padding-bottom="0.199cm" fo:border-left="0.018cm solid #000000" fo:border-right="0.018cm solid #000000" fo:border-top="none" fo:border-bottom="0.018cm solid #000000" style:writing-mode="lr-tb"/>
    </style:style>
    <style:style style:name="Таблица8" style:family="table">
      <style:table-properties style:width="17.401cm" fo:margin-left="-0.199cm" table:align="left" style:writing-mode="lr-tb"/>
    </style:style>
    <style:style style:name="Таблица8.A" style:family="table-column">
      <style:table-column-properties style:column-width="5.094cm"/>
    </style:style>
    <style:style style:name="Таблица8.B" style:family="table-column">
      <style:table-column-properties style:column-width="12.307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199cm" fo:padding-bottom="0.199cm" fo:border="0.018cm solid #000000" style:writing-mode="lr-tb"/>
    </style:style>
    <style:style style:name="Таблица8.A2" style:family="table-cell">
      <style:table-cell-properties style:vertical-align="top" fo:padding-left="0.191cm" fo:padding-right="0.191cm" fo:padding-top="0.199cm" fo:padding-bottom="0.199cm" fo:border-left="0.018cm solid #000000" fo:border-right="none" fo:border-top="none" fo:border-bottom="0.018cm solid #000000" style:writing-mode="lr-tb"/>
    </style:style>
    <style:style style:name="Таблица8.B2" style:family="table-cell">
      <style:table-cell-properties style:vertical-align="top" fo:padding-left="0.191cm" fo:padding-right="0.191cm" fo:padding-top="0.199cm" fo:padding-bottom="0.199cm" fo:border-left="0.018cm solid #000000" fo:border-right="0.018cm solid #000000" fo:border-top="none" fo:border-bottom="0.018cm solid #000000" style:writing-mode="lr-tb"/>
    </style:style>
    <style:style style:name="Таблица9" style:family="table" style:master-page-name="Преобразование_20_10">
      <style:table-properties style:width="16.584cm" fo:margin-left="-0.208cm" style:page-number="0" table:align="left" style:writing-mode="lr-tb"/>
    </style:style>
    <style:style style:name="Таблица9.A" style:family="table-column">
      <style:table-column-properties style:column-width="5.427cm"/>
    </style:style>
    <style:style style:name="Таблица9.B" style:family="table-column">
      <style:table-column-properties style:column-width="11.157cm"/>
    </style:style>
    <style:style style:name="Таблица9.1" style:family="table-row">
      <style:table-row-properties style:keep-together="true" fo:keep-together="auto"/>
    </style:style>
    <style:style style:name="Таблица9.A1" style:family="table-cell">
      <style:table-cell-properties style:vertical-align="middle" fo:padding-left="0.191cm" fo:padding-right="0.191cm" fo:padding-top="0.15cm" fo:padding-bottom="0.15cm" fo:border="0.018cm solid #000000" style:writing-mode="lr-tb"/>
    </style:style>
    <style:style style:name="Таблица9.A2" style:family="table-cell">
      <style:table-cell-properties style:vertical-align="top" fo:padding-left="0.191cm" fo:padding-right="0.191cm" fo:padding-top="0.15cm" fo:padding-bottom="0.15cm" fo:border-left="0.018cm solid #000000" fo:border-right="none" fo:border-top="none" fo:border-bottom="0.018cm solid #000000" style:writing-mode="lr-tb"/>
    </style:style>
    <style:style style:name="Таблица9.B2" style:family="table-cell">
      <style:table-cell-properties style:vertical-align="top" fo:padding-left="0.191cm" fo:padding-right="0.191cm" fo:padding-top="0.15cm" fo:padding-bottom="0.15cm" fo:border-left="0.018cm solid #000000" fo:border-right="0.018cm solid #000000" fo:border-top="none" fo:border-bottom="0.018cm solid #000000" style:writing-mode="lr-tb"/>
    </style:style>
    <style:style style:name="Таблица9.A55" style:family="table-cell">
      <style:table-cell-properties style:vertical-align="middle" fo:padding-left="0.191cm" fo:padding-right="0.191cm" fo:padding-top="0.15cm" fo:padding-bottom="0.15cm" fo:border-left="0.018cm solid #000000" fo:border-right="0.018cm solid #000000" fo:border-top="none" fo:border-bottom="0.018cm solid #000000" style:writing-mode="lr-tb"/>
    </style:style>
    <style:style style:name="Таблица10" style:family="table">
      <style:table-properties style:width="16.584cm" fo:margin-left="-0.208cm" table:align="left" style:writing-mode="lr-tb"/>
    </style:style>
    <style:style style:name="Таблица10.A" style:family="table-column">
      <style:table-column-properties style:column-width="5.427cm"/>
    </style:style>
    <style:style style:name="Таблица10.B" style:family="table-column">
      <style:table-column-properties style:column-width="11.157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15cm" fo:padding-bottom="0.15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15cm" fo:padding-bottom="0.15cm" fo:border="0.018cm solid #000000" style:writing-mode="lr-tb"/>
    </style:style>
    <style:style style:name="Таблица10.A2" style:family="table-cell">
      <style:table-cell-properties style:vertical-align="top" fo:padding-left="0.191cm" fo:padding-right="0.191cm" fo:padding-top="0.15cm" fo:padding-bottom="0.15cm" fo:border-left="0.018cm solid #000000" fo:border-right="none" fo:border-top="none" fo:border-bottom="0.018cm solid #000000" style:writing-mode="lr-tb"/>
    </style:style>
    <style:style style:name="Таблица10.B2" style:family="table-cell">
      <style:table-cell-properties style:vertical-align="top" fo:padding-left="0.191cm" fo:padding-right="0.191cm" fo:padding-top="0.15cm" fo:padding-bottom="0.15cm" fo:border-left="0.018cm solid #000000" fo:border-right="0.018cm solid #000000" fo:border-top="none" fo:border-bottom="0.018cm solid #000000" style:writing-mode="lr-tb"/>
    </style:style>
    <style:style style:name="Таблица11" style:family="table">
      <style:table-properties style:width="16.256cm" fo:margin-left="-0.208cm" fo:break-before="page" table:align="left" style:writing-mode="lr-tb"/>
    </style:style>
    <style:style style:name="Таблица11.A" style:family="table-column">
      <style:table-column-properties style:column-width="5.427cm"/>
    </style:style>
    <style:style style:name="Таблица11.B" style:family="table-column">
      <style:table-column-properties style:column-width="10.829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15cm" fo:padding-bottom="0.15cm" fo:border="0.018cm solid #000000" style:writing-mode="lr-tb"/>
    </style:style>
    <style:style style:name="Таблица11.A2" style:family="table-cell">
      <style:table-cell-properties style:vertical-align="top" fo:padding-left="0.191cm" fo:padding-right="0.191cm" fo:padding-top="0.15cm" fo:padding-bottom="0.15cm" fo:border-left="0.018cm solid #000000" fo:border-right="none" fo:border-top="none" fo:border-bottom="0.018cm solid #000000" style:writing-mode="lr-tb"/>
    </style:style>
    <style:style style:name="Таблица11.B2" style:family="table-cell">
      <style:table-cell-properties style:vertical-align="top" fo:padding-left="0.191cm" fo:padding-right="0.191cm" fo:padding-top="0.15cm" fo:padding-bottom="0.15cm" fo:border-left="0.018cm solid #000000" fo:border-right="0.018cm solid #000000" fo:border-top="none" fo:border-bottom="0.018cm solid #000000" style:writing-mode="lr-tb"/>
    </style:style>
    <style:style style:name="Таблица12" style:family="table">
      <style:table-properties style:width="16.917cm" fo:margin-left="-0.208cm" fo:break-before="page" table:align="left" style:writing-mode="lr-tb"/>
    </style:style>
    <style:style style:name="Таблица12.A" style:family="table-column">
      <style:table-column-properties style:column-width="4.001cm"/>
    </style:style>
    <style:style style:name="Таблица12.B" style:family="table-column">
      <style:table-column-properties style:column-width="12.917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169cm" fo:padding-bottom="0.169cm" fo:border="0.018cm solid #000000" style:writing-mode="lr-tb"/>
    </style:style>
    <style:style style:name="Таблица12.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2.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3" style:family="table">
      <style:table-properties style:width="16.81cm" fo:margin-left="-0.208cm" fo:break-before="page" table:align="left" style:writing-mode="lr-tb"/>
    </style:style>
    <style:style style:name="Таблица13.A" style:family="table-column">
      <style:table-column-properties style:column-width="0.829cm"/>
    </style:style>
    <style:style style:name="Таблица13.B" style:family="table-column">
      <style:table-column-properties style:column-width="7.973cm"/>
    </style:style>
    <style:style style:name="Таблица13.C" style:family="table-column">
      <style:table-column-properties style:column-width="8.008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169cm" fo:padding-bottom="0.169cm" fo:border="0.018cm solid #000000" style:writing-mode="lr-tb"/>
    </style:style>
    <style:style style:name="Таблица13.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3.C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4" style:family="table">
      <style:table-properties style:width="16.917cm" fo:margin-left="-0.208cm" fo:break-before="page" table:align="left" style:writing-mode="lr-tb"/>
    </style:style>
    <style:style style:name="Таблица14.A" style:family="table-column">
      <style:table-column-properties style:column-width="8.44cm"/>
    </style:style>
    <style:style style:name="Таблица14.B" style:family="table-column">
      <style:table-column-properties style:column-width="8.477cm"/>
    </style:style>
    <style:style style:name="Таблица14.1" style:family="table-row">
      <style:table-row-properties style:keep-together="true" fo:keep-together="auto"/>
    </style:style>
    <style:style style:name="Таблица14.A1" style:family="table-cell">
      <style:table-cell-properties style:vertical-align="middle" fo:padding-left="0.191cm" fo:padding-right="0.191cm" fo:padding-top="0.169cm" fo:padding-bottom="0.169cm" fo:border="0.018cm solid #000000" style:writing-mode="lr-tb"/>
    </style:style>
    <style:style style:name="Таблица14.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4.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5" style:family="table">
      <style:table-properties style:width="16.917cm" fo:margin-left="-0.208cm" fo:break-before="page" table:align="left" style:writing-mode="lr-tb"/>
    </style:style>
    <style:style style:name="Таблица15.A" style:family="table-column">
      <style:table-column-properties style:column-width="8.44cm"/>
    </style:style>
    <style:style style:name="Таблица15.B" style:family="table-column">
      <style:table-column-properties style:column-width="8.477cm"/>
    </style:style>
    <style:style style:name="Таблица15.1" style:family="table-row">
      <style:table-row-properties style:keep-together="true" fo:keep-together="auto"/>
    </style:style>
    <style:style style:name="Таблица15.A1" style:family="table-cell">
      <style:table-cell-properties style:vertical-align="middle" fo:padding-left="0.191cm" fo:padding-right="0.191cm" fo:padding-top="0.169cm" fo:padding-bottom="0.169cm" fo:border="0.018cm solid #000000" style:writing-mode="lr-tb"/>
    </style:style>
    <style:style style:name="Таблица15.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5.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6" style:family="table">
      <style:table-properties style:width="16.917cm" fo:margin-left="-0.208cm" table:align="left" style:writing-mode="lr-tb"/>
    </style:style>
    <style:style style:name="Таблица16.A" style:family="table-column">
      <style:table-column-properties style:column-width="5.637cm"/>
    </style:style>
    <style:style style:name="Таблица16.B" style:family="table-column">
      <style:table-column-properties style:column-width="11.28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169cm" fo:padding-bottom="0.169cm" fo:border="0.018cm solid #000000" style:writing-mode="lr-tb"/>
    </style:style>
    <style:style style:name="Таблица16.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6.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7" style:family="table">
      <style:table-properties style:width="16.917cm" fo:margin-left="-0.208cm" table:align="left" style:writing-mode="lr-tb"/>
    </style:style>
    <style:style style:name="Таблица17.A" style:family="table-column">
      <style:table-column-properties style:column-width="5.045cm"/>
    </style:style>
    <style:style style:name="Таблица17.B" style:family="table-column">
      <style:table-column-properties style:column-width="11.873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169cm" fo:padding-bottom="0.169cm" fo:border="0.018cm solid #000000" style:writing-mode="lr-tb"/>
    </style:style>
    <style:style style:name="Таблица17.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7.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8" style:family="table">
      <style:table-properties style:width="16.917cm" fo:margin-left="-0.208cm" fo:break-before="page" table:align="left" style:writing-mode="lr-tb"/>
    </style:style>
    <style:style style:name="Таблица18.A" style:family="table-column">
      <style:table-column-properties style:column-width="4.727cm"/>
    </style:style>
    <style:style style:name="Таблица18.B" style:family="table-column">
      <style:table-column-properties style:column-width="12.19cm"/>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169cm" fo:padding-bottom="0.169cm" fo:border="0.018cm solid #000000" style:writing-mode="lr-tb"/>
    </style:style>
    <style:style style:name="Таблица18.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8.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19" style:family="table">
      <style:table-properties style:width="16.917cm" fo:margin-left="-0.208cm" fo:break-before="page" table:align="left" style:writing-mode="lr-tb"/>
    </style:style>
    <style:style style:name="Таблица19.A" style:family="table-column">
      <style:table-column-properties style:column-width="4.595cm"/>
    </style:style>
    <style:style style:name="Таблица19.B" style:family="table-column">
      <style:table-column-properties style:column-width="12.323cm"/>
    </style:style>
    <style:style style:name="Таблица19.1" style:family="table-row">
      <style:table-row-properties style:keep-together="true" fo:keep-together="auto"/>
    </style:style>
    <style:style style:name="Таблица19.A1" style:family="table-cell">
      <style:table-cell-properties style:vertical-align="middle" fo:padding-left="0.191cm" fo:padding-right="0.191cm" fo:padding-top="0.169cm" fo:padding-bottom="0.169cm" fo:border="0.018cm solid #000000" style:writing-mode="lr-tb"/>
    </style:style>
    <style:style style:name="Таблица19.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19.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0" style:family="table">
      <style:table-properties style:width="16.833cm" fo:margin-left="-0.123cm" table:align="left" style:writing-mode="lr-tb"/>
    </style:style>
    <style:style style:name="Таблица20.A" style:family="table-column">
      <style:table-column-properties style:column-width="5.655cm"/>
    </style:style>
    <style:style style:name="Таблица20.B" style:family="table-column">
      <style:table-column-properties style:column-width="11.178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0.B1" style:family="table-cell">
      <style:table-cell-properties style:vertical-align="top" fo:padding-left="0.191cm" fo:padding-right="0.191cm" fo:padding-top="0.169cm" fo:padding-bottom="0.169cm" fo:border="0.018cm solid #000000" style:writing-mode="lr-tb"/>
    </style:style>
    <style:style style:name="Таблица20.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0.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1" style:family="table">
      <style:table-properties style:width="17.665cm" fo:margin-left="-0.123cm" table:align="left" style:writing-mode="lr-tb"/>
    </style:style>
    <style:style style:name="Таблица21.A" style:family="table-column">
      <style:table-column-properties style:column-width="4.015cm"/>
    </style:style>
    <style:style style:name="Таблица21.B" style:family="table-column">
      <style:table-column-properties style:column-width="13.651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1.B1" style:family="table-cell">
      <style:table-cell-properties style:vertical-align="top" fo:padding-left="0.191cm" fo:padding-right="0.191cm" fo:padding-top="0.169cm" fo:padding-bottom="0.169cm" fo:border="0.018cm solid #000000" style:writing-mode="lr-tb"/>
    </style:style>
    <style:style style:name="Таблица21.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1.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2" style:family="table">
      <style:table-properties style:width="17.249cm" fo:margin-left="-0.123cm" table:align="left" style:writing-mode="lr-tb"/>
    </style:style>
    <style:style style:name="Таблица22.A" style:family="table-column">
      <style:table-column-properties style:column-width="4.784cm"/>
    </style:style>
    <style:style style:name="Таблица22.B" style:family="table-column">
      <style:table-column-properties style:column-width="12.465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2.B1" style:family="table-cell">
      <style:table-cell-properties style:vertical-align="top" fo:padding-left="0.191cm" fo:padding-right="0.191cm" fo:padding-top="0.169cm" fo:padding-bottom="0.169cm" fo:border="0.018cm solid #000000" style:writing-mode="lr-tb"/>
    </style:style>
    <style:style style:name="Таблица22.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2.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3" style:family="table">
      <style:table-properties style:width="16.833cm" fo:margin-left="-0.123cm" fo:break-before="page" table:align="left" style:writing-mode="lr-tb"/>
    </style:style>
    <style:style style:name="Таблица23.A" style:family="table-column">
      <style:table-column-properties style:column-width="3.515cm"/>
    </style:style>
    <style:style style:name="Таблица23.B" style:family="table-column">
      <style:table-column-properties style:column-width="13.317cm"/>
    </style:style>
    <style:style style:name="Таблица23.1" style:family="table-row">
      <style:table-row-properties style:keep-together="true" fo:keep-together="auto"/>
    </style:style>
    <style:style style:name="Таблица23.A1" style:family="table-cell">
      <style:table-cell-properties style:vertical-align="middle" fo:padding-left="0.191cm" fo:padding-right="0.191cm" fo:padding-top="0.169cm" fo:padding-bottom="0.169cm" fo:border="0.018cm solid #000000" style:writing-mode="lr-tb"/>
    </style:style>
    <style:style style:name="Таблица23.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3.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4" style:family="table">
      <style:table-properties style:width="16.833cm" fo:margin-left="-0.123cm" fo:break-before="page" table:align="left" style:writing-mode="lr-tb"/>
    </style:style>
    <style:style style:name="Таблица24.A" style:family="table-column">
      <style:table-column-properties style:column-width="7.431cm"/>
    </style:style>
    <style:style style:name="Таблица24.B" style:family="table-column">
      <style:table-column-properties style:column-width="9.402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169cm" fo:padding-bottom="0.169cm" fo:border="0.018cm solid #000000" style:writing-mode="lr-tb"/>
    </style:style>
    <style:style style:name="Таблица24.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4.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5" style:family="table">
      <style:table-properties style:width="18.082cm" fo:margin-left="-0.123cm" table:align="left" style:writing-mode="lr-tb"/>
    </style:style>
    <style:style style:name="Таблица25.A" style:family="table-column">
      <style:table-column-properties style:column-width="8.814cm"/>
    </style:style>
    <style:style style:name="Таблица25.B" style:family="table-column">
      <style:table-column-properties style:column-width="9.267cm"/>
    </style:style>
    <style:style style:name="Таблица25.1" style:family="table-row">
      <style:table-row-properties style:keep-together="true" fo:keep-together="auto"/>
    </style:style>
    <style:style style:name="Таблица25.A1" style:family="table-cell">
      <style:table-cell-properties style:vertical-align="middle" fo:padding-left="0.191cm" fo:padding-right="0.191cm" fo:padding-top="0.169cm" fo:padding-bottom="0.169cm" fo:border="0.018cm solid #000000" style:writing-mode="lr-tb"/>
    </style:style>
    <style:style style:name="Таблица25.A2" style:family="table-cell">
      <style:table-cell-properties style:vertical-align="top" fo:padding-left="0.191cm" fo:padding-right="0.191cm" fo:padding-top="0.169cm" fo:padding-bottom="0.169cm" fo:border-left="0.018cm solid #000000" fo:border-right="none" fo:border-top="none" fo:border-bottom="0.018cm solid #000000" style:writing-mode="lr-tb"/>
    </style:style>
    <style:style style:name="Таблица25.B2" style:family="table-cell">
      <style:table-cell-properties style:vertical-align="top" fo:padding-left="0.191cm" fo:padding-right="0.191cm" fo:padding-top="0.169cm" fo:padding-bottom="0.169cm" fo:border-left="0.018cm solid #000000" fo:border-right="0.018cm solid #000000" fo:border-top="none" fo:border-bottom="0.018cm solid #000000" style:writing-mode="lr-tb"/>
    </style:style>
    <style:style style:name="Таблица26" style:family="table" style:master-page-name="Преобразование_20_19">
      <style:table-properties style:width="18.027cm" fo:margin-left="-0.199cm" style:page-number="0" table:align="left" style:writing-mode="lr-tb"/>
    </style:style>
    <style:style style:name="Таблица26.A" style:family="table-column">
      <style:table-column-properties style:column-width="9.005cm"/>
    </style:style>
    <style:style style:name="Таблица26.B" style:family="table-column">
      <style:table-column-properties style:column-width="9.022cm"/>
    </style:style>
    <style:style style:name="Таблица26.1" style:family="table-row">
      <style:table-row-properties style:keep-together="true" fo:keep-together="auto"/>
    </style:style>
    <style:style style:name="Таблица26.A1" style:family="table-cell">
      <style:table-cell-properties style:vertical-align="middle" fo:padding-left="0.191cm" fo:padding-right="0.191cm" fo:padding-top="0.169cm" fo:padding-bottom="0.169cm" fo:border="0.018cm solid #000000" style:writing-mode="lr-tb"/>
    </style:style>
    <style:style style:name="Таблица26.A2"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6.B2" style:family="table-cell">
      <style:table-cell-properties style:vertical-align="top" fo:padding-left="0.191cm" fo:padding-right="0.191cm" fo:padding-top="0.169cm" fo:padding-bottom="0.169cm" fo:border="0.018cm solid #000000" style:writing-mode="lr-tb"/>
    </style:style>
    <style:style style:name="Таблица27" style:family="table" style:master-page-name="Преобразование_20_20">
      <style:table-properties style:width="18.027cm" fo:margin-left="-0.199cm" style:page-number="0" table:align="left" style:writing-mode="lr-tb"/>
    </style:style>
    <style:style style:name="Таблица27.A" style:family="table-column">
      <style:table-column-properties style:column-width="9.005cm"/>
    </style:style>
    <style:style style:name="Таблица27.B" style:family="table-column">
      <style:table-column-properties style:column-width="9.022cm"/>
    </style:style>
    <style:style style:name="Таблица27.1" style:family="table-row">
      <style:table-row-properties style:keep-together="true" fo:keep-together="auto"/>
    </style:style>
    <style:style style:name="Таблица27.A1" style:family="table-cell">
      <style:table-cell-properties style:vertical-align="middle" fo:padding-left="0.191cm" fo:padding-right="0.191cm" fo:padding-top="0.169cm" fo:padding-bottom="0.169cm" fo:border="0.018cm solid #000000" style:writing-mode="lr-tb"/>
    </style:style>
    <style:style style:name="Таблица27.A3"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7.B3" style:family="table-cell">
      <style:table-cell-properties style:vertical-align="top" fo:padding-left="0.191cm" fo:padding-right="0.191cm" fo:padding-top="0.169cm" fo:padding-bottom="0.169cm" fo:border="0.018cm solid #000000" style:writing-mode="lr-tb"/>
    </style:style>
    <style:style style:name="Таблица28" style:family="table">
      <style:table-properties style:width="18.027cm" fo:margin-left="-0.199cm" table:align="left" style:writing-mode="lr-tb"/>
    </style:style>
    <style:style style:name="Таблица28.A" style:family="table-column">
      <style:table-column-properties style:column-width="9.005cm"/>
    </style:style>
    <style:style style:name="Таблица28.B" style:family="table-column">
      <style:table-column-properties style:column-width="9.022cm"/>
    </style:style>
    <style:style style:name="Таблица28.1" style:family="table-row">
      <style:table-row-properties style:keep-together="true" fo:keep-together="auto"/>
    </style:style>
    <style:style style:name="Таблица28.A1" style:family="table-cell">
      <style:table-cell-properties style:vertical-align="middle" fo:padding-left="0.191cm" fo:padding-right="0.191cm" fo:padding-top="0.169cm" fo:padding-bottom="0.169cm" fo:border="0.018cm solid #000000" style:writing-mode="lr-tb"/>
    </style:style>
    <style:style style:name="Таблица28.A2"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8.B2" style:family="table-cell">
      <style:table-cell-properties style:vertical-align="top" fo:padding-left="0.191cm" fo:padding-right="0.191cm" fo:padding-top="0.169cm" fo:padding-bottom="0.169cm" fo:border="0.018cm solid #000000" style:writing-mode="lr-tb"/>
    </style:style>
    <style:style style:name="Таблица29" style:family="table" style:master-page-name="Преобразование_20_22">
      <style:table-properties style:width="18.027cm" fo:margin-left="-0.199cm" style:page-number="0" table:align="left" style:writing-mode="lr-tb"/>
    </style:style>
    <style:style style:name="Таблица29.A" style:family="table-column">
      <style:table-column-properties style:column-width="9.005cm"/>
    </style:style>
    <style:style style:name="Таблица29.B" style:family="table-column">
      <style:table-column-properties style:column-width="9.022cm"/>
    </style:style>
    <style:style style:name="Таблица29.1" style:family="table-row">
      <style:table-row-properties style:keep-together="true" fo:keep-together="auto"/>
    </style:style>
    <style:style style:name="Таблица29.A1" style:family="table-cell">
      <style:table-cell-properties style:vertical-align="middle" fo:padding-left="0.191cm" fo:padding-right="0.191cm" fo:padding-top="0.169cm" fo:padding-bottom="0.169cm" fo:border="0.018cm solid #000000" style:writing-mode="lr-tb"/>
    </style:style>
    <style:style style:name="Таблица29.A2"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29.B2" style:family="table-cell">
      <style:table-cell-properties style:vertical-align="top" fo:padding-left="0.191cm" fo:padding-right="0.191cm" fo:padding-top="0.169cm" fo:padding-bottom="0.169cm" fo:border="0.018cm solid #000000" style:writing-mode="lr-tb"/>
    </style:style>
    <style:style style:name="Таблица30" style:family="table" style:master-page-name="Преобразование_20_23">
      <style:table-properties style:width="18.027cm" fo:margin-left="-0.199cm" style:page-number="0" table:align="left" style:writing-mode="lr-tb"/>
    </style:style>
    <style:style style:name="Таблица30.A" style:family="table-column">
      <style:table-column-properties style:column-width="9.005cm"/>
    </style:style>
    <style:style style:name="Таблица30.B" style:family="table-column">
      <style:table-column-properties style:column-width="9.022cm"/>
    </style:style>
    <style:style style:name="Таблица30.1" style:family="table-row">
      <style:table-row-properties style:keep-together="true" fo:keep-together="auto"/>
    </style:style>
    <style:style style:name="Таблица30.A1" style:family="table-cell">
      <style:table-cell-properties style:vertical-align="middle" fo:padding-left="0.191cm" fo:padding-right="0.191cm" fo:padding-top="0.169cm" fo:padding-bottom="0.169cm" fo:border="0.018cm solid #000000" style:writing-mode="lr-tb"/>
    </style:style>
    <style:style style:name="Таблица30.A2"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30.B2" style:family="table-cell">
      <style:table-cell-properties style:vertical-align="top" fo:padding-left="0.191cm" fo:padding-right="0.191cm" fo:padding-top="0.169cm" fo:padding-bottom="0.169cm" fo:border="0.018cm solid #000000" style:writing-mode="lr-tb"/>
    </style:style>
    <style:style style:name="Таблица31" style:family="table" style:master-page-name="Преобразование_20_24">
      <style:table-properties style:width="16.903cm" fo:margin-left="-0.199cm" style:page-number="0" table:align="left" style:writing-mode="lr-tb"/>
    </style:style>
    <style:style style:name="Таблица31.A" style:family="table-column">
      <style:table-column-properties style:column-width="8.442cm"/>
    </style:style>
    <style:style style:name="Таблица31.B" style:family="table-column">
      <style:table-column-properties style:column-width="8.461cm"/>
    </style:style>
    <style:style style:name="Таблица31.1" style:family="table-row">
      <style:table-row-properties style:keep-together="true" fo:keep-together="auto"/>
    </style:style>
    <style:style style:name="Таблица31.A1" style:family="table-cell">
      <style:table-cell-properties style:vertical-align="middle" fo:padding-left="0.191cm" fo:padding-right="0.191cm" fo:padding-top="0.169cm" fo:padding-bottom="0.169cm" fo:border="0.018cm solid #000000" style:writing-mode="lr-tb"/>
    </style:style>
    <style:style style:name="Таблица31.A2" style:family="table-cell">
      <style:table-cell-properties style:vertical-align="top" fo:padding-left="0.191cm" fo:padding-right="0.191cm" fo:padding-top="0.169cm" fo:padding-bottom="0.169cm" fo:border-left="0.018cm solid #000000" fo:border-right="none" fo:border-top="0.018cm solid #000000" fo:border-bottom="0.018cm solid #000000" style:writing-mode="lr-tb"/>
    </style:style>
    <style:style style:name="Таблица31.B2" style:family="table-cell">
      <style:table-cell-properties style:vertical-align="top" fo:padding-left="0.191cm" fo:padding-right="0.191cm" fo:padding-top="0.169cm" fo:padding-bottom="0.169cm" fo:border="0.018cm solid #000000" style:writing-mode="lr-tb"/>
    </style:style>
    <style:style style:name="P1" style:family="paragraph" style:parent-style-name="Standard">
      <style:text-properties style:font-name="FreeSans" fo:font-size="11pt" fo:font-weight="bold" style:font-size-asian="11pt" style:font-weight-asian="bold" style:font-name-complex="FreeSans" style:font-size-complex="11pt"/>
    </style:style>
    <style:style style:name="P2" style:family="paragraph" style:parent-style-name="Standard">
      <style:paragraph-properties fo:line-height="0.529cm"/>
      <style:text-properties style:font-name="FreeSans" fo:font-size="11pt" fo:font-weight="bold" style:font-size-asian="11pt" style:font-weight-asian="bold" style:font-name-complex="FreeSans" style:font-size-complex="11pt"/>
    </style:style>
    <style:style style:name="P3" style:family="paragraph" style:parent-style-name="Standard">
      <style:paragraph-properties fo:line-height="0.529cm" fo:text-align="center" style:justify-single-word="false"/>
      <style:text-properties style:font-name="FreeSans" fo:font-size="11pt" fo:font-weight="bold" style:font-size-asian="11pt" style:font-weight-asian="bold" style:font-name-complex="FreeSans" style:font-size-complex="11pt"/>
    </style:style>
    <style:style style:name="P4" style:family="paragraph" style:parent-style-name="Standard">
      <style:paragraph-properties fo:line-height="0.529cm" fo:text-align="center" style:justify-single-word="false"/>
      <style:text-properties style:font-name="FreeSans" fo:font-size="11pt" fo:font-weight="bold" style:font-size-asian="11pt" style:font-weight-asian="bold" style:font-name-complex="FreeSans" style:font-size-complex="11pt" style:font-style-complex="italic"/>
    </style:style>
    <style:style style:name="P5" style:family="paragraph" style:parent-style-name="Standard">
      <style:text-properties style:font-name="FreeSans" fo:font-size="11pt" fo:font-weight="bold" style:font-size-asian="11pt" style:font-weight-asian="bold" style:font-name-complex="FreeSans" style:font-size-complex="11pt" style:font-weight-complex="bold"/>
    </style:style>
    <style:style style:name="P6" style:family="paragraph" style:parent-style-name="Standard">
      <style:paragraph-properties fo:line-height="0.529cm"/>
      <style:text-properties style:font-name="FreeSans" fo:font-size="11pt" fo:font-weight="bold" style:font-size-asian="11pt" style:font-weight-asian="bold" style:font-name-complex="FreeSans" style:font-size-complex="11pt" style:font-weight-complex="bold"/>
    </style:style>
    <style:style style:name="P7" style:family="paragraph" style:parent-style-name="Standard">
      <style:paragraph-properties fo:text-align="center" style:justify-single-word="false"/>
      <style:text-properties style:font-name="FreeSans" fo:font-size="11pt" fo:font-weight="bold" style:font-size-asian="11pt" style:font-weight-asian="bold" style:font-name-complex="FreeSans" style:font-size-complex="11pt"/>
    </style:style>
    <style:style style:name="P8" style:family="paragraph" style:parent-style-name="Standard">
      <style:text-properties style:font-name="FreeSans" fo:font-size="11pt" fo:language="en" fo:country="US" fo:font-weight="bold" style:font-size-asian="11pt" style:font-weight-asian="bold" style:font-name-complex="FreeSans" style:font-size-complex="11pt"/>
    </style:style>
    <style:style style:name="P9" style:family="paragraph" style:parent-style-name="Standard">
      <style:paragraph-properties fo:line-height="0.529cm"/>
      <style:text-properties style:font-name="FreeSans" fo:font-size="11pt" fo:language="en" fo:country="US" fo:font-weight="bold" style:font-size-asian="11pt" style:font-weight-asian="bold" style:font-name-complex="FreeSans" style:font-size-complex="11pt"/>
    </style:style>
    <style:style style:name="P10" style:family="paragraph" style:parent-style-name="Standard">
      <style:paragraph-properties fo:line-height="0.529cm" fo:text-align="center" style:justify-single-word="false"/>
      <style:text-properties style:font-name="FreeSans" fo:font-size="11pt" fo:language="en" fo:country="US" fo:font-weight="bold" style:font-size-asian="11pt" style:font-weight-asian="bold" style:font-name-complex="FreeSans" style:font-size-complex="11pt"/>
    </style:style>
    <style:style style:name="P11" style:family="paragraph" style:parent-style-name="Standard">
      <style:paragraph-properties fo:line-height="0.529cm" fo:text-align="center" style:justify-single-word="false" style:snap-to-layout-grid="false"/>
      <style:text-properties style:font-name="FreeSans" fo:font-size="11pt" fo:language="en" fo:country="US" fo:font-weight="bold" style:font-size-asian="11pt" style:font-weight-asian="bold" style:font-name-complex="FreeSans" style:font-size-complex="11pt"/>
    </style:style>
    <style:style style:name="P12" style:family="paragraph" style:parent-style-name="Standard">
      <style:paragraph-properties fo:line-height="0.529cm" fo:text-align="center" style:justify-single-word="false" style:text-autospace="none"/>
      <style:text-properties style:font-name="FreeSans" fo:font-size="11pt" fo:language="en" fo:country="US" fo:font-weight="bold" style:font-size-asian="11pt" style:font-weight-asian="bold" style:font-name-complex="FreeSans" style:font-size-complex="11pt"/>
    </style:style>
    <style:style style:name="P13" style:family="paragraph" style:parent-style-name="Standard">
      <style:paragraph-properties fo:line-height="0.529cm" fo:text-align="center" style:justify-single-word="false" style:text-autospace="none" style:snap-to-layout-grid="false"/>
      <style:text-properties style:font-name="FreeSans" fo:font-size="11pt" fo:language="en" fo:country="US" fo:font-weight="bold" style:font-size-asian="11pt" style:font-weight-asian="bold" style:font-name-complex="FreeSans" style:font-size-complex="11pt"/>
    </style:style>
    <style:style style:name="P14" style:family="paragraph" style:parent-style-name="Standard">
      <style:paragraph-properties fo:text-align="center" style:justify-single-word="false"/>
      <style:text-properties style:font-name="FreeSans" fo:font-size="11pt" fo:language="en" fo:country="US" fo:font-weight="bold" style:font-size-asian="11pt" style:font-weight-asian="bold" style:font-name-complex="FreeSans" style:font-size-complex="11pt"/>
    </style:style>
    <style:style style:name="P15" style:family="paragraph" style:parent-style-name="Standard">
      <style:paragraph-properties fo:text-align="center" style:justify-single-word="false" style:snap-to-layout-grid="false"/>
      <style:text-properties style:font-name="FreeSans" fo:font-size="11pt" fo:language="en" fo:country="US" fo:font-weight="bold" style:font-size-asian="11pt" style:font-weight-asian="bold" style:font-name-complex="FreeSans" style:font-size-complex="11pt"/>
    </style:style>
    <style:style style:name="P16" style:family="paragraph" style:parent-style-name="Standard">
      <style:paragraph-properties fo:line-height="0.529cm" fo:text-align="center" style:justify-single-word="false" style:snap-to-layout-grid="false"/>
      <style:text-properties style:font-name="FreeSans" fo:font-size="11pt" fo:language="en" fo:country="US" fo:font-weight="bold" style:font-size-asian="11pt" style:font-weight-asian="bold" style:font-name-complex="FreeSans" style:font-size-complex="11pt" style:font-style-complex="italic"/>
    </style:style>
    <style:style style:name="P17" style:family="paragraph" style:parent-style-name="Standard">
      <style:text-properties style:font-name="FreeSans" fo:font-size="11pt" fo:language="en" fo:country="US" fo:font-weight="bold" style:font-size-asian="11pt" style:font-weight-asian="bold" style:font-name-complex="FreeSans" style:font-size-complex="11pt" style:font-weight-complex="bold"/>
    </style:style>
    <style:style style:name="P18" style:family="paragraph" style:parent-style-name="Standard">
      <style:paragraph-properties fo:line-height="0.529cm"/>
      <style:text-properties style:font-name="FreeSans" fo:font-size="11pt" fo:language="en" fo:country="US" fo:font-weight="bold" style:font-size-asian="11pt" style:font-weight-asian="bold" style:font-name-complex="FreeSans" style:font-size-complex="11pt" style:font-weight-complex="bold"/>
    </style:style>
    <style:style style:name="P19" style:family="paragraph" style:parent-style-name="Standard">
      <style:paragraph-properties fo:line-height="0.529cm" style:text-autospace="none"/>
      <style:text-properties style:font-name="FreeSans" fo:font-size="11pt" fo:language="en" fo:country="US" fo:font-weight="bold" style:font-size-asian="11pt" style:font-weight-asian="bold" style:font-name-complex="FreeSans" style:font-size-complex="11pt" style:font-weight-complex="bold"/>
    </style:style>
    <style:style style:name="P20" style:family="paragraph" style:parent-style-name="Standard">
      <style:text-properties style:font-name="FreeSans" fo:font-size="11pt" fo:language="en" fo:country="US" style:font-size-asian="11pt" style:font-name-complex="FreeSans" style:font-size-complex="11pt"/>
    </style:style>
    <style:style style:name="P21" style:family="paragraph" style:parent-style-name="Standard">
      <style:paragraph-properties fo:line-height="0.529cm"/>
      <style:text-properties style:font-name="FreeSans" fo:font-size="11pt" fo:language="en" fo:country="US" style:font-size-asian="11pt" style:font-name-complex="FreeSans" style:font-size-complex="11pt"/>
    </style:style>
    <style:style style:name="P22" style:family="paragraph" style:parent-style-name="Standard">
      <style:paragraph-properties fo:line-height="0.529cm" style:snap-to-layout-grid="false"/>
      <style:text-properties style:font-name="FreeSans" fo:font-size="11pt" fo:language="en" fo:country="US" style:font-size-asian="11pt" style:font-name-complex="FreeSans" style:font-size-complex="11pt"/>
    </style:style>
    <style:style style:name="P23" style:family="paragraph" style:parent-style-name="Standard">
      <style:paragraph-properties fo:line-height="0.529cm" fo:text-align="center" style:justify-single-word="false"/>
      <style:text-properties style:font-name="FreeSans" fo:font-size="11pt" fo:language="en" fo:country="US" style:font-size-asian="11pt" style:font-name-complex="FreeSans" style:font-size-complex="11pt"/>
    </style:style>
    <style:style style:name="P24" style:family="paragraph" style:parent-style-name="Standard">
      <style:paragraph-properties fo:line-height="0.529cm" fo:text-align="center" style:justify-single-word="false" style:snap-to-layout-grid="false"/>
      <style:text-properties style:font-name="FreeSans" fo:font-size="11pt" fo:language="en" fo:country="US" style:font-size-asian="11pt" style:font-name-complex="FreeSans" style:font-size-complex="11pt"/>
    </style:style>
    <style:style style:name="P25" style:family="paragraph" style:parent-style-name="Standard">
      <style:paragraph-properties fo:line-height="0.529cm" style:text-autospace="none"/>
      <style:text-properties style:font-name="FreeSans" fo:font-size="11pt" fo:language="en" fo:country="US" style:font-size-asian="11pt" style:font-name-complex="FreeSans" style:font-size-complex="11pt"/>
    </style:style>
    <style:style style:name="P26" style:family="paragraph" style:parent-style-name="Standard">
      <style:paragraph-properties fo:line-height="0.529cm" style:text-autospace="none" style:snap-to-layout-grid="false"/>
      <style:text-properties style:font-name="FreeSans" fo:font-size="11pt" fo:language="en" fo:country="US" style:font-size-asian="11pt" style:font-name-complex="FreeSans" style:font-size-complex="11pt"/>
    </style:style>
    <style:style style:name="P27" style:family="paragraph" style:parent-style-name="Standard">
      <style:paragraph-properties style:snap-to-layout-grid="false"/>
      <style:text-properties style:font-name="FreeSans" fo:font-size="11pt" fo:language="en" fo:country="US" style:font-size-asian="11pt" style:font-name-complex="FreeSans" style:font-size-complex="11pt"/>
    </style:style>
    <style:style style:name="P28" style:family="paragraph" style:parent-style-name="Standard">
      <style:paragraph-properties fo:line-height="0.529cm" style:snap-to-layout-grid="false"/>
      <style:text-properties style:font-name="FreeSans" fo:font-size="11pt" fo:language="en" fo:country="US" style:font-size-asian="11pt" style:font-name-complex="FreeSans" style:font-size-complex="11pt" style:font-style-complex="italic"/>
    </style:style>
    <style:style style:name="P29" style:family="paragraph" style:parent-style-name="Standard">
      <style:paragraph-properties fo:line-height="0.529cm" fo:text-align="center" style:justify-single-word="false"/>
      <style:text-properties style:font-name="FreeSans" fo:font-size="11pt" fo:language="en" fo:country="US" style:font-size-asian="11pt" style:font-name-complex="FreeSans" style:font-size-complex="11pt" style:font-style-complex="italic"/>
    </style:style>
    <style:style style:name="P30" style:family="paragraph" style:parent-style-name="Standard">
      <style:text-properties style:font-name="FreeSans" fo:font-size="11pt" fo:language="en" fo:country="US" style:font-size-asian="11pt" style:font-name-complex="FreeSans" style:font-size-complex="11pt" style:font-weight-complex="bold"/>
    </style:style>
    <style:style style:name="P31" style:family="paragraph" style:parent-style-name="Standard">
      <style:paragraph-properties fo:line-height="0.529cm"/>
      <style:text-properties style:font-name="FreeSans" fo:font-size="11pt" fo:language="en" fo:country="US" style:font-size-asian="11pt" style:font-name-complex="FreeSans" style:font-size-complex="11pt" style:font-weight-complex="bold"/>
    </style:style>
    <style:style style:name="P32" style:family="paragraph" style:parent-style-name="Standard">
      <style:paragraph-properties fo:line-height="0.529cm" style:text-autospace="none"/>
      <style:text-properties style:font-name="FreeSans" fo:font-size="11pt" fo:language="en" fo:country="US" style:font-size-asian="11pt" style:font-name-complex="FreeSans" style:font-size-complex="11pt" style:font-weight-complex="bold"/>
    </style:style>
    <style:style style:name="P33" style:family="paragraph" style:parent-style-name="Standard">
      <style:paragraph-properties fo:line-height="0.529cm"/>
      <style:text-properties style:font-name="FreeSans" fo:font-size="11pt" fo:language="en" fo:country="US" style:font-name-asian="Helvetica-Bold" style:font-size-asian="11pt" style:font-name-complex="FreeSans" style:font-size-complex="11pt" style:font-weight-complex="bold"/>
    </style:style>
    <style:style style:name="P34" style:family="paragraph" style:parent-style-name="Standard">
      <style:text-properties style:font-name="FreeSans" fo:font-size="11pt" style:font-size-asian="11pt" style:font-name-complex="FreeSans" style:font-size-complex="11pt"/>
    </style:style>
    <style:style style:name="P35" style:family="paragraph" style:parent-style-name="Standard">
      <style:paragraph-properties fo:line-height="0.529cm"/>
      <style:text-properties style:font-name="FreeSans" fo:font-size="11pt" style:font-size-asian="11pt" style:font-name-complex="FreeSans" style:font-size-complex="11pt"/>
    </style:style>
    <style:style style:name="P36" style:family="paragraph" style:parent-style-name="Standard">
      <style:paragraph-properties fo:line-height="0.529cm" style:snap-to-layout-grid="false"/>
      <style:text-properties style:font-name="FreeSans" fo:font-size="11pt" style:font-size-asian="11pt" style:font-name-complex="FreeSans" style:font-size-complex="11pt"/>
    </style:style>
    <style:style style:name="P37" style:family="paragraph" style:parent-style-name="Standard">
      <style:paragraph-properties fo:line-height="0.529cm" fo:text-align="center" style:justify-single-word="false"/>
      <style:text-properties style:font-name="FreeSans" fo:font-size="11pt" style:font-size-asian="11pt" style:font-name-complex="FreeSans" style:font-size-complex="11pt"/>
    </style:style>
    <style:style style:name="P38" style:family="paragraph" style:parent-style-name="Standard">
      <style:paragraph-properties fo:line-height="0.529cm" fo:text-align="center" style:justify-single-word="false" style:snap-to-layout-grid="false"/>
      <style:text-properties style:font-name="FreeSans" fo:font-size="11pt" style:font-size-asian="11pt" style:font-name-complex="FreeSans" style:font-size-complex="11pt"/>
    </style:style>
    <style:style style:name="P39" style:family="paragraph" style:parent-style-name="Standard">
      <style:paragraph-properties fo:line-height="0.529cm" style:text-autospace="none"/>
      <style:text-properties style:font-name="FreeSans" fo:font-size="11pt" style:font-size-asian="11pt" style:font-name-complex="FreeSans" style:font-size-complex="11pt"/>
    </style:style>
    <style:style style:name="P40" style:family="paragraph" style:parent-style-name="Standard">
      <style:paragraph-properties style:snap-to-layout-grid="false"/>
      <style:text-properties style:font-name="FreeSans" fo:font-size="11pt" style:font-size-asian="11pt" style:font-name-complex="FreeSans" style:font-size-complex="11pt"/>
    </style:style>
    <style:style style:name="P41" style:family="paragraph" style:parent-style-name="Standard">
      <style:paragraph-properties fo:line-height="0.529cm" style:snap-to-layout-grid="false"/>
      <style:text-properties style:font-name="FreeSans" fo:font-size="11pt" style:font-size-asian="11pt" style:font-name-complex="FreeSans" style:font-size-complex="11pt" style:font-style-complex="italic"/>
    </style:style>
    <style:style style:name="P42" style:family="paragraph" style:parent-style-name="Standard">
      <style:text-properties style:font-name="FreeSans" fo:font-size="11pt" style:font-size-asian="11pt" style:font-name-complex="FreeSans" style:font-size-complex="11pt" style:font-weight-complex="bold"/>
    </style:style>
    <style:style style:name="P43" style:family="paragraph" style:parent-style-name="Standard">
      <style:paragraph-properties fo:line-height="0.529cm"/>
      <style:text-properties style:font-name="FreeSans" fo:font-size="11pt" style:font-size-asian="11pt" style:font-name-complex="FreeSans" style:font-size-complex="11pt" style:font-weight-complex="bold"/>
    </style:style>
    <style:style style:name="P44" style:family="paragraph" style:parent-style-name="Standard">
      <style:paragraph-properties fo:line-height="0.529cm"/>
      <style:text-properties style:font-name="FreeSans" fo:font-size="11pt" fo:language="en" fo:country="none" style:font-size-asian="11pt" style:font-name-complex="FreeSans" style:font-size-complex="11pt"/>
    </style:style>
    <style:style style:name="P45"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46"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47"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48"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49"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0"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1"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2"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3"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4" style:family="paragraph" style:parent-style-name="Standard" style:list-style-name="WW8Num10">
      <style:paragraph-properties fo:line-height="0.529cm">
        <style:tab-stops>
          <style:tab-stop style:position="1.27cm"/>
        </style:tab-stops>
      </style:paragraph-properties>
      <style:text-properties style:font-name="FreeSans" fo:font-size="11pt" fo:language="en" fo:country="none" style:font-size-asian="11pt" style:font-name-complex="FreeSans" style:font-size-complex="11pt"/>
    </style:style>
    <style:style style:name="P55" style:family="paragraph" style:parent-style-name="Standard">
      <style:paragraph-properties fo:line-height="0.529cm"/>
      <style:text-properties style:font-name="FreeSans" fo:font-size="11pt" style:font-name-asian="Helvetica-Bold" style:font-size-asian="11pt" style:font-name-complex="FreeSans" style:font-size-complex="11pt" style:font-weight-complex="bold"/>
    </style:style>
    <style:style style:name="P56" style:family="paragraph" style:parent-style-name="Standard">
      <style:text-properties fo:color="#ff0000" style:font-name="FreeSans" fo:font-size="11pt" fo:font-weight="bold" style:font-size-asian="11pt" style:font-weight-asian="bold" style:font-name-complex="FreeSans" style:font-size-complex="11pt"/>
    </style:style>
    <style:style style:name="P57" style:family="paragraph" style:parent-style-name="Standard">
      <style:paragraph-properties fo:line-height="0.529cm"/>
    </style:style>
    <style:style style:name="P58" style:family="paragraph" style:parent-style-name="Standard" style:list-style-name="WW8Num10">
      <style:paragraph-properties fo:line-height="0.529cm">
        <style:tab-stops>
          <style:tab-stop style:position="1.27cm"/>
        </style:tab-stops>
      </style:paragraph-properties>
    </style:style>
    <style:style style:name="P59" style:family="paragraph" style:parent-style-name="Standard" style:list-style-name="WW8Num10">
      <style:paragraph-properties fo:line-height="0.529cm">
        <style:tab-stops>
          <style:tab-stop style:position="1.27cm"/>
        </style:tab-stops>
      </style:paragraph-properties>
    </style:style>
    <style:style style:name="P60" style:family="paragraph" style:parent-style-name="Standard" style:list-style-name="WW8Num10">
      <style:paragraph-properties fo:line-height="0.529cm">
        <style:tab-stops>
          <style:tab-stop style:position="1.27cm"/>
        </style:tab-stops>
      </style:paragraph-properties>
    </style:style>
    <style:style style:name="P61" style:family="paragraph" style:parent-style-name="Standard" style:list-style-name="WW8Num10">
      <style:paragraph-properties fo:line-height="0.529cm">
        <style:tab-stops>
          <style:tab-stop style:position="1.27cm"/>
        </style:tab-stops>
      </style:paragraph-properties>
    </style:style>
    <style:style style:name="P62" style:family="paragraph" style:parent-style-name="Standard" style:list-style-name="WW8Num10">
      <style:paragraph-properties fo:line-height="0.529cm">
        <style:tab-stops>
          <style:tab-stop style:position="1.27cm"/>
        </style:tab-stops>
      </style:paragraph-properties>
    </style:style>
    <style:style style:name="P63" style:family="paragraph" style:parent-style-name="Standard" style:list-style-name="WW8Num10">
      <style:paragraph-properties fo:line-height="0.529cm">
        <style:tab-stops>
          <style:tab-stop style:position="1.27cm"/>
        </style:tab-stops>
      </style:paragraph-properties>
    </style:style>
    <style:style style:name="P64" style:family="paragraph" style:parent-style-name="Standard" style:list-style-name="WW8Num10">
      <style:paragraph-properties fo:line-height="0.529cm">
        <style:tab-stops>
          <style:tab-stop style:position="1.27cm"/>
        </style:tab-stops>
      </style:paragraph-properties>
    </style:style>
    <style:style style:name="P65" style:family="paragraph" style:parent-style-name="Standard">
      <style:paragraph-properties fo:line-height="0.529cm" fo:text-align="center" style:justify-single-word="false"/>
    </style:style>
    <style:style style:name="P66" style:family="paragraph" style:parent-style-name="Standard">
      <style:paragraph-properties fo:line-height="0.529cm" fo:text-align="center" style:justify-single-word="false" style:snap-to-layout-grid="false"/>
    </style:style>
    <style:style style:name="P67" style:family="paragraph" style:parent-style-name="Standard">
      <style:paragraph-properties fo:line-height="0.529cm" style:snap-to-layout-grid="false"/>
    </style:style>
    <style:style style:name="P68" style:family="paragraph" style:parent-style-name="Standard">
      <style:paragraph-properties fo:line-height="0.529cm" style:text-autospace="none"/>
    </style:style>
    <style:style style:name="P69" style:family="paragraph" style:parent-style-name="Standard">
      <style:paragraph-properties fo:line-height="0.529cm" style:text-autospace="none" style:snap-to-layout-grid="false"/>
    </style:style>
    <style:style style:name="P70" style:family="paragraph" style:parent-style-name="Standard">
      <style:paragraph-properties style:snap-to-layout-grid="false"/>
    </style:style>
    <style:style style:name="P71" style:family="paragraph" style:parent-style-name="Standard">
      <style:paragraph-properties fo:line-height="0.529cm" style:snap-to-layout-grid="false"/>
      <style:text-properties style:text-position="9% 100%" style:font-name="FreeSans" fo:font-size="11pt" style:font-size-asian="11pt" style:font-name-complex="FreeSans" style:font-size-complex="11pt"/>
    </style:style>
    <style:style style:name="P72" style:family="paragraph" style:parent-style-name="Standard">
      <style:paragraph-properties fo:line-height="0.529cm" style:snap-to-layout-grid="false"/>
      <style:text-properties style:text-position="9% 100%" style:font-name="FreeSans" fo:font-size="11pt" fo:language="en" fo:country="US" style:font-size-asian="11pt" style:font-name-complex="FreeSans" style:font-size-complex="11pt"/>
    </style:style>
    <style:style style:name="P73" style:family="paragraph" style:parent-style-name="Standard">
      <style:paragraph-properties fo:line-height="0.529cm" fo:text-align="center" style:justify-single-word="false" style:snap-to-layout-grid="false"/>
      <style:text-properties fo:color="#000000" style:font-name="FreeSans" fo:font-size="11pt" fo:font-weight="bold" style:font-size-asian="11pt" style:font-weight-asian="bold" style:font-name-complex="FreeSans" style:font-size-complex="11pt"/>
    </style:style>
    <style:style style:name="P74" style:family="paragraph" style:parent-style-name="Standard">
      <style:paragraph-properties fo:line-height="0.529cm" fo:text-align="center" style:justify-single-word="false"/>
      <style:text-properties fo:color="#000000" style:font-name="FreeSans" fo:font-size="11pt" fo:language="en" fo:country="US" fo:font-weight="bold" style:font-size-asian="11pt" style:font-weight-asian="bold" style:font-name-complex="FreeSans" style:font-size-complex="11pt"/>
    </style:style>
    <style:style style:name="P75" style:family="paragraph" style:parent-style-name="Standard">
      <style:paragraph-properties fo:line-height="0.529cm"/>
      <style:text-properties fo:color="#000000" style:font-name="FreeSans" fo:font-size="11pt" fo:language="en" fo:country="US" style:font-size-asian="11pt" style:font-name-complex="FreeSans" style:font-size-complex="11pt"/>
    </style:style>
    <style:style style:name="P76" style:family="paragraph" style:parent-style-name="Standard">
      <style:paragraph-properties fo:line-height="0.529cm" style:snap-to-layout-grid="false"/>
      <style:text-properties fo:color="#000000" style:font-name="FreeSans" fo:font-size="11pt" fo:language="en" fo:country="US" style:font-size-asian="11pt" style:font-name-complex="FreeSans" style:font-size-complex="11pt"/>
    </style:style>
    <style:style style:name="P77" style:family="paragraph" style:parent-style-name="Standard">
      <style:paragraph-properties fo:line-height="0.529cm" style:snap-to-layout-grid="false"/>
      <style:text-properties fo:color="#000000" style:font-name="FreeSans" fo:font-size="11pt" fo:language="en" fo:country="US" style:font-size-asian="11pt" style:font-name-complex="FreeSans" style:font-size-complex="11pt" style:font-weight-complex="bold"/>
    </style:style>
    <style:style style:name="P78" style:family="paragraph" style:parent-style-name="Standard">
      <style:paragraph-properties fo:line-height="0.529cm" style:snap-to-layout-grid="false"/>
      <style:text-properties fo:color="#000000" style:font-name="FreeSans" fo:font-size="11pt" style:font-size-asian="11pt" style:font-name-complex="FreeSans" style:font-size-complex="11pt"/>
    </style:style>
    <style:style style:name="P79" style:family="paragraph" style:parent-style-name="Standard">
      <style:paragraph-properties fo:line-height="0.529cm" style:snap-to-layout-grid="false"/>
      <style:text-properties fo:color="#000000" style:font-name="FreeSans" fo:font-size="11pt" style:font-size-asian="11pt" style:font-name-complex="FreeSans" style:font-size-complex="11pt" style:font-weight-complex="bold"/>
    </style:style>
    <style:style style:name="P80" style:family="paragraph" style:parent-style-name="Standard">
      <style:paragraph-properties fo:margin-top="0cm" fo:margin-bottom="0.212cm" fo:line-height="0.529cm"/>
    </style:style>
    <style:style style:name="P81" style:family="paragraph" style:parent-style-name="Standard">
      <style:paragraph-properties fo:margin-top="0cm" fo:margin-bottom="0.212cm" fo:line-height="0.529cm" style:snap-to-layout-grid="false"/>
    </style:style>
    <style:style style:name="P82" style:family="paragraph" style:parent-style-name="Standard">
      <style:paragraph-properties fo:margin-top="0cm" fo:margin-bottom="0.212cm" fo:line-height="0.529cm" fo:orphans="0" fo:widows="0" style:text-autospace="none" style:snap-to-layout-grid="false"/>
    </style:style>
    <style:style style:name="P83" style:family="paragraph" style:parent-style-name="Standard">
      <style:paragraph-properties fo:margin-top="0cm" fo:margin-bottom="0.212cm" fo:line-height="0.529cm" style:snap-to-layout-grid="false"/>
      <style:text-properties style:font-name="FreeSans" fo:font-size="11pt" style:font-size-asian="11pt" style:font-name-complex="FreeSans" style:font-size-complex="11pt"/>
    </style:style>
    <style:style style:name="P84" style:family="paragraph" style:parent-style-name="Standard">
      <style:paragraph-properties fo:margin-top="0cm" fo:margin-bottom="0.212cm" fo:line-height="0.529cm" fo:orphans="0" fo:widows="0" style:text-autospace="none" style:snap-to-layout-grid="false"/>
      <style:text-properties style:font-name="FreeSans" fo:font-size="11pt" style:font-size-asian="11pt" style:font-name-complex="FreeSans" style:font-size-complex="11pt"/>
    </style:style>
    <style:style style:name="P85" style:family="paragraph" style:parent-style-name="Standard">
      <style:paragraph-properties fo:margin-top="0cm" fo:margin-bottom="0.212cm" fo:line-height="0.529cm"/>
      <style:text-properties style:font-name="FreeSans" fo:font-size="11pt" fo:language="en" fo:country="US" style:font-size-asian="11pt" style:font-name-complex="FreeSans" style:font-size-complex="11pt"/>
    </style:style>
    <style:style style:name="P86" style:family="paragraph" style:parent-style-name="Standard" style:list-style-name="WW8Num9">
      <style:paragraph-properties fo:margin-top="0cm" fo:margin-bottom="0.212cm" fo:line-height="0.529cm">
        <style:tab-stops>
          <style:tab-stop style:position="1.27cm"/>
        </style:tab-stops>
      </style:paragraph-properties>
      <style:text-properties style:font-name="FreeSans" fo:font-size="11pt" fo:language="en" fo:country="US" style:font-size-asian="11pt" style:font-name-complex="FreeSans" style:font-size-complex="11pt"/>
    </style:style>
    <style:style style:name="P87" style:family="paragraph" style:parent-style-name="Standard" style:list-style-name="WW8Num9">
      <style:paragraph-properties fo:margin-top="0cm" fo:margin-bottom="0.212cm" fo:line-height="0.529cm">
        <style:tab-stops>
          <style:tab-stop style:position="1.27cm"/>
        </style:tab-stops>
      </style:paragraph-properties>
      <style:text-properties style:font-name="FreeSans" fo:font-size="11pt" fo:language="en" fo:country="US" style:font-size-asian="11pt" style:font-name-complex="FreeSans" style:font-size-complex="11pt"/>
    </style:style>
    <style:style style:name="P88" style:family="paragraph" style:parent-style-name="Standard" style:list-style-name="WW8Num9">
      <style:paragraph-properties fo:margin-top="0cm" fo:margin-bottom="0.212cm" fo:line-height="0.529cm">
        <style:tab-stops>
          <style:tab-stop style:position="1.27cm"/>
        </style:tab-stops>
      </style:paragraph-properties>
      <style:text-properties style:font-name="FreeSans" fo:font-size="11pt" fo:language="en" fo:country="US" style:font-size-asian="11pt" style:font-name-complex="FreeSans" style:font-size-complex="11pt"/>
    </style:style>
    <style:style style:name="P89" style:family="paragraph" style:parent-style-name="Standard" style:list-style-name="WW8Num9">
      <style:paragraph-properties fo:margin-top="0cm" fo:margin-bottom="0.212cm" fo:line-height="0.529cm">
        <style:tab-stops>
          <style:tab-stop style:position="1.27cm"/>
        </style:tab-stops>
      </style:paragraph-properties>
      <style:text-properties style:font-name="FreeSans" fo:font-size="11pt" fo:language="en" fo:country="US" style:font-size-asian="11pt" style:font-name-complex="FreeSans" style:font-size-complex="11pt"/>
    </style:style>
    <style:style style:name="P90" style:family="paragraph" style:parent-style-name="Standard">
      <style:paragraph-properties fo:margin-top="0cm" fo:margin-bottom="0.212cm" fo:line-height="0.529cm" style:snap-to-layout-grid="false"/>
      <style:text-properties style:font-name="FreeSans" fo:font-size="11pt" fo:language="en" fo:country="US" style:font-size-asian="11pt" style:font-name-complex="FreeSans" style:font-size-complex="11pt"/>
    </style:style>
    <style:style style:name="P91" style:family="paragraph" style:parent-style-name="Standard">
      <style:paragraph-properties fo:margin-top="0cm" fo:margin-bottom="0.212cm" fo:line-height="0.529cm" fo:orphans="0" fo:widows="0" style:text-autospace="none" style:snap-to-layout-grid="false"/>
      <style:text-properties style:font-name="FreeSans" fo:font-size="11pt" fo:language="en" fo:country="US" style:font-size-asian="11pt" style:font-name-complex="FreeSans" style:font-size-complex="11pt"/>
    </style:style>
    <style:style style:name="P92" style:family="paragraph" style:parent-style-name="Standard">
      <style:paragraph-properties fo:margin-top="0cm" fo:margin-bottom="0.212cm" fo:line-height="0.529cm"/>
      <style:text-properties style:font-name="FreeSans" fo:font-size="11pt" fo:language="en" fo:country="US" fo:font-weight="bold" style:font-size-asian="11pt" style:font-weight-asian="bold" style:font-name-complex="FreeSans" style:font-size-complex="11pt" style:font-weight-complex="bold"/>
    </style:style>
    <style:style style:name="P93" style:family="paragraph" style:parent-style-name="Standard">
      <style:paragraph-properties fo:margin-top="0cm" fo:margin-bottom="0.212cm" fo:line-height="0.529cm"/>
      <style:text-properties style:font-name="FreeSans" fo:font-size="11pt" fo:language="en" fo:country="US" fo:font-weight="bold" style:font-size-asian="11pt" style:font-weight-asian="bold" style:font-name-complex="FreeSans" style:font-size-complex="11pt"/>
    </style:style>
    <style:style style:name="P94" style:family="paragraph" style:parent-style-name="Standard" style:list-style-name="WW8Num2">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95" style:family="paragraph" style:parent-style-name="Standard" style:list-style-name="WW8Num2">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96" style:family="paragraph" style:parent-style-name="Standard" style:list-style-name="WW8Num2">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97" style:family="paragraph" style:parent-style-name="Standard" style:list-style-name="WW8Num5">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98" style:family="paragraph" style:parent-style-name="Standard" style:list-style-name="WW8Num5">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99" style:family="paragraph" style:parent-style-name="Standard" style:list-style-name="WW8Num5">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100" style:family="paragraph" style:parent-style-name="Standard" style:list-style-name="WW8Num5">
      <style:paragraph-properties fo:margin-left="-0.635cm" fo:margin-right="0cm" fo:margin-top="0cm" fo:margin-bottom="0.212cm" fo:line-height="0.529cm" fo:orphans="0" fo:widows="0" fo:text-indent="0cm" style:auto-text-indent="false" style:text-autospace="none">
        <style:tab-stops>
          <style:tab-stop style:position="1.27cm"/>
        </style:tab-stops>
      </style:paragraph-properties>
      <style:text-properties style:font-name="FreeSans" fo:font-size="11pt" fo:language="en" fo:country="US" style:font-size-asian="11pt" style:font-name-complex="FreeSans" style:font-size-complex="11pt"/>
    </style:style>
    <style:style style:name="P101" style:family="paragraph" style:parent-style-name="Standard">
      <style:paragraph-properties fo:margin-left="0.635cm" fo:margin-right="0cm" fo:line-height="0.529cm" fo:text-indent="0cm" style:auto-text-indent="false"/>
      <style:text-properties style:font-name="FreeSans" fo:font-size="11pt" fo:language="en" fo:country="US" fo:font-weight="bold" style:font-size-asian="11pt" style:font-weight-asian="bold" style:font-name-complex="FreeSans" style:font-size-complex="11pt"/>
    </style:style>
    <style:style style:name="P102" style:family="paragraph" style:parent-style-name="Standard">
      <style:paragraph-properties fo:margin-left="0.635cm" fo:margin-right="0cm" fo:line-height="0.529cm" fo:text-indent="0cm" style:auto-text-indent="false"/>
      <style:text-properties style:font-name="FreeSans" fo:font-size="11pt" fo:language="en" fo:country="none" style:font-size-asian="11pt" style:font-name-complex="FreeSans" style:font-size-complex="11pt"/>
    </style:style>
    <style:style style:name="P103" style:family="paragraph" style:parent-style-name="Standard">
      <style:paragraph-properties fo:margin-left="0.635cm" fo:margin-right="0cm" fo:line-height="0.529cm" fo:text-indent="0cm" style:auto-text-indent="false"/>
    </style:style>
    <style:style style:name="P104" style:family="paragraph" style:parent-style-name="Standard">
      <style:paragraph-properties fo:margin-left="0.635cm" fo:margin-right="0cm" fo:margin-top="0cm" fo:margin-bottom="0.212cm" fo:line-height="0.529cm" fo:text-indent="0cm" style:auto-text-indent="false"/>
      <style:text-properties style:font-name="FreeSans" fo:font-size="11pt" fo:language="en" fo:country="US" style:font-size-asian="11pt" style:font-name-complex="FreeSans" style:font-size-complex="11pt"/>
    </style:style>
    <style:style style:name="P105" style:family="paragraph" style:parent-style-name="Standard">
      <style:paragraph-properties fo:margin-left="0cm" fo:margin-right="0cm" fo:line-height="0.529cm" fo:text-indent="1.249cm" style:auto-text-indent="false"/>
      <style:text-properties style:font-name="FreeSans" fo:font-size="11pt" fo:language="en" fo:country="none" style:font-size-asian="11pt" style:font-name-complex="FreeSans" style:font-size-complex="11pt"/>
    </style:style>
    <style:style style:name="P106" style:family="paragraph" style:parent-style-name="Standard">
      <style:paragraph-properties fo:margin-left="0cm" fo:margin-right="0cm" fo:line-height="0.529cm" fo:text-indent="1.251cm" style:auto-text-indent="false"/>
      <style:text-properties style:font-name="FreeSans" fo:font-size="11pt" fo:language="en" fo:country="US" style:font-size-asian="11pt" style:font-name-complex="FreeSans" style:font-size-complex="11pt"/>
    </style:style>
    <style:style style:name="P107" style:family="paragraph" style:parent-style-name="Standard">
      <style:paragraph-properties fo:margin-left="0cm" fo:margin-right="0cm" fo:line-height="0.529cm" fo:text-indent="1.251cm" style:auto-text-indent="false"/>
      <style:text-properties style:font-name="FreeSans" fo:font-size="11pt" style:font-size-asian="11pt" style:font-name-complex="FreeSans" style:font-size-complex="11pt"/>
    </style:style>
    <style:style style:name="P108" style:family="paragraph" style:parent-style-name="Standard">
      <style:paragraph-properties fo:margin-left="0cm" fo:margin-right="0cm" fo:line-height="0.529cm" fo:text-indent="1.251cm" style:auto-text-indent="false"/>
      <style:text-properties style:font-name="FreeSans" fo:font-size="11pt" fo:font-weight="bold" style:font-size-asian="11pt" style:font-weight-asian="bold" style:font-name-complex="FreeSans" style:font-size-complex="11pt"/>
    </style:style>
    <style:style style:name="P109" style:family="paragraph" style:parent-style-name="Standard">
      <style:paragraph-properties fo:margin-left="0cm" fo:margin-right="0cm" fo:line-height="0.529cm" fo:text-indent="1.251cm" style:auto-text-indent="false"/>
    </style:style>
    <style:style style:name="P110" style:family="paragraph" style:parent-style-name="Standard" style:master-page-name="Преобразование_20_3">
      <style:paragraph-properties fo:margin-left="0cm" fo:margin-right="0cm" fo:line-height="0.529cm" fo:text-align="center" style:justify-single-word="false" fo:text-indent="1.251cm" style:auto-text-indent="false" style:page-number="auto"/>
      <style:text-properties style:font-name="FreeSans" fo:font-size="11pt" fo:language="en" fo:country="US" fo:font-weight="bold" style:font-size-asian="11pt" style:font-weight-asian="bold" style:font-name-complex="FreeSans" style:font-size-complex="11pt"/>
    </style:style>
    <style:style style:name="P111" style:family="paragraph" style:parent-style-name="Standard" style:master-page-name="Преобразование_20_13">
      <style:paragraph-properties fo:margin-left="0cm" fo:margin-right="0cm" fo:line-height="0.529cm" fo:text-indent="1.251cm" style:auto-text-indent="false" style:page-number="auto"/>
      <style:text-properties style:font-name="FreeSans" fo:font-size="11pt" style:font-size-asian="11pt" style:font-name-complex="FreeSans" style:font-size-complex="11pt"/>
    </style:style>
    <style:style style:name="P112" style:family="paragraph" style:parent-style-name="Standard">
      <style:paragraph-properties fo:margin-left="0.018cm" fo:margin-right="0cm" fo:line-height="0.529cm" fo:text-indent="0cm" style:auto-text-indent="false" fo:background-color="#ffffff">
        <style:background-image/>
      </style:paragraph-properties>
    </style:style>
    <style:style style:name="P113" style:family="paragraph" style:parent-style-name="Standard">
      <style:paragraph-properties fo:margin-left="0.018cm" fo:margin-right="0cm" fo:line-height="0.529cm" fo:text-align="center" style:justify-single-word="false" fo:text-indent="0cm" style:auto-text-indent="false" fo:background-color="#ffffff">
        <style:background-image/>
      </style:paragraph-properties>
      <style:text-properties fo:color="#000000" style:font-name="FreeSans" fo:font-size="11pt" fo:language="en" fo:country="US" fo:font-weight="bold" style:font-size-asian="11pt" style:font-weight-asian="bold" style:font-name-complex="FreeSans" style:font-size-complex="11pt"/>
    </style:style>
    <style:style style:name="P114" style:family="paragraph" style:parent-style-name="Standard">
      <style:paragraph-properties fo:margin-left="0.018cm" fo:margin-right="0cm" fo:line-height="0.529cm" fo:text-indent="0cm" style:auto-text-indent="false" fo:background-color="#ffffff" style:snap-to-layout-grid="false">
        <style:tab-stops>
          <style:tab-stop style:position="0.787cm"/>
        </style:tab-stops>
        <style:background-image/>
      </style:paragraph-properties>
      <style:text-properties fo:color="#000000" style:font-name="FreeSans" fo:font-size="11pt" fo:language="en" fo:country="US" style:font-size-asian="11pt" style:font-name-complex="FreeSans" style:font-size-complex="11pt"/>
    </style:style>
    <style:style style:name="P115" style:family="paragraph" style:parent-style-name="Standard">
      <style:paragraph-properties fo:margin-left="0.018cm" fo:margin-right="0cm" fo:margin-top="0.626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16" style:family="paragraph" style:parent-style-name="Standard">
      <style:paragraph-properties fo:margin-left="0.018cm" fo:margin-right="0cm" fo:margin-top="0.617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17" style:family="paragraph" style:parent-style-name="Standard">
      <style:paragraph-properties fo:margin-left="0.018cm" fo:margin-right="0cm" fo:margin-top="0.466cm" fo:margin-bottom="0cm" fo:line-height="0.529cm" fo:text-align="justify" style:justify-single-word="false" fo:text-indent="0cm" style:auto-text-indent="false" fo:background-color="#ffffff">
        <style:background-image/>
      </style:paragraph-properties>
    </style:style>
    <style:style style:name="P118" style:family="paragraph" style:parent-style-name="Standard" style:list-style-name="WW8Num8">
      <style:paragraph-properties fo:margin-left="0.018cm" fo:margin-right="0cm" fo:margin-top="0.152cm" fo:margin-bottom="0cm" fo:line-height="0.529cm" fo:orphans="0" fo:widows="0" fo:text-indent="0cm" style:auto-text-indent="false" fo:background-color="#ffffff" style:text-autospace="none">
        <style:tab-stops>
          <style:tab-stop style:position="0cm"/>
          <style:tab-stop style:position="0.889cm"/>
          <style:tab-stop style:position="8.661cm" style:leader-style="solid" style:leader-text="_"/>
        </style:tab-stops>
        <style:background-image/>
      </style:paragraph-properties>
    </style:style>
    <style:style style:name="P119" style:family="paragraph" style:parent-style-name="Standard" style:list-style-name="WW8Num3">
      <style:paragraph-properties fo:margin-left="0.018cm" fo:margin-right="0cm" fo:margin-top="0.152cm" fo:margin-bottom="0cm" fo:line-height="0.529cm" fo:orphans="0" fo:widows="0" fo:text-indent="0cm" style:auto-text-indent="false" fo:background-color="#ffffff" style:text-autospace="none">
        <style:tab-stops>
          <style:tab-stop style:position="0cm"/>
          <style:tab-stop style:position="0.889cm"/>
        </style:tab-stops>
        <style:background-image/>
      </style:paragraph-properties>
      <style:text-properties fo:color="#000000" style:font-name="FreeSans" fo:font-size="11pt" fo:language="en" fo:country="US" style:font-size-asian="11pt" style:font-name-complex="FreeSans" style:font-size-complex="11pt"/>
    </style:style>
    <style:style style:name="P120" style:family="paragraph" style:parent-style-name="Standard" style:list-style-name="WW8Num8">
      <style:paragraph-properties fo:margin-left="0.018cm" fo:margin-right="0cm" fo:margin-top="0.145cm" fo:margin-bottom="0cm" fo:line-height="0.529cm" fo:orphans="0" fo:widows="0" fo:text-indent="0cm" style:auto-text-indent="false" fo:background-color="#ffffff" style:text-autospace="none">
        <style:tab-stops>
          <style:tab-stop style:position="0cm"/>
          <style:tab-stop style:position="0.889cm"/>
        </style:tab-stops>
        <style:background-image/>
      </style:paragraph-properties>
      <style:text-properties fo:color="#000000" style:font-name="FreeSans" fo:font-size="11pt" fo:language="en" fo:country="US" style:font-size-asian="11pt" style:font-name-complex="FreeSans" style:font-size-complex="11pt"/>
    </style:style>
    <style:style style:name="P121" style:family="paragraph" style:parent-style-name="Standard">
      <style:paragraph-properties fo:margin-left="0.018cm" fo:margin-right="0cm" fo:margin-top="0.145cm" fo:margin-bottom="0cm" fo:line-height="0.529cm" fo:text-indent="0cm" style:auto-text-indent="false" fo:background-color="#ffffff">
        <style:tab-stops>
          <style:tab-stop style:position="0.889cm"/>
        </style:tab-stops>
        <style:background-image/>
      </style:paragraph-properties>
      <style:text-properties fo:color="#000000" style:font-name="FreeSans" fo:font-size="11pt" fo:language="en" fo:country="US" style:font-size-asian="11pt" style:font-name-complex="FreeSans" style:font-size-complex="11pt"/>
    </style:style>
    <style:style style:name="P122" style:family="paragraph" style:parent-style-name="Standard">
      <style:paragraph-properties fo:margin-left="0.018cm" fo:margin-right="0cm" fo:margin-top="0.109cm" fo:margin-bottom="0cm" fo:line-height="0.529cm" fo:text-indent="0cm" style:auto-text-indent="false" fo:background-color="#ffffff">
        <style:tab-stops>
          <style:tab-stop style:position="0.889cm"/>
          <style:tab-stop style:position="10.033cm" style:leader-style="solid" style:leader-text="_"/>
        </style:tab-stops>
        <style:background-image/>
      </style:paragraph-properties>
    </style:style>
    <style:style style:name="P123" style:family="paragraph" style:parent-style-name="Standard" style:list-style-name="WW8Num6">
      <style:paragraph-properties fo:margin-left="0.018cm" fo:margin-right="0cm" fo:margin-top="0.136cm" fo:margin-bottom="0cm" fo:line-height="0.529cm" fo:orphans="0" fo:widows="0" fo:text-indent="0cm" style:auto-text-indent="false" fo:background-color="#ffffff" style:text-autospace="none">
        <style:tab-stops>
          <style:tab-stop style:position="0cm"/>
          <style:tab-stop style:position="0.889cm"/>
          <style:tab-stop style:position="8.594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24" style:family="paragraph" style:parent-style-name="Standard">
      <style:paragraph-properties fo:margin-left="0.018cm" fo:margin-right="0cm" fo:margin-top="0.136cm" fo:margin-bottom="0cm" fo:line-height="0.529cm" fo:text-indent="0cm" style:auto-text-indent="false" fo:background-color="#ffffff">
        <style:tab-stops>
          <style:tab-stop style:position="0.889cm"/>
          <style:tab-stop style:position="7.754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25" style:family="paragraph" style:parent-style-name="Standard" style:list-style-name="WW8Num3">
      <style:paragraph-properties fo:margin-left="0.018cm" fo:margin-right="0cm" fo:margin-top="0.127cm" fo:margin-bottom="0cm" fo:line-height="0.529cm" fo:orphans="0" fo:widows="0" fo:text-indent="0cm" style:auto-text-indent="false" fo:background-color="#ffffff" style:text-autospace="none">
        <style:tab-stops>
          <style:tab-stop style:position="0cm"/>
          <style:tab-stop style:position="0.889cm"/>
          <style:tab-stop style:position="5.249cm" style:leader-style="solid" style:leader-text="_"/>
        </style:tab-stops>
        <style:background-image/>
      </style:paragraph-properties>
    </style:style>
    <style:style style:name="P126" style:family="paragraph" style:parent-style-name="Standard" style:list-style-name="WW8Num6">
      <style:paragraph-properties fo:margin-left="0.018cm" fo:margin-right="0cm" fo:margin-top="0.127cm" fo:margin-bottom="0cm" fo:line-height="0.529cm" fo:orphans="0" fo:widows="0" fo:text-indent="0cm" style:auto-text-indent="false" fo:background-color="#ffffff" style:text-autospace="none">
        <style:tab-stops>
          <style:tab-stop style:position="0cm"/>
          <style:tab-stop style:position="0.889cm"/>
          <style:tab-stop style:position="10.245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27" style:family="paragraph" style:parent-style-name="Standard">
      <style:paragraph-properties fo:margin-left="0.018cm" fo:margin-right="0cm" fo:margin-top="0.118cm" fo:margin-bottom="0cm" fo:line-height="0.529cm" fo:text-indent="0cm" style:auto-text-indent="false" fo:background-color="#ffffff">
        <style:tab-stops>
          <style:tab-stop style:position="0.889cm"/>
          <style:tab-stop style:position="6.756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28" style:family="paragraph" style:parent-style-name="Standard" style:master-page-name="Преобразование_20_5">
      <style:paragraph-properties fo:margin-left="0.018cm" fo:margin-right="0cm" fo:line-height="0.529cm" fo:text-align="center" style:justify-single-word="false" fo:text-indent="0cm" style:auto-text-indent="false" style:page-number="auto" fo:background-color="#ffffff">
        <style:background-image/>
      </style:paragraph-properties>
      <style:text-properties fo:color="#000000" style:font-name="FreeSans" fo:font-size="11pt" fo:language="en" fo:country="US" fo:font-weight="bold" style:font-size-asian="11pt" style:font-weight-asian="bold" style:font-name-complex="FreeSans" style:font-size-complex="11pt"/>
    </style:style>
    <style:style style:name="P129" style:family="paragraph" style:parent-style-name="Standard">
      <style:paragraph-properties fo:margin-left="0.009cm" fo:margin-right="0cm" fo:margin-top="0.626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0" style:family="paragraph" style:parent-style-name="Standard">
      <style:paragraph-properties fo:margin-left="0.009cm" fo:margin-right="0cm" fo:margin-top="0.644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1" style:family="paragraph" style:parent-style-name="Standard">
      <style:paragraph-properties fo:margin-left="0.009cm" fo:margin-right="0cm" fo:margin-top="0.49cm" fo:margin-bottom="0cm" fo:line-height="0.529cm" fo:text-align="justify" style:justify-single-word="false"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2" style:family="paragraph" style:parent-style-name="Standard">
      <style:paragraph-properties fo:margin-left="0.009cm" fo:margin-right="0cm" fo:line-height="0.529cm" fo:text-indent="0cm" style:auto-text-indent="false" fo:background-color="#ffffff" style:snap-to-layout-grid="false">
        <style:tab-stops>
          <style:tab-stop style:position="0.796cm"/>
        </style:tab-stops>
        <style:background-image/>
      </style:paragraph-properties>
      <style:text-properties fo:color="#000000" style:font-name="FreeSans" fo:font-size="11pt" fo:language="en" fo:country="US" style:font-size-asian="11pt" style:font-name-complex="FreeSans" style:font-size-complex="11pt"/>
    </style:style>
    <style:style style:name="P133" style:family="paragraph" style:parent-style-name="Standard">
      <style:paragraph-properties fo:margin-left="0.025cm" fo:margin-right="0cm" fo:margin-top="0.626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4" style:family="paragraph" style:parent-style-name="Standard">
      <style:paragraph-properties fo:margin-left="0.025cm" fo:margin-right="0cm" fo:margin-top="0.635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5" style:family="paragraph" style:parent-style-name="Standard">
      <style:paragraph-properties fo:margin-left="0.025cm" fo:margin-right="0cm" fo:line-height="0.529cm" fo:text-indent="0cm" style:auto-text-indent="false" fo:background-color="#ffffff" style:snap-to-layout-grid="false">
        <style:tab-stops>
          <style:tab-stop style:position="0.78cm"/>
        </style:tab-stops>
        <style:background-image/>
      </style:paragraph-properties>
      <style:text-properties fo:color="#000000" style:font-name="FreeSans" fo:font-size="11pt" fo:language="en" fo:country="US" style:font-size-asian="11pt" style:font-name-complex="FreeSans" style:font-size-complex="11pt"/>
    </style:style>
    <style:style style:name="P136" style:family="paragraph" style:parent-style-name="Standard">
      <style:paragraph-properties fo:margin-top="0.626cm" fo:margin-bottom="0cm" fo:line-height="0.529cm" fo:background-color="#ffffff">
        <style:background-image/>
      </style:paragraph-properties>
      <style:text-properties fo:color="#000000" style:font-name="FreeSans" fo:font-size="11pt" fo:language="en" fo:country="US" style:font-size-asian="11pt" style:font-name-complex="FreeSans" style:font-size-complex="11pt"/>
    </style:style>
    <style:style style:name="P137" style:family="paragraph" style:parent-style-name="Standard">
      <style:paragraph-properties fo:margin-left="0.018cm" fo:margin-right="0.025cm" fo:margin-top="0.466cm" fo:margin-bottom="0cm" fo:line-height="0.529cm" fo:text-align="justify" style:justify-single-word="false"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8" style:family="paragraph" style:parent-style-name="Standard">
      <style:paragraph-properties fo:margin-left="1.304cm" fo:margin-right="0cm" fo:margin-top="0.018cm" fo:margin-bottom="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39" style:family="paragraph" style:parent-style-name="Standard">
      <style:paragraph-properties fo:break-before="page"/>
      <style:text-properties style:font-name="FreeSans" fo:font-size="11pt" fo:language="en" fo:country="US" fo:font-weight="bold" style:font-size-asian="11pt" style:font-weight-asian="bold" style:font-name-complex="FreeSans" style:font-size-complex="11pt"/>
    </style:style>
    <style:style style:name="P140" style:family="paragraph" style:parent-style-name="Standard">
      <style:paragraph-properties fo:line-height="0.529cm" fo:break-before="page"/>
      <style:text-properties style:font-name="FreeSans" fo:font-size="11pt" fo:language="en" fo:country="US" fo:font-weight="bold" style:font-size-asian="11pt" style:font-weight-asian="bold" style:font-name-complex="FreeSans" style:font-size-complex="11pt"/>
    </style:style>
    <style:style style:name="P141" style:family="paragraph" style:parent-style-name="Standard">
      <style:paragraph-properties fo:line-height="0.529cm" fo:break-before="page" style:text-autospace="none"/>
      <style:text-properties style:font-name="FreeSans" fo:font-size="11pt" fo:language="en" fo:country="US" fo:font-weight="bold" style:font-size-asian="11pt" style:font-weight-asian="bold" style:font-name-complex="FreeSans" style:font-size-complex="11pt" style:font-weight-complex="bold"/>
    </style:style>
    <style:style style:name="P142" style:family="paragraph" style:parent-style-name="Standard">
      <style:paragraph-properties fo:line-height="0.529cm" fo:break-before="page" style:border-line-width-bottom="0.002cm 0.035cm 0.002cm" fo:padding-left="0cm" fo:padding-right="0cm" fo:padding-top="0cm" fo:padding-bottom="0.035cm" fo:border-left="none" fo:border-right="none" fo:border-top="none" fo:border-bottom="0.039cm double #000000"/>
      <style:text-properties style:font-name="FreeSans" fo:font-size="11pt" fo:language="en" fo:country="US" style:font-size-asian="11pt" style:font-name-complex="FreeSans" style:font-size-complex="11pt"/>
    </style:style>
    <style:style style:name="P143" style:family="paragraph" style:parent-style-name="Standard">
      <style:paragraph-properties fo:margin-top="0.635cm" fo:margin-bottom="0cm" fo:line-height="0.529cm" fo:break-before="page" fo:background-color="#ffffff">
        <style:background-image/>
      </style:paragraph-properties>
      <style:text-properties fo:color="#000000" style:font-name="FreeSans" fo:font-size="11pt" fo:language="en" fo:country="US" fo:font-weight="bold" style:font-size-asian="11pt" style:font-weight-asian="bold" style:font-name-complex="FreeSans" style:font-size-complex="11pt" style:font-weight-complex="bold"/>
    </style:style>
    <style:style style:name="P144" style:family="paragraph" style:parent-style-name="Standard">
      <style:paragraph-properties fo:margin-left="0.931cm" fo:margin-right="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45" style:family="paragraph" style:parent-style-name="Standard">
      <style:paragraph-properties fo:margin-left="0.931cm" fo:margin-right="0cm" fo:line-height="0.529cm" fo:text-indent="0cm" style:auto-text-indent="false" fo:background-color="#ffffff">
        <style:tab-stops>
          <style:tab-stop style:position="10.998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46" style:family="paragraph" style:parent-style-name="Standard">
      <style:paragraph-properties fo:margin-left="0.914cm" fo:margin-right="0cm" fo:line-height="0.529cm" fo:text-indent="0cm" style:auto-text-indent="false" fo:background-color="#ffffff">
        <style:tab-stops>
          <style:tab-stop style:position="3.337cm" style:leader-style="solid" style:leader-text="_"/>
        </style:tab-stops>
        <style:background-image/>
      </style:paragraph-properties>
    </style:style>
    <style:style style:name="P147" style:family="paragraph" style:parent-style-name="Standard">
      <style:paragraph-properties fo:margin-left="0.914cm" fo:margin-right="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48" style:family="paragraph" style:parent-style-name="Standard">
      <style:paragraph-properties fo:margin-left="0.923cm" fo:margin-right="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49" style:family="paragraph" style:parent-style-name="Standard">
      <style:paragraph-properties fo:margin-left="0.956cm" fo:margin-right="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50" style:family="paragraph" style:parent-style-name="Standard">
      <style:paragraph-properties fo:margin-left="0.965cm" fo:margin-right="0cm" fo:line-height="0.529cm" fo:text-indent="0cm" style:auto-text-indent="false" fo:background-color="#ffffff">
        <style:background-image/>
      </style:paragraph-properties>
      <style:text-properties fo:color="#000000" style:font-name="FreeSans" fo:font-size="11pt" fo:language="en" fo:country="US" style:font-size-asian="11pt" style:font-name-complex="FreeSans" style:font-size-complex="11pt"/>
    </style:style>
    <style:style style:name="P151" style:family="paragraph" style:parent-style-name="Standard">
      <style:paragraph-properties fo:margin-left="0.982cm" fo:margin-right="0cm" fo:margin-top="0.009cm" fo:margin-bottom="0cm" fo:line-height="0.529cm" fo:text-indent="0cm" style:auto-text-indent="false" fo:background-color="#ffffff">
        <style:tab-stops>
          <style:tab-stop style:position="7.417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52" style:family="paragraph" style:parent-style-name="Standard" style:master-page-name="Преобразование_20_12">
      <style:paragraph-properties fo:margin-left="0.991cm" fo:margin-right="0cm" fo:margin-top="0.009cm" fo:margin-bottom="0cm" fo:line-height="0.529cm" fo:text-indent="0cm" style:auto-text-indent="false" style:page-number="auto" fo:background-color="#ffffff">
        <style:background-image/>
      </style:paragraph-properties>
      <style:text-properties fo:color="#000000" style:font-name="FreeSans" fo:font-size="11pt" fo:language="en" fo:country="US" style:font-size-asian="11pt" style:font-name-complex="FreeSans" style:font-size-complex="11pt"/>
    </style:style>
    <style:style style:name="P153" style:family="paragraph" style:parent-style-name="Standard">
      <style:paragraph-properties fo:line-height="0.529cm" fo:background-color="#ffffff" style:snap-to-layout-grid="false">
        <style:tab-stops>
          <style:tab-stop style:position="0.804cm"/>
        </style:tab-stops>
        <style:background-image/>
      </style:paragraph-properties>
      <style:text-properties fo:color="#000000" style:font-name="FreeSans" fo:font-size="11pt" fo:language="en" fo:country="US" style:font-size-asian="11pt" style:font-name-complex="FreeSans" style:font-size-complex="11pt"/>
    </style:style>
    <style:style style:name="P154" style:family="paragraph" style:parent-style-name="Standard">
      <style:paragraph-properties fo:margin-left="0.085cm" fo:margin-right="0cm" fo:margin-top="0.093cm" fo:margin-bottom="0cm" fo:line-height="0.529cm" fo:text-indent="0cm" style:auto-text-indent="false" fo:break-before="page" fo:background-color="#ffffff">
        <style:tab-stops>
          <style:tab-stop style:position="0.88cm"/>
          <style:tab-stop style:position="6.604cm" style:leader-style="solid" style:leader-text="_"/>
        </style:tab-stops>
        <style:background-image/>
      </style:paragraph-properties>
      <style:text-properties fo:color="#000000" style:font-name="FreeSans" fo:font-size="11pt" fo:language="en" fo:country="US" fo:font-weight="bold" style:font-size-asian="11pt" style:font-weight-asian="bold" style:font-name-complex="FreeSans" style:font-size-complex="11pt"/>
    </style:style>
    <style:style style:name="P155" style:family="paragraph" style:parent-style-name="Standard">
      <style:paragraph-properties fo:margin-left="0.085cm" fo:margin-right="0cm" fo:margin-top="0.093cm" fo:margin-bottom="0cm" fo:line-height="0.529cm" fo:text-indent="0cm" style:auto-text-indent="false" fo:break-before="page" fo:background-color="#ffffff">
        <style:tab-stops>
          <style:tab-stop style:position="0.88cm"/>
          <style:tab-stop style:position="6.604cm" style:leader-style="solid" style:leader-text="_"/>
        </style:tab-stops>
        <style:background-image/>
      </style:paragraph-properties>
    </style:style>
    <style:style style:name="P156" style:family="paragraph" style:parent-style-name="Standard">
      <style:paragraph-properties fo:margin-left="0.085cm" fo:margin-right="0cm" fo:margin-top="0.093cm" fo:margin-bottom="0cm" fo:line-height="0.529cm" fo:text-indent="0cm" style:auto-text-indent="false" fo:background-color="#ffffff">
        <style:tab-stops>
          <style:tab-stop style:position="0.88cm"/>
          <style:tab-stop style:position="6.604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57" style:family="paragraph" style:parent-style-name="Standard" style:master-page-name="Преобразование_20_16">
      <style:paragraph-properties fo:margin-left="0.085cm" fo:margin-right="0cm" fo:margin-top="0.093cm" fo:margin-bottom="0cm" fo:line-height="0.529cm" fo:text-indent="0cm" style:auto-text-indent="false" style:page-number="auto" fo:background-color="#ffffff">
        <style:tab-stops>
          <style:tab-stop style:position="0.88cm"/>
          <style:tab-stop style:position="6.604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58" style:family="paragraph" style:parent-style-name="Standard" style:master-page-name="Преобразование_20_17">
      <style:paragraph-properties fo:margin-left="0.085cm" fo:margin-right="0cm" fo:margin-top="0.093cm" fo:margin-bottom="0cm" fo:line-height="0.529cm" fo:text-indent="0cm" style:auto-text-indent="false" style:page-number="auto" fo:background-color="#ffffff">
        <style:tab-stops>
          <style:tab-stop style:position="0.88cm"/>
          <style:tab-stop style:position="6.604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59" style:family="paragraph" style:parent-style-name="Standard">
      <style:paragraph-properties fo:margin-top="0.093cm" fo:margin-bottom="0cm" fo:line-height="0.529cm" style:snap-to-layout-grid="false"/>
      <style:text-properties fo:color="#000000" style:font-name="FreeSans" fo:font-size="11pt" fo:language="en" fo:country="US" style:font-size-asian="11pt" style:font-name-complex="FreeSans" style:font-size-complex="11pt"/>
    </style:style>
    <style:style style:name="P160" style:family="paragraph" style:parent-style-name="Standard">
      <style:paragraph-properties fo:margin-top="0.093cm" fo:margin-bottom="0cm" fo:line-height="0.529cm" fo:text-align="center" style:justify-single-word="false"/>
      <style:text-properties fo:color="#000000" style:font-name="FreeSans" fo:font-size="11pt" fo:language="en" fo:country="US" style:font-size-asian="11pt" style:font-name-complex="FreeSans" style:font-size-complex="11pt"/>
    </style:style>
    <style:style style:name="P161" style:family="paragraph" style:parent-style-name="Standard">
      <style:paragraph-properties fo:margin-top="0.093cm" fo:margin-bottom="0cm" fo:line-height="0.529cm" style:snap-to-layout-grid="false"/>
      <style:text-properties fo:color="#000000" style:font-name="FreeSans" fo:font-size="11pt" fo:language="en" fo:country="US" style:font-size-asian="11pt" style:font-name-complex="FreeSans" style:font-size-complex="11pt" style:font-style-complex="italic"/>
    </style:style>
    <style:style style:name="P162" style:family="paragraph" style:parent-style-name="Standard">
      <style:paragraph-properties fo:margin-top="0.093cm" fo:margin-bottom="0cm" fo:line-height="0.529cm" fo:text-align="center" style:justify-single-word="false" style:snap-to-layout-grid="false"/>
      <style:text-properties fo:color="#000000" style:font-name="FreeSans" fo:font-size="11pt" fo:language="en" fo:country="US" fo:font-weight="bold" style:font-size-asian="11pt" style:font-weight-asian="bold" style:font-name-complex="FreeSans" style:font-size-complex="11pt"/>
    </style:style>
    <style:style style:name="P163" style:family="paragraph" style:parent-style-name="Standard">
      <style:paragraph-properties fo:margin-top="0.093cm" fo:margin-bottom="0cm" fo:line-height="0.529cm" style:snap-to-layout-grid="false"/>
      <style:text-properties fo:color="#000000" style:font-name="FreeSans" fo:font-size="11pt" style:font-size-asian="11pt" style:font-name-complex="FreeSans" style:font-size-complex="11pt"/>
    </style:style>
    <style:style style:name="P164" style:family="paragraph" style:parent-style-name="Standard">
      <style:paragraph-properties fo:margin-top="0.093cm" fo:margin-bottom="0cm" fo:line-height="0.529cm" fo:text-align="center" style:justify-single-word="false"/>
      <style:text-properties fo:color="#000000" style:font-name="FreeSans" fo:font-size="11pt" fo:font-weight="bold" style:font-size-asian="11pt" style:font-weight-asian="bold" style:font-name-complex="FreeSans" style:font-size-complex="11pt"/>
    </style:style>
    <style:style style:name="P165" style:family="paragraph" style:parent-style-name="Standard">
      <style:paragraph-properties fo:margin-top="0.093cm" fo:margin-bottom="0cm" fo:line-height="0.529cm" style:snap-to-layout-grid="false"/>
    </style:style>
    <style:style style:name="P166" style:family="paragraph" style:parent-style-name="Standard">
      <style:paragraph-properties fo:margin-top="0.093cm" fo:margin-bottom="0cm" fo:line-height="0.529cm" fo:background-color="#ffffff" style:snap-to-layout-grid="false">
        <style:tab-stops>
          <style:tab-stop style:position="0.965cm"/>
          <style:tab-stop style:position="6.689cm" style:leader-style="solid" style:leader-text="_"/>
        </style:tab-stops>
        <style:background-image/>
      </style:paragraph-properties>
    </style:style>
    <style:style style:name="P167" style:family="paragraph" style:parent-style-name="Standard">
      <style:paragraph-properties fo:margin-top="0.093cm" fo:margin-bottom="0cm" fo:line-height="0.529cm" fo:background-color="#ffffff" style:snap-to-layout-grid="false">
        <style:tab-stops>
          <style:tab-stop style:position="0.965cm"/>
          <style:tab-stop style:position="6.689cm" style:leader-style="solid" style:leader-text="_"/>
        </style:tab-stops>
        <style:background-image/>
      </style:paragraph-properties>
      <style:text-properties fo:color="#000000" style:font-name="FreeSans" fo:font-size="11pt" fo:language="en" fo:country="US" style:font-size-asian="11pt" style:font-name-complex="FreeSans" style:font-size-complex="11pt"/>
    </style:style>
    <style:style style:name="P168" style:family="paragraph" style:parent-style-name="Standard">
      <style:paragraph-properties fo:margin-top="0.025cm" fo:margin-bottom="0cm" fo:line-height="0.529cm" style:snap-to-layout-grid="false"/>
    </style:style>
    <style:style style:name="P169" style:family="paragraph" style:parent-style-name="Standard">
      <style:paragraph-properties fo:margin-top="0.025cm" fo:margin-bottom="0cm" fo:line-height="0.529cm" fo:text-align="center" style:justify-single-word="false"/>
      <style:text-properties fo:color="#000000" style:font-name="FreeSans" fo:font-size="11pt" fo:font-weight="bold" style:font-size-asian="11pt" style:font-weight-asian="bold" style:font-name-complex="FreeSans" style:font-size-complex="11pt" style:font-weight-complex="bold"/>
    </style:style>
    <style:style style:name="P170" style:family="paragraph" style:parent-style-name="Standard">
      <style:paragraph-properties fo:margin-top="0.025cm" fo:margin-bottom="0cm" fo:line-height="0.529cm" fo:text-align="center" style:justify-single-word="false" style:snap-to-layout-grid="false"/>
      <style:text-properties fo:color="#000000" style:font-name="FreeSans" fo:font-size="11pt" fo:language="en" fo:country="US" fo:font-weight="bold" style:font-size-asian="11pt" style:font-weight-asian="bold" style:font-name-complex="FreeSans" style:font-size-complex="11pt" style:font-weight-complex="bold"/>
    </style:style>
    <style:style style:name="P171" style:family="paragraph" style:parent-style-name="Standard">
      <style:paragraph-properties fo:margin-top="0.025cm" fo:margin-bottom="0cm" fo:line-height="0.529cm" style:snap-to-layout-grid="false"/>
      <style:text-properties fo:color="#000000" style:font-name="FreeSans" fo:font-size="11pt" fo:language="en" fo:country="US" style:font-size-asian="11pt" style:font-name-complex="FreeSans" style:font-size-complex="11pt" style:font-weight-complex="bold"/>
    </style:style>
    <style:style style:name="P172" style:family="paragraph" style:parent-style-name="Standard">
      <style:paragraph-properties fo:margin-top="0.025cm" fo:margin-bottom="0cm" fo:line-height="0.529cm" style:snap-to-layout-grid="false"/>
      <style:text-properties fo:color="#000000" style:font-name="FreeSans" fo:font-size="11pt" style:font-size-asian="11pt" style:font-name-complex="FreeSans" style:font-size-complex="11pt" style:font-weight-complex="bold"/>
    </style:style>
    <style:style style:name="P173" style:family="paragraph" style:parent-style-name="Standard">
      <style:paragraph-properties fo:margin-top="0.018cm" fo:margin-bottom="0cm" fo:line-height="0.529cm" style:snap-to-layout-grid="false"/>
      <style:text-properties fo:color="#000000" style:font-name="FreeSans" fo:font-size="11pt" style:font-size-asian="11pt" style:font-name-complex="FreeSans" style:font-size-complex="11pt" style:font-weight-complex="bold"/>
    </style:style>
    <style:style style:name="P174" style:family="paragraph" style:parent-style-name="Standard">
      <style:paragraph-properties fo:margin-top="0.018cm" fo:margin-bottom="0cm" fo:line-height="0.529cm" style:snap-to-layout-grid="false"/>
      <style:text-properties fo:color="#000000" style:font-name="FreeSans" fo:font-size="11pt" fo:language="en" fo:country="US" style:font-size-asian="11pt" style:font-name-complex="FreeSans" style:font-size-complex="11pt" style:font-weight-complex="bold"/>
    </style:style>
    <style:style style:name="P175" style:family="paragraph" style:parent-style-name="Standard">
      <style:paragraph-properties fo:margin-top="0.042cm" fo:margin-bottom="0cm" fo:line-height="0.529cm" style:snap-to-layout-grid="false"/>
      <style:text-properties fo:color="#000000" style:font-name="FreeSans" fo:font-size="11pt" style:font-size-asian="11pt" style:font-name-complex="FreeSans" style:font-size-complex="11pt" style:font-weight-complex="bold"/>
    </style:style>
    <style:style style:name="P176" style:family="paragraph" style:parent-style-name="Standard">
      <style:paragraph-properties fo:margin-top="0.042cm" fo:margin-bottom="0cm" fo:line-height="0.529cm" style:snap-to-layout-grid="false"/>
      <style:text-properties fo:color="#000000" style:font-name="FreeSans" fo:font-size="11pt" fo:language="en" fo:country="US" style:font-size-asian="11pt" style:font-name-complex="FreeSans" style:font-size-complex="11pt" style:font-weight-complex="bold"/>
    </style:style>
    <style:style style:name="P177" style:family="paragraph" style:parent-style-name="Standard">
      <style:paragraph-properties fo:margin-left="0cm" fo:margin-right="0.194cm" fo:line-height="0.529cm" fo:text-indent="0cm" style:auto-text-indent="false" style:snap-to-layout-grid="false"/>
      <style:text-properties fo:color="#000000" style:font-name="FreeSans" fo:font-size="11pt" fo:language="en" fo:country="US" style:font-size-asian="11pt" style:font-name-complex="FreeSans" style:font-size-complex="11pt" style:font-weight-complex="bold"/>
    </style:style>
    <style:style style:name="P178" style:family="paragraph" style:parent-style-name="Standard">
      <style:paragraph-properties fo:margin-left="0cm" fo:margin-right="0.194cm" fo:line-height="0.529cm" fo:text-indent="0cm" style:auto-text-indent="false" style:snap-to-layout-grid="false"/>
    </style:style>
    <style:style style:name="P179" style:family="paragraph" style:parent-style-name="Standard" style:master-page-name="Standard">
      <style:paragraph-properties style:page-number="auto"/>
      <style:text-properties fo:color="#ff0000" style:font-name="FreeSans" fo:font-size="11pt" fo:font-weight="bold" style:font-size-asian="11pt" style:font-weight-asian="bold" style:font-name-complex="FreeSans" style:font-size-complex="11pt"/>
    </style:style>
    <style:style style:name="P180" style:family="paragraph" style:parent-style-name="Standard" style:master-page-name="Преобразование_20_1">
      <style:paragraph-properties fo:line-height="0.529cm" style:page-number="auto"/>
      <style:text-properties style:font-name="FreeSans" fo:font-size="11pt" fo:language="en" fo:country="US" fo:font-weight="bold" style:font-size-asian="11pt" style:font-weight-asian="bold" style:font-name-complex="FreeSans" style:font-size-complex="11pt"/>
    </style:style>
    <style:style style:name="P181" style:family="paragraph" style:parent-style-name="Standard" style:master-page-name="Преобразование_20_11">
      <style:paragraph-properties fo:line-height="0.529cm" style:page-number="auto"/>
      <style:text-properties style:font-name="FreeSans" fo:font-size="11pt" style:font-size-asian="11pt" style:font-name-complex="FreeSans" style:font-size-complex="11pt"/>
    </style:style>
    <style:style style:name="P182" style:family="paragraph" style:parent-style-name="Standard" style:master-page-name="Преобразование_20_14">
      <style:paragraph-properties fo:line-height="0.529cm" style:page-number="auto"/>
      <style:text-properties style:font-name="FreeSans" fo:font-size="11pt" fo:language="en" fo:country="US" style:font-size-asian="11pt" style:font-name-complex="FreeSans" style:font-size-complex="11pt"/>
    </style:style>
    <style:style style:name="P183" style:family="paragraph" style:parent-style-name="Standard" style:master-page-name="Преобразование_20_15">
      <style:paragraph-properties fo:line-height="0.529cm" style:page-number="auto"/>
      <style:text-properties style:font-name="FreeSans" fo:font-size="11pt" fo:language="en" fo:country="US" style:font-size-asian="11pt" style:font-name-complex="FreeSans" style:font-size-complex="11pt"/>
    </style:style>
    <style:style style:name="P184" style:family="paragraph" style:parent-style-name="Standard" style:master-page-name="Преобразование_20_18">
      <style:paragraph-properties style:page-number="auto"/>
      <style:text-properties style:font-name="FreeSans" fo:font-size="11pt" style:font-size-asian="11pt" style:font-name-complex="FreeSans" style:font-size-complex="11pt"/>
    </style:style>
    <style:style style:name="P185" style:family="paragraph" style:parent-style-name="Standard" style:master-page-name="Преобразование_20_21">
      <style:paragraph-properties style:page-number="auto"/>
      <style:text-properties style:font-name="FreeSans" fo:font-size="11pt" fo:font-weight="bold" style:font-size-asian="11pt" style:font-weight-asian="bold" style:font-name-complex="FreeSans" style:font-size-complex="11pt"/>
    </style:style>
    <style:style style:name="P186" style:family="paragraph" style:parent-style-name="Heading_20_1">
      <style:paragraph-properties fo:line-height="0.529cm" fo:text-align="center" style:justify-single-word="false" style:snap-to-layout-grid="false">
        <style:tab-stops>
          <style:tab-stop style:position="0cm"/>
        </style:tab-stops>
      </style:paragraph-properties>
    </style:style>
    <style:style style:name="P187" style:family="paragraph" style:parent-style-name="Heading_20_1">
      <style:paragraph-properties fo:line-height="0.529cm">
        <style:tab-stops>
          <style:tab-stop style:position="0cm"/>
        </style:tab-stops>
      </style:paragraph-properties>
      <style:text-properties style:font-name="FreeSans" fo:font-size="11pt" style:text-underline-style="none" style:font-size-asian="11pt" style:font-name-complex="FreeSans" style:font-size-complex="11pt"/>
    </style:style>
    <style:style style:name="P188" style:family="paragraph" style:parent-style-name="Heading_20_2">
      <style:paragraph-properties fo:margin-left="0cm" fo:margin-right="0cm" fo:line-height="0.529cm" fo:text-align="center" style:justify-single-word="false" fo:text-indent="0cm" style:auto-text-indent="false" style:snap-to-layout-grid="false">
        <style:tab-stops>
          <style:tab-stop style:position="0cm"/>
        </style:tab-stops>
      </style:paragraph-properties>
    </style:style>
    <style:style style:name="P189" style:family="paragraph" style:parent-style-name="Heading_20_2">
      <style:paragraph-properties fo:margin-left="0cm" fo:margin-right="0cm" fo:line-height="0.529cm" fo:text-indent="0cm" style:auto-text-indent="false">
        <style:tab-stops>
          <style:tab-stop style:position="0cm"/>
        </style:tab-stops>
      </style:paragraph-properties>
      <style:text-properties style:font-name="FreeSans" fo:font-size="11pt" style:text-underline-style="none" style:font-size-asian="11pt" style:font-name-complex="FreeSans" style:font-size-complex="11pt"/>
    </style:style>
    <style:style style:name="P190" style:family="paragraph" style:parent-style-name="Heading_20_3">
      <style:paragraph-properties fo:margin-left="0cm" fo:margin-right="0cm" fo:line-height="0.529cm" fo:text-indent="0cm" style:auto-text-indent="false" style:snap-to-layout-grid="false">
        <style:tab-stops>
          <style:tab-stop style:position="0cm"/>
        </style:tab-stops>
      </style:paragraph-properties>
    </style:style>
    <style:style style:name="P191" style:family="paragraph" style:parent-style-name="Heading_20_3">
      <style:paragraph-properties fo:margin-left="0cm" fo:margin-right="0cm" fo:line-height="0.529cm" fo:text-indent="0cm" style:auto-text-indent="false">
        <style:tab-stops>
          <style:tab-stop style:position="0cm"/>
        </style:tab-stops>
      </style:paragraph-properties>
      <style:text-properties style:font-name="FreeSans" fo:font-size="11pt" style:font-size-asian="11pt" style:font-name-complex="FreeSans" style:font-size-complex="11pt"/>
    </style:style>
    <style:style style:name="P192" style:family="paragraph" style:parent-style-name="Heading_20_3">
      <style:paragraph-properties fo:margin-left="0cm" fo:margin-right="0cm" fo:line-height="0.529cm" fo:text-indent="0cm" style:auto-text-indent="false" style:snap-to-layout-grid="false">
        <style:tab-stops>
          <style:tab-stop style:position="0cm"/>
        </style:tab-stops>
      </style:paragraph-properties>
      <style:text-properties style:font-name="FreeSans" fo:font-size="11pt" style:font-size-asian="11pt" style:font-name-complex="FreeSans" style:font-size-complex="11pt"/>
    </style:style>
    <style:style style:name="P193" style:family="paragraph" style:parent-style-name="Heading_20_3">
      <style:paragraph-properties fo:margin-left="0cm" fo:margin-right="0cm" fo:line-height="0.529cm" fo:text-indent="0cm" style:auto-text-indent="false" style:snap-to-layout-grid="false">
        <style:tab-stops>
          <style:tab-stop style:position="0cm"/>
        </style:tab-stops>
      </style:paragraph-properties>
      <style:text-properties style:font-name="FreeSans" fo:font-size="11pt" fo:language="ru" fo:country="RU" style:font-size-asian="11pt" style:font-name-complex="FreeSans" style:font-size-complex="11pt"/>
    </style:style>
    <style:style style:name="P194" style:family="paragraph" style:parent-style-name="Heading_20_5">
      <style:paragraph-properties fo:line-height="0.529cm">
        <style:tab-stops>
          <style:tab-stop style:position="0cm"/>
        </style:tab-stops>
      </style:paragraph-properties>
      <style:text-properties style:font-name="FreeSans" fo:font-size="11pt" style:font-size-asian="11pt" style:font-name-complex="FreeSans" style:font-size-complex="11pt"/>
    </style:style>
    <style:style style:name="P195" style:family="paragraph" style:parent-style-name="Heading_20_5">
      <style:paragraph-properties fo:line-height="0.529cm" style:snap-to-layout-grid="false">
        <style:tab-stops>
          <style:tab-stop style:position="0cm"/>
        </style:tab-stops>
      </style:paragraph-properties>
      <style:text-properties style:font-name="FreeSans" fo:font-size="11pt" style:font-size-asian="11pt" style:font-name-complex="FreeSans" style:font-size-complex="11pt"/>
    </style:style>
    <style:style style:name="P196" style:family="paragraph" style:parent-style-name="Heading_20_5">
      <style:paragraph-properties fo:line-height="0.529cm" style:snap-to-layout-grid="false">
        <style:tab-stops>
          <style:tab-stop style:position="0cm"/>
        </style:tab-stops>
      </style:paragraph-properties>
      <style:text-properties style:font-name="FreeSans" fo:font-size="11pt" fo:language="ru" fo:country="RU" style:font-size-asian="11pt" style:font-name-complex="FreeSans" style:font-size-complex="11pt"/>
    </style:style>
    <style:style style:name="P197" style:family="paragraph" style:parent-style-name="Heading_20_5">
      <style:paragraph-properties fo:line-height="0.529cm" style:snap-to-layout-grid="false">
        <style:tab-stops>
          <style:tab-stop style:position="0cm"/>
        </style:tab-stops>
      </style:paragraph-properties>
    </style:style>
    <style:style style:name="P198" style:family="paragraph" style:parent-style-name="Heading_20_6">
      <style:paragraph-properties fo:line-height="0.529cm">
        <style:tab-stops>
          <style:tab-stop style:position="0cm"/>
        </style:tab-stops>
      </style:paragraph-properties>
      <style:text-properties style:font-name="FreeSans" fo:font-size="11pt" style:text-underline-style="none" style:font-size-asian="11pt" style:font-name-complex="FreeSans" style:font-size-complex="11pt"/>
    </style:style>
    <style:style style:name="P199" style:family="paragraph" style:parent-style-name="Heading_20_6">
      <style:paragraph-properties fo:line-height="0.529cm" style:snap-to-layout-grid="false">
        <style:tab-stops>
          <style:tab-stop style:position="0cm"/>
        </style:tab-stops>
      </style:paragraph-properties>
      <style:text-properties style:font-name="FreeSans" fo:font-size="11pt" style:text-underline-style="none" style:font-size-asian="11pt" style:font-name-complex="FreeSans" style:font-size-complex="11pt"/>
    </style:style>
    <style:style style:name="P200" style:family="paragraph" style:parent-style-name="Heading_20_6">
      <style:paragraph-properties fo:line-height="0.529cm" style:snap-to-layout-grid="false">
        <style:tab-stops>
          <style:tab-stop style:position="0cm"/>
        </style:tab-stops>
      </style:paragraph-properties>
      <style:text-properties style:font-name="FreeSans" fo:font-size="11pt" fo:language="ru" fo:country="RU" style:text-underline-style="none" style:font-size-asian="11pt" style:font-name-complex="FreeSans" style:font-size-complex="11pt"/>
    </style:style>
    <style:style style:name="P201" style:family="paragraph" style:parent-style-name="Header">
      <style:paragraph-properties fo:margin-left="0cm" fo:margin-right="0cm" fo:text-align="end" style:justify-single-word="false" fo:text-indent="0.635cm" style:auto-text-indent="false"/>
    </style:style>
    <style:style style:name="T1" style:family="text">
      <style:text-properties fo:font-size="11pt" fo:language="en" fo:country="US" style:font-size-asian="11pt" style:font-name-complex="FreeSans" style:font-size-complex="11pt"/>
    </style:style>
    <style:style style:name="T2" style:family="text">
      <style:text-properties style:font-name="FreeSans" fo:font-size="11pt" fo:font-weight="bold" style:font-size-asian="11pt" style:font-weight-asian="bold" style:font-name-complex="FreeSans" style:font-size-complex="11pt"/>
    </style:style>
    <style:style style:name="T3" style:family="text">
      <style:text-properties style:font-name="FreeSans" fo:font-size="11pt" fo:font-weight="bold" style:font-size-asian="11pt" style:font-weight-asian="bold" style:font-name-complex="FreeSans" style:font-size-complex="11pt" style:font-weight-complex="bold"/>
    </style:style>
    <style:style style:name="T4" style:family="text">
      <style:text-properties style:font-name="FreeSans" fo:font-size="11pt" fo:font-weight="bold" style:font-name-asian="Helvetica-Bold" style:font-size-asian="11pt" style:font-weight-asian="bold" style:font-name-complex="FreeSans" style:font-size-complex="11pt" style:font-weight-complex="bold"/>
    </style:style>
    <style:style style:name="T5" style:family="text">
      <style:text-properties style:font-name="FreeSans" fo:font-size="11pt" fo:language="en" fo:country="US" fo:font-weight="bold" style:font-size-asian="11pt" style:font-weight-asian="bold" style:font-name-complex="FreeSans" style:font-size-complex="11pt"/>
    </style:style>
    <style:style style:name="T6" style:family="text">
      <style:text-properties style:font-name="FreeSans" fo:font-size="11pt" fo:language="en" fo:country="US" fo:font-weight="bold" style:font-size-asian="11pt" style:font-weight-asian="bold" style:font-name-complex="FreeSans" style:font-size-complex="11pt" style:font-weight-complex="bold"/>
    </style:style>
    <style:style style:name="T7" style:family="text">
      <style:text-properties style:font-name="FreeSans" fo:font-size="11pt" fo:language="en" fo:country="US" fo:font-weight="bold" style:font-name-asian="Helvetica-Bold" style:font-size-asian="11pt" style:font-weight-asian="bold" style:font-name-complex="FreeSans" style:font-size-complex="11pt" style:font-weight-complex="bold"/>
    </style:style>
    <style:style style:name="T8" style:family="text">
      <style:text-properties style:font-name="FreeSans" fo:font-size="11pt" fo:language="en" fo:country="US" style:font-size-asian="11pt" style:font-name-complex="FreeSans" style:font-size-complex="11pt"/>
    </style:style>
    <style:style style:name="T9" style:family="text">
      <style:text-properties style:font-name="FreeSans" fo:font-size="11pt" fo:language="en" fo:country="US" style:font-size-asian="11pt" style:font-name-complex="FreeSans" style:font-size-complex="11pt" style:font-style-complex="italic"/>
    </style:style>
    <style:style style:name="T10" style:family="text">
      <style:text-properties style:font-name="FreeSans" fo:font-size="11pt" fo:language="en" fo:country="US" style:font-size-asian="11pt" style:font-name-complex="FreeSans" style:font-size-complex="11pt" style:font-weight-complex="bold"/>
    </style:style>
    <style:style style:name="T11" style:family="text">
      <style:text-properties style:font-name="FreeSans" fo:font-size="11pt" fo:language="en" fo:country="US" style:font-name-asian="Helvetica-Bold" style:font-size-asian="11pt" style:font-name-complex="FreeSans" style:font-size-complex="11pt" style:font-weight-complex="bold"/>
    </style:style>
    <style:style style:name="T12" style:family="text">
      <style:text-properties style:font-name="FreeSans" fo:font-size="11pt" fo:language="en" fo:country="US" fo:font-style="italic" style:font-size-asian="11pt" style:font-style-asian="italic" style:font-name-complex="FreeSans" style:font-size-complex="11pt"/>
    </style:style>
    <style:style style:name="T13" style:family="text">
      <style:text-properties style:font-name="FreeSans" fo:font-size="11pt" fo:language="en" fo:country="US" fo:font-style="italic" style:font-size-asian="11pt" style:font-style-asian="italic" style:font-name-complex="FreeSans" style:font-size-complex="11pt" style:font-style-complex="italic"/>
    </style:style>
    <style:style style:name="T14" style:family="text">
      <style:text-properties style:font-name="FreeSans" fo:font-size="11pt" fo:language="en" fo:country="US" fo:font-style="italic" style:font-size-asian="11pt" style:font-style-asian="italic" style:font-name-complex="FreeSans" style:font-size-complex="11pt" style:font-style-complex="italic" style:font-weight-complex="bold"/>
    </style:style>
    <style:style style:name="T15" style:family="text">
      <style:text-properties style:font-name="FreeSans" fo:font-size="11pt" fo:language="en" fo:country="US" fo:font-style="italic" style:font-size-asian="11pt" style:font-style-asian="italic" style:font-name-complex="FreeSans" style:font-size-complex="11pt" style:font-weight-complex="bold"/>
    </style:style>
    <style:style style:name="T16" style:family="text">
      <style:text-properties style:font-name="FreeSans" fo:font-size="11pt" fo:language="en" fo:country="US" fo:font-style="italic" fo:font-weight="bold" style:font-size-asian="11pt" style:font-style-asian="italic" style:font-weight-asian="bold" style:font-name-complex="FreeSans" style:font-size-complex="11pt"/>
    </style:style>
    <style:style style:name="T17" style:family="text">
      <style:text-properties style:font-name="FreeSans" fo:font-size="11pt" fo:font-style="italic" fo:font-weight="bold" style:font-size-asian="11pt" style:font-style-asian="italic" style:font-weight-asian="bold" style:font-name-complex="FreeSans" style:font-size-complex="11pt"/>
    </style:style>
    <style:style style:name="T18" style:family="text">
      <style:text-properties style:font-name="FreeSans" fo:font-size="11pt" fo:font-style="italic" style:font-size-asian="11pt" style:font-style-asian="italic" style:font-name-complex="FreeSans" style:font-size-complex="11pt"/>
    </style:style>
    <style:style style:name="T19" style:family="text">
      <style:text-properties style:font-name="FreeSans" fo:font-size="11pt" fo:font-style="italic" style:font-size-asian="11pt" style:font-style-asian="italic" style:font-name-complex="FreeSans" style:font-size-complex="11pt" style:font-style-complex="italic"/>
    </style:style>
    <style:style style:name="T20" style:family="text">
      <style:text-properties style:font-name="FreeSans" fo:font-size="11pt" fo:font-style="italic" style:font-size-asian="11pt" style:font-style-asian="italic" style:font-name-complex="FreeSans" style:font-size-complex="11pt" style:font-style-complex="italic" style:font-weight-complex="bold"/>
    </style:style>
    <style:style style:name="T21" style:family="text">
      <style:text-properties style:font-name="FreeSans" fo:font-size="11pt" fo:font-style="italic" style:font-size-asian="11pt" style:font-style-asian="italic" style:font-name-complex="FreeSans" style:font-size-complex="11pt" style:font-weight-complex="bold"/>
    </style:style>
    <style:style style:name="T22" style:family="text">
      <style:text-properties style:font-name="FreeSans" fo:font-size="11pt" style:font-size-asian="11pt" style:font-name-complex="FreeSans" style:font-size-complex="11pt"/>
    </style:style>
    <style:style style:name="T23" style:family="text">
      <style:text-properties style:font-name="FreeSans" fo:font-size="11pt" style:font-size-asian="11pt" style:font-name-complex="FreeSans" style:font-size-complex="11pt" style:font-style-complex="italic"/>
    </style:style>
    <style:style style:name="T24" style:family="text">
      <style:text-properties style:font-name="FreeSans" fo:font-size="11pt" fo:language="en" fo:country="none" fo:font-weight="bold" style:font-size-asian="11pt" style:font-weight-asian="bold" style:font-name-complex="FreeSans" style:font-size-complex="11pt"/>
    </style:style>
    <style:style style:name="T25" style:family="text">
      <style:text-properties style:font-name="FreeSans" fo:font-size="11pt" fo:language="en" fo:country="none" style:font-size-asian="11pt" style:font-name-complex="FreeSans" style:font-size-complex="11pt"/>
    </style:style>
    <style:style style:name="T26" style:family="text">
      <style:text-properties style:font-name="FreeSans" fo:font-size="11pt" fo:language="en" fo:country="none" style:font-size-asian="11pt" style:font-name-complex="FreeSans" style:font-size-complex="11pt" style:font-weight-complex="bold"/>
    </style:style>
    <style:style style:name="T27" style:family="text">
      <style:text-properties style:font-name="FreeSans" fo:font-size="11pt" fo:language="en" fo:country="none" fo:font-style="italic" style:font-size-asian="11pt" style:font-style-asian="italic" style:font-name-complex="FreeSans" style:font-size-complex="11pt" style:font-style-complex="italic"/>
    </style:style>
    <style:style style:name="T28" style:family="text">
      <style:text-properties style:font-name="FreeSans" fo:font-size="11pt" style:text-underline-style="none" style:font-size-asian="11pt" style:font-name-complex="FreeSans" style:font-size-complex="11pt"/>
    </style:style>
    <style:style style:name="T29" style:family="text">
      <style:text-properties style:font-name="FreeSans" fo:font-size="11pt" fo:language="ru" fo:country="RU" style:font-size-asian="11pt" style:font-name-complex="FreeSans" style:font-size-complex="11pt"/>
    </style:style>
    <style:style style:name="T30" style:family="text">
      <style:text-properties style:font-name="FreeSans" fo:font-size="11pt" fo:language="ru" fo:country="RU" fo:font-weight="bold" style:font-size-asian="11pt" style:font-weight-asian="bold" style:font-name-complex="FreeSans" style:font-size-complex="11pt"/>
    </style:style>
    <style:style style:name="T31" style:family="text">
      <style:text-properties style:font-name="FreeSans" fo:font-size="11pt" fo:language="ru" fo:country="RU" style:text-underline-style="none" style:font-size-asian="11pt" style:font-name-complex="FreeSans" style:font-size-complex="11pt"/>
    </style:style>
    <style:style style:name="T32" style:family="text">
      <style:text-properties style:font-name="FreeSans" fo:font-size="11pt" style:font-name-asian="Helvetica-Bold" style:font-size-asian="11pt" style:font-name-complex="FreeSans" style:font-size-complex="11pt" style:font-weight-complex="bold"/>
    </style:style>
    <style:style style:name="T33" style:family="text">
      <style:text-properties fo:language="en" fo:country="US"/>
    </style:style>
    <style:style style:name="T34" style:family="text">
      <style:text-properties fo:language="en" fo:country="none"/>
    </style:style>
    <style:style style:name="T35" style:family="text">
      <style:text-properties fo:language="ru" fo:country="RU"/>
    </style:style>
    <style:style style:name="T36" style:family="text">
      <style:text-properties style:text-position="9% 100%" style:font-name="FreeSans" fo:font-size="11pt" style:font-size-asian="11pt" style:font-name-complex="FreeSans" style:font-size-complex="11pt"/>
    </style:style>
    <style:style style:name="T37" style:family="text">
      <style:text-properties style:text-position="9% 100%" style:font-name="FreeSans" fo:font-size="11pt" fo:language="en" fo:country="US" style:font-size-asian="11pt" style:font-name-complex="FreeSans" style:font-size-complex="11pt"/>
    </style:style>
    <style:style style:name="T38" style:family="text">
      <style:text-properties fo:color="#000000" style:font-name="FreeSans" fo:font-size="11pt" style:font-size-asian="11pt" style:font-name-complex="FreeSans" style:font-size-complex="11pt"/>
    </style:style>
    <style:style style:name="T39" style:family="text">
      <style:text-properties fo:color="#000000" style:font-name="FreeSans" fo:font-size="11pt" style:font-size-asian="11pt" style:font-name-complex="FreeSans" style:font-size-complex="11pt" style:font-weight-complex="bold"/>
    </style:style>
    <style:style style:name="T40" style:family="text">
      <style:text-properties fo:color="#000000" style:font-name="FreeSans" fo:font-size="11pt" fo:language="en" fo:country="US" style:font-size-asian="11pt" style:font-name-complex="FreeSans" style:font-size-complex="11pt"/>
    </style:style>
    <style:style style:name="T41" style:family="text">
      <style:text-properties fo:color="#000000" style:font-name="FreeSans" fo:font-size="11pt" fo:language="en" fo:country="US" style:font-size-asian="11pt" style:font-name-complex="FreeSans" style:font-size-complex="11pt" style:font-style-complex="italic"/>
    </style:style>
    <style:style style:name="T42" style:family="text">
      <style:text-properties fo:color="#000000" style:font-name="FreeSans" fo:font-size="11pt" fo:language="en" fo:country="US" style:font-size-asian="11pt" style:font-name-complex="FreeSans" style:font-size-complex="11pt" style:font-weight-complex="bold"/>
    </style:style>
    <style:style style:name="T43" style:family="text">
      <style:text-properties fo:color="#000000" style:font-name="FreeSans" fo:font-size="11pt" fo:language="en" fo:country="US" fo:font-style="italic" style:font-size-asian="11pt" style:font-style-asian="italic" style:font-name-complex="FreeSans" style:font-size-complex="11pt"/>
    </style:style>
    <style:style style:name="T44" style:family="text">
      <style:text-properties fo:color="#000000" style:font-name="FreeSans" fo:font-size="11pt" fo:language="en" fo:country="US" fo:font-style="italic" style:font-size-asian="11pt" style:font-style-asian="italic" style:font-name-complex="FreeSans" style:font-size-complex="11pt" style:font-style-complex="italic"/>
    </style:style>
    <style:style style:name="T45" style:family="text">
      <style:text-properties fo:color="#000000" style:font-name="FreeSans" fo:font-size="11pt" fo:language="en" fo:country="US" fo:font-weight="bold" style:font-size-asian="11pt" style:font-weight-asian="bold" style:font-name-complex="FreeSans" style:font-size-complex="11pt"/>
    </style:style>
    <style:style style:name="T46" style:family="text">
      <style:text-properties fo:color="#000000" style:font-name="FreeSans" fo:font-size="11pt" fo:language="en" fo:country="US" fo:font-weight="bold" style:font-size-asian="11pt" style:font-weight-asian="bold" style:font-name-complex="FreeSans" style:font-size-complex="11pt" style:font-weight-complex="bold"/>
    </style:style>
    <style:style style:name="T47" style:family="text">
      <style:text-properties fo:color="#000000" style:font-name="FreeSans" fo:font-size="11pt" fo:font-style="italic" style:font-size-asian="11pt" style:font-style-asian="italic" style:font-name-complex="FreeSans" style:font-size-complex="11pt"/>
    </style:style>
    <style:style style:name="T48" style:family="text">
      <style:text-properties fo:color="#000000" style:font-name="FreeSans" fo:font-size="11pt" fo:font-weight="bold" style:font-size-asian="11pt" style:font-weight-asian="bold" style:font-name-complex="FreeSans" style:font-size-complex="11pt"/>
    </style:style>
    <style:style style:name="T49" style:family="text">
      <style:text-properties fo:color="#ff0000" style:font-name="FreeSans" fo:font-size="11pt" fo:language="en" fo:country="US" fo:font-style="italic" fo:font-weight="bold" style:font-size-asian="11pt" style:font-style-asian="italic" style:font-weight-asian="bold" style:font-name-complex="FreeSans" style:font-size-complex="11pt"/>
    </style:style>
    <style:style style:name="T50" style:family="text">
      <style:text-properties fo:color="#ff0000" style:font-name="FreeSans" fo:font-size="11pt" fo:font-style="italic" fo:font-weight="bold" style:font-size-asian="11pt" style:font-style-asian="italic" style:font-weight-asian="bold" style:font-name-complex="FreeSans" style:font-size-complex="11pt"/>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bookmark-start text:name="B001"/><text:bookmark-end text:name="B001"/>1. Что это такое?</text:p>
      <text:p text:style-name="Standard"><text:span text:style-name="T2">Это – лексика по программе устного перевода за 4 курс, 2 семестр. Были использованы словари </text:span><text:span text:style-name="T5">Multitran </text:span><text:span text:style-name="T2">и </text:span><text:span text:style-name="T5">Lingvo</text:span><text:span text:style-name="T2"> 11. </text:span></text:p>
      <text:p text:style-name="P56">2. Каково качество проделанной работы?</text:p>
      <text:p text:style-name="Standard"><text:span text:style-name="T2">Это – содержание файлов, распечатанных </text:span><text:span text:style-name="T17">до</text:span><text:span text:style-name="T2"> проверки их в аудитории. Соответственно, могут быть отдельные недочеты, хотя в целом материал должен сослужить вам большую службу. Лексика приводится с очень подробными комментариями. Плюс ли это или минус – решать вам.</text:span></text:p>
      <text:p text:style-name="P56">3. Как мне этим пользоваться?</text:p>
      <text:p text:style-name="Standard"><text:span text:style-name="T2">Весь материал представляет из себя таблицу. В центре находятся заголовки тем, в первом столбце – английские термины, во втором – русские соответствия. Если в 1-м столбце перед словосочетанием ставится дефис, то это значит, что материал добавочный и не был выделен в методичке подчеркиванием. Если же дефис ставится во </text:span><text:span text:style-name="T17">2-м</text:span><text:span text:style-name="T2"> столбце, то перевод приблизительный, т.е. либо происходит сложение терминов, найденных в словаре, либо дается мой собственный вариант (также так или иначе основанный на словарной статье).</text:span></text:p>
      <text:p text:style-name="P1"/>
      <text:p text:style-name="P1">Другие материалы Вы можете найти здесь:</text:p>
      <text:p text:style-name="P1"/>
      <text:p text:style-name="Standard"><text:a xlink:type="simple" xlink:href="http://spbtranslators.narod.ru/"><text:span text:style-name="Internet_20_link"><text:span text:style-name="T5">http</text:span></text:span></text:a><text:a xlink:type="simple" xlink:href="http://spbtranslators.narod.ru/"><text:span text:style-name="Internet_20_link"><text:span text:style-name="T2">://</text:span></text:span></text:a><text:a xlink:type="simple" xlink:href="http://spbtranslators.narod.ru/"><text:span text:style-name="Internet_20_link"><text:span text:style-name="T5">spbtranslators</text:span></text:span></text:a><text:a xlink:type="simple" xlink:href="http://spbtranslators.narod.ru/"><text:span text:style-name="Internet_20_link"><text:span text:style-name="T2">.</text:span></text:span></text:a><text:a xlink:type="simple" xlink:href="http://spbtranslators.narod.ru/"><text:span text:style-name="Internet_20_link"><text:span text:style-name="T5">narod</text:span></text:span></text:a><text:a xlink:type="simple" xlink:href="http://spbtranslators.narod.ru/"><text:span text:style-name="Internet_20_link"><text:span text:style-name="T2">.</text:span></text:span></text:a><text:a xlink:type="simple" xlink:href="http://spbtranslators.narod.ru/"><text:span text:style-name="Internet_20_link"><text:span text:style-name="T5">ru</text:span></text:span></text:a></text:p>
      <text:p text:style-name="P1"/>
      <text:p text:style-name="P1">Свяжитесь с нами:</text:p>
      <text:p text:style-name="P1"/>
      <text:p text:style-name="Standard"><text:a xlink:type="simple" xlink:href="mailto:spbtranslators@rambler.ru"><text:span text:style-name="Internet_20_link"><text:span text:style-name="T5">spbtranslators</text:span></text:span></text:a><text:a xlink:type="simple" xlink:href="mailto:spbtranslators@rambler.ru"><text:span text:style-name="Internet_20_link"><text:span text:style-name="T2">@</text:span></text:span></text:a><text:a xlink:type="simple" xlink:href="mailto:spbtranslators@rambler.ru"><text:span text:style-name="Internet_20_link"><text:span text:style-name="T5">rambler</text:span></text:span></text:a><text:a xlink:type="simple" xlink:href="mailto:spbtranslators@rambler.ru"><text:span text:style-name="Internet_20_link"><text:span text:style-name="T2">.</text:span></text:span></text:a><text:a xlink:type="simple" xlink:href="mailto:spbtranslators@rambler.ru"><text:span text:style-name="Internet_20_link"><text:span text:style-name="T5">ru</text:span></text:span></text:a></text:p>
      <text:p text:style-name="P1"/>
      <text:p text:style-name="P1">Надеемся, что наш труд Вам пригодится.</text:p>
      <text:p text:style-name="P2">Сообщество студентов-переводчиков России. Закажите у нас перевод - качественно и недорого.</text:p>
      <text:p text:style-name="P180">Unit 1. <text:s/>Economic systems</text:p>
      <text:p text:style-name="P9"/>
      <text:p text:style-name="P9">VOCABULARY </text:p>
      <text:p text:style-name="P21"/>
      <text:h text:style-name="P187" text:outline-level="1">ECONOMIC SYSTEMS </text:h>
      <text:p text:style-name="P21"/>
      <text:p text:style-name="P21">market/ free-enterprise economy, freedom of enterprise, entrepreneur</text:p>
      <text:p text:style-name="P21">centrally controlled/ command/ planned economy, economic planning</text:p>
      <text:p text:style-name="P57"><text:span text:style-name="T8">to set a production target, fixed price</text:span></text:p>
      <text:p text:style-name="P21">inefficient enterprise</text:p>
      <text:p text:style-name="P21">mixed economy</text:p>
      <text:p text:style-name="P21">to be privately/ publicly owned</text:p>
      <text:p text:style-name="P21">public ownership of the means of production</text:p>
      <text:p text:style-name="P21">to intervene in the economy, a degree of state intervention/ involvement in the economy</text:p>
      <text:p text:style-name="P21">to keep a tight control on the use of economic resources</text:p>
      <text:p text:style-name="P21">to cut/ remove or retain subsidies on basic commodities</text:p>
      <text:p text:style-name="P21">public sector, private sector; <text:s/>manufacturing/ service sector</text:p>
      <text:p text:style-name="P21">economic output</text:p>
      <text:p text:style-name="P21"/>
      <text:h text:style-name="P189" text:outline-level="2">TYPES OF BUSINESS ORGANISATION</text:h>
      <text:p text:style-name="P9"/>
      <text:h text:style-name="P191" text:outline-level="3">Sole owner/ownership, individual proprietor/ proprietorship, one-person business</text:h>
      <text:h text:style-name="P194" text:outline-level="5">The owner’s liability for debts is unlimited</text:h>
      <text:h text:style-name="P198" text:outline-level="6">Partnership</text:h>
      <text:p text:style-name="P21">Joint-stock company: <text:s/>private company (GB=limited, LTD; USA=Close/C-corporation)</text:p>
      <text:p text:style-name="P21"><text:s text:c="36"/>public (limited) company (GB=PLC, USA=Inc.), </text:p>
      <text:p text:style-name="P21">to offer the shares for sale</text:p>
      <text:p text:style-name="P21">S-corporation (USA)</text:p>
      <text:p text:style-name="P21">company’s turnover, profits</text:p>
      <text:p text:style-name="P21">company’s assets, liabilities</text:p>
      <text:p text:style-name="P21">joint stock, capital stock</text:p>
      <text:p text:style-name="P21">shares (stock, equities), shareholders, stockholders</text:p>
      <text:p text:style-name="P21">ordinary/ preference shares; voting/ non-voting shares</text:p>
      <text:p text:style-name="P21">to hold a stake, minority stake, majority or controlling stake, controlling packet of shares</text:p>
      <text:p text:style-name="P21">to buy a stake in a company</text:p>
      <text:p text:style-name="P21">a holding company, a holding</text:p>
      <text:p text:style-name="P21">to exercise control through the majority/ minority ownership</text:p>
      <text:p text:style-name="P21">stock market (stock exchange, bourse); equity market</text:p>
      <text:p text:style-name="P21">blue chip shares (stocks, blue chips)</text:p>
      <text:p text:style-name="P21">Cooperatives: consumer/ producer cooperatives</text:p>
      <text:p text:style-name="P21">Collective ownership</text:p>
      <text:p text:style-name="P21"/>
      <text:p text:style-name="P21"/>
      <text:h text:style-name="P187" text:outline-level="1">PRIVATIZATION</text:h>
      <text:p text:style-name="P21"/>
      <text:p text:style-name="P21"/>
      <text:h text:style-name="P194" text:outline-level="5"><text:soft-page-break/>To privatize, privatization. To nationalize, nationalization</text:h>
      <text:h text:style-name="P194" text:outline-level="5">To sell-off state-owned companies, a sell-off</text:h>
      <text:p text:style-name="P21">To transfer state-owned enterprises to private ownership, to bring into private ownership</text:p>
      <text:p text:style-name="P21">To impede privatization of land</text:p>
      <text:p text:style-name="P21">An incentive to raise output, efficiency of enterprises</text:p>
      <text:p text:style-name="P21">To sell by auction, to sell by competitive tender, to auction off</text:p>
      <text:p text:style-name="P21">Private outside proprietors</text:p>
      <text:p text:style-name="P21">to be controlled by insiders – enterprise managers and employees</text:p>
      <text:p text:style-name="P21">management and employee buyout</text:p>
      <text:p text:style-name="P21"/>
      <text:h text:style-name="P191" text:outline-level="3"><text:s/></text:h>
      <text:p text:style-name="P21"/>
      <text:h text:style-name="P187" text:outline-level="1">Text 1. Read the article and give Russian equivalents to the underlined expressions.</text:h>
      <text:p text:style-name="P21"/>
      <text:h text:style-name="P187" text:outline-level="1">ECONOMIC SYSTEMS</text:h>
      <text:p text:style-name="P85">There are a number of ways in which a government can organize its economy and the type of system chosen is critical in shaping the environment in which businesses operate.</text:p>
      <text:p text:style-name="P85">An economic system is quite simply the way in which a country uses its available resources (land, workers, natural resources, machinery, etc) to satisfy the demands of its inhabitants for goods and services. The more goods and services that can be produced from these limited resources, the higher the standard of living enjoyed by the country's citizens.</text:p>
      <text:p text:style-name="P85">There are three main economic systems:</text:p>
      <text:p text:style-name="P92">a <text:s text:c="3"/>Planned economies</text:p>
      <text:p text:style-name="P85">Planned economies are sometimes called 'com­mand economies' because the state commands the use of resources (such as labour and factories) that are used to produce goods and services. The actual system employed varies from state to state, but command or planned economies have a num­ber of common features.</text:p>
      <text:p text:style-name="P85">Firstly, the state decides precisely what the nation is to produce. It usually plans five years ahead. It is the intention of the planners that there should be enough goods and services for all.</text:p>
      <text:p text:style-name="P85">Secondly, industries are asked to comply with these plans and each industry and factory is set a production target to meet. If each factory and farm meets its target, then the state will meet its targets as set out in the five-year plans. You could think of the factory and farm targets to be objectives which, if met, allow the nation's over­all aim to be reached.</text:p>
      <text:p text:style-name="P85">A planned economy is simple to understand but not simple to operate. It does, however, have a number of advantages.</text:p>
      <text:list text:style-name="WW8Num2">
        <text:list-item>
          <text:p text:style-name="P94">Everyone in society receives enough goods and services to enjoy a basic standard of living</text:p>
        </text:list-item>
        <text:list-item>
          <text:p text:style-name="P94">Nations <text:s/>do <text:s text:c="2"/>not <text:s text:c="2"/>waste <text:s text:c="2"/>resources <text:s text:c="2"/>duplicating production</text:p>
        </text:list-item>
        <text:list-item>
          <text:p text:style-name="P94">The state can use its control of the economy to divert <text:s text:c="2"/>resources <text:s text:c="2"/>to <text:s text:c="2"/>wherever <text:s text:c="2"/>it <text:s text:c="2"/>wants. <text:s text:c="3"/>As <text:s/>a result, it can ensure that everyone receives a good <text:s text:c="2"/>education, <text:s text:c="2"/>proper <text:s text:c="2"/>health <text:s text:c="2"/>care <text:s text:c="2"/>or <text:s text:c="2"/>that transport is available</text:p>
        </text:list-item>
      </text:list>
      <text:p text:style-name="P85">Several disadvantages also exist. It is these dis­advantages that have led to many nations aban­doning planned economies over recent years:</text:p>
      <text:list text:style-name="WW8Num5">
        <text:list-item>
          <text:p text:style-name="P97">There is no incentive for individuals to work hard in planned economies</text:p>
        </text:list-item>
        <text:list-item>
          <text:p text:style-name="P97"><text:soft-page-break/>Any <text:s/>profits <text:s/>that <text:s/>are <text:s/>made <text:s/>are <text:s/>paid <text:s text:c="2"/>to <text:s/>the government</text:p>
        </text:list-item>
        <text:list-item>
          <text:p text:style-name="P97">Citizens cannot start their own businesses and so new ideas rarely come forward</text:p>
        </text:list-item>
        <text:list-item>
          <text:p text:style-name="P97">As a <text:s/>result, industries in planned economies can be very inefficient</text:p>
        </text:list-item>
      </text:list>
      <text:p text:style-name="P85">A major problem faced by command or planned economies is that of deciding what to produce. Command economies tend to be slow when responding to changes in people's tastes and fashions. Planners are likely to underproduce some items as they cannot predict changes in demand. Equally, some products, which con­sumers regard as obsolete and unattractive, may be overproduced. Planners are afraid to produce goods and services unless they are sure substan­tial amounts will be purchased. This leads to delays and queues for some products.</text:p>
      <text:p text:style-name="P92">b <text:s text:c="3"/>Market economies</text:p>
      <text:p text:style-name="P85">The best examples of this type of economy are to be found in small South-East Asian states like Hong Kong and Singapore, though even they are not pure examples of market economies. Even they contain some businesses owned and run by the state.</text:p>
      <text:p text:style-name="P85">In a true market economy the government plays no role in the management of the economy. Workers are paid wages by employers according to how skilled they are and how many firms wish to employ them. They spend their wages on the products and services they need. Consumers are willing to spend more on products and services which are favoured. Firms producing these goods will make more profits and this will persuade more firms to produce these particular goods rather than less favoured ones.</text:p>
      <text:p text:style-name="P85">Thus, we can see that in a market economy it is consumers who decide what is to be produced. Consumers will be willing to pay high prices for products they particularly desire. Firms, which are privately owned, see the opportunity of increased profits and produce the new fashion­able and favoured products.</text:p>
      <text:p text:style-name="P85">Such a system is, at first view, very attractive. The economy adjusts automatically to meet changing demands. No planners have to be employed, which allows more resources to be available for production Firms tend to be highly competitive in such an environment. New advanced products and low prices are good ways to increase sales and profits. Since all firms are privately owned they try to make the largest profits possible.</text:p>
      <text:p text:style-name="P85">Not surprisingly there are also problems. Some goods would be underpurchased if the govern­ment did not provide free or subsidized supplies. Examples of this type of good and service are health and education. There are other goods and services, such as defence and policing, that are impossible to supply individually in response to consumer spending. Once defence or a police force is supplied to a country then everyone in that country benefits.</text:p>
      <text:p text:style-name="P85">A <text:s/>cornerstone <text:s/>of <text:s/>the <text:s/>market <text:s/>system <text:s/>is <text:s/>that production alters swiftly to meet changing demands. These swift changes can, however, have serious consequences. Imagine a <text:s/>firm which switches from labour-intensive production to one where new technology is employed in the facto­ry. The resulting unemployment could lead to social as well as economic problems.</text:p>
      <text:p text:style-name="P85">In a market economy there might be minimal control on working conditions and safety stan­dards concerning products and services. It is necessary to have large-scale government inter­vention to pass laws to protect consumers and workers.</text:p>
      <text:p text:style-name="P85">Some firms produce goods and then advertise heavily to gain sufficient sales. Besides wasting resources on advertising, firms may also dupli­cate one another's services. Rival firms providing rail services, for example, could mean that two or more systems of rail are laid.</text:p>
      <text:p text:style-name="P85"><text:soft-page-break/>Finally, firms have to have confidence in future sales if they are to produce new goods and ser­vices. At certain times they tend to lack confi­dence and cut back on production and the development of new ideas. This decision, when taken by many firms, can lead to a recession. A recession means less spending, fewer jobs and a decline in the prosperity of the nation.</text:p>
      <text:p text:style-name="P92">с <text:s text:c="3"/>Mixed economies</text:p>
      <text:p text:style-name="P85">Command and market economies both have sig­nificant faults. Partly because of this, an interme­diate system has developed, known as mixed economies.</text:p>
      <text:p text:style-name="P80"><text:span text:style-name="T8">A mixed economy contains elements of both market and planned economies. Some resources are controlled by the government whilst others are used in response to the demands of con­sumers. Technically, all the economies of the world are mixed: it is just the balance between market and planned elements that alters. So, for example, Hong Kong has some state-controlled industry, while Cuba has some privately owned and controlled firms.</text:span></text:p>
      <text:p text:style-name="P85">The aim of mixed economies is to avoid the dis­advantages of both systems while enjoying the benefits that they both offer. So, in a mixed econ­omy the state will intervene to supply essential items, like health, education and defence, while private firms produce cars, furniture, electrical items and similar, less essential products.</text:p>
      <text:p text:style-name="P85">The UK is a mixed economy: some services are provided by the state whilst a range of privately owned businesses offer other goods and services. The Conservative government under Margaret Thatcher switched many businesses from being state-owned and controlled to being privately owned as part of its privatization programme. This has taken the UK economy further away the planned or command system. </text:p>
      <text:p text:style-name="P85"/>
      <text:p text:style-name="P93">Task 1. Answer the following questions: </text:p>
      <text:list text:style-name="WW8Num9">
        <text:list-item>
          <text:p text:style-name="P86">List 3 disadvantages of a “planned economy.” </text:p>
        </text:list-item>
        <text:list-item>
          <text:p text:style-name="P86">Explain what is meant by a “market economy.”</text:p>
        </text:list-item>
        <text:list-item>
          <text:p text:style-name="P86">How does a “mixed economy” combine the positive aspects of a planned economy and a market economy?</text:p>
        </text:list-item>
        <text:list-item>
          <text:p text:style-name="P86">What kind of economy does Russia currently have? <text:s/>Give examples to back up your answer.</text:p>
        </text:list-item>
      </text:list>
      <text:p text:style-name="P104"/>
      <text:p text:style-name="P57"><text:span text:style-name="T5">Task 2</text:span><text:span text:style-name="T8">. </text:span><text:span text:style-name="T5">Complete the statements with suitable expressions from the list:</text:span></text:p>
      <text:p text:style-name="P101"/>
      <text:p text:style-name="P103"><text:span text:style-name="T24">free price system (11),</text:span><text:span text:style-name="T25"> </text:span><text:span text:style-name="T24">inflation (4), means of</text:span><text:span text:style-name="T25"> </text:span><text:span text:style-name="T24">production (10), career options (9),</text:span><text:span text:style-name="T25"> </text:span><text:span text:style-name="T24">free markets (11),</text:span><text:span text:style-name="T25"> </text:span><text:span text:style-name="T24">shortages (6), preferences (5), government restrictions (16), unemployment (4),</text:span><text:span text:style-name="T25"> </text:span><text:span text:style-name="T24">mechanism (8), elements (17), economic freedom (14),</text:span><text:span text:style-name="T25"> </text:span><text:span text:style-name="T24">production (5), planners (2), state ownership (13),</text:span><text:span text:style-name="T25"> </text:span><text:span text:style-name="T24">personal lives (9), market competition (13),</text:span><text:span text:style-name="T25"> </text:span><text:span text:style-name="T24">private sector (3),</text:span><text:span text:style-name="T25"> </text:span><text:span text:style-name="T24">long-term surpluses (7),</text:span><text:span text:style-name="T25"> </text:span><text:span text:style-name="T24">court system (13),</text:span><text:span text:style-name="T25"> </text:span><text:span text:style-name="T24">allocation (1), currency (12), centralized economic planning (16),</text:span><text:span text:style-name="T25"> </text:span><text:span text:style-name="T24">planned economy (15).</text:span></text:p>
      <text:p text:style-name="P101"/>
      <text:list text:style-name="WW8Num10">
        <text:list-item>
          <text:p text:style-name="P58"><text:span text:style-name="T25">A </text:span><text:span text:style-name="T26">planned economy</text:span><text:span text:style-name="T25"> is an economic system in which a single agency makes all decisions about the production and </text:span><text:span text:style-name="T8">allocation </text:span><text:span text:style-name="T25">of goods and services.</text:span></text:p>
        </text:list-item>
      </text:list>
      <text:p text:style-name="P102"/>
      <text:list text:style-name="WW8Num10" text:continue-numbering="true">
        <text:list-item>
          <text:p text:style-name="P45"><text:soft-page-break/>In a centrally-planned economy, the planners decide what should be produced and direct enterprises to produce those goods.</text:p>
        </text:list-item>
      </text:list>
      <text:p text:style-name="P102"/>
      <text:list text:style-name="WW8Num10" text:continue-numbering="true">
        <text:list-item>
          <text:p text:style-name="P45">Beginning in the 1980s and 1990s, many governments presiding over planned economies began deregulating and moving toward market based economies by allowing the private sector to make the pricing, production, and distribution decisions.</text:p>
        </text:list-item>
      </text:list>
      <text:p text:style-name="P102"/>
      <text:list text:style-name="WW8Num10" text:continue-numbering="true">
        <text:list-item>
          <text:p text:style-name="P45">Under a planned economy, neither inflation nor idle production facilities should exist beyond minimal levels, and the economy should develop in a stable manner, unimpeded by unemployment.</text:p>
        </text:list-item>
      </text:list>
      <text:p text:style-name="P102"/>
      <text:list text:style-name="WW8Num10" text:continue-numbering="true">
        <text:list-item>
          <text:p text:style-name="P58"><text:span text:style-name="T25">Critics of command economy argue that planners cannot detect consumer preferences, shortages, and surpluses with sufficient accuracy and therefore can not efficiently co-ordinate production</text:span><text:span text:style-name="T24">.</text:span></text:p>
        </text:list-item>
      </text:list>
      <text:p text:style-name="P102"/>
      <text:list text:style-name="WW8Num10" text:continue-numbering="true">
        <text:list-item>
          <text:p text:style-name="P58"><text:span text:style-name="T8">D</text:span><text:span text:style-name="T25">uring certain periods in the history of the Soviet Union, shortages were so common that one could wait hours in a queue to buy basic consumer products such as shoes or bread. </text:span></text:p>
        </text:list-item>
      </text:list>
      <text:p text:style-name="P102"/>
      <text:list text:style-name="WW8Num10" text:continue-numbering="true">
        <text:list-item>
          <text:p text:style-name="P45">Critics of central planning say that a market economy prevents long-term surplases because the operation of supply and demand causes the price to sink when supply begins exceeding demand, indicating to producers to stop production or face profit losses.</text:p>
        </text:list-item>
      </text:list>
      <text:p text:style-name="P102"/>
      <text:list text:style-name="WW8Num10" text:continue-numbering="true">
        <text:list-item>
          <text:p text:style-name="P45">Critics argue that since in a planned economy prices are not allowed to float freely, there is no accurate mechanism for determine what is being produced in unecessarily large amounts and what is being produced in insufficient amounts.</text:p>
        </text:list-item>
      </text:list>
      <text:p text:style-name="P102"/>
      <text:list text:style-name="WW8Num10" text:continue-numbering="true">
        <text:list-item>
          <text:p text:style-name="P45">Critics also hold that certain types of command economies may require a state which intervenes highly in people's personal lives, for example, if the state directs all employment then one's career options may be more limited.</text:p>
        </text:list-item>
      </text:list>
      <text:p text:style-name="P44"/>
      <text:list text:style-name="WW8Num10" text:continue-numbering="true">
        <text:list-item>
          <text:p text:style-name="P45">There were two basic forms of property in the Soviet Union: individual property and collective property. According to communist theory, means of production could not be individually owned, with certain negligible exceptions.</text:p>
        </text:list-item>
      </text:list>
      <text:p text:style-name="P44"/>
      <text:list text:style-name="WW8Num10" text:continue-numbering="true">
        <text:list-item>
          <text:p text:style-name="P58"><text:span text:style-name="T25">A </text:span><text:span text:style-name="T26">market economy</text:span><text:span text:style-name="T25"> is an economic system in which the production and distribution of goods and services takes place through the mechanism of free markets guided by a free price system rather than by the state in a planned economy. </text:span></text:p>
        </text:list-item>
      </text:list>
      <text:p text:style-name="P44"/>
      <text:list text:style-name="WW8Num10" text:continue-numbering="true">
        <text:list-item>
          <text:p text:style-name="P45">In order for an economy to be considered a true free market, the factors of labor, goods, services, and capital, must be free from currency and trading barriers so they are able to move freely across borders. </text:p>
        </text:list-item>
      </text:list>
      <text:p text:style-name="P102"/>
      <text:list text:style-name="WW8Num10" text:continue-numbering="true">
        <text:list-item>
          <text:p text:style-name="P45">Most free market scholars believe that governments should be limited to at least: operating a court system for the settlement of disputes, maintaining stable state ownership, protecting market competition and consumers, and protecting the country through national defense.</text:p>
        </text:list-item>
      </text:list>
      <text:p text:style-name="P44"><text:soft-page-break/></text:p>
      <text:list text:style-name="WW8Num10" text:continue-numbering="true">
        <text:list-item>
          <text:p text:style-name="P45">Economic freedom is a necessary condition for the creation and sustainability of civil and political freedoms and it can only be achieved in a market oriented economy, specifically a free market economy.</text:p>
        </text:list-item>
      </text:list>
      <text:p text:style-name="P44"/>
      <text:list text:style-name="WW8Num10" text:continue-numbering="true">
        <text:list-item>
          <text:p text:style-name="P58"><text:span text:style-name="T25">Critics of market economy range from those who reject markets entirely, in favor of a planned economy to those who merely wish to see them regulated to various degrees. </text:span><text:span text:style-name="T22"><text:line-break/></text:span></text:p>
        </text:list-item>
        <text:list-item>
          <text:p text:style-name="P58"><text:span text:style-name="T25"><text:s/>There is not one single definition for a mixed economy, but relevant aspects</text:span><text:span text:style-name="T8"> </text:span><text:span text:style-name="T25">include a degree of private economic freedom (including privately owned</text:span><text:span text:style-name="T8"> </text:span><text:span text:style-name="T25">industry) intermingled with government restrictions (which may</text:span><text:span text:style-name="T8"> </text:span><text:span text:style-name="T25">include intervention for social welfare, or centralized economic planning of some of <text:s/>means of production. </text:span><text:span text:style-name="T22"><text:line-break/></text:span></text:p>
        </text:list-item>
        <text:list-item>
          <text:p text:style-name="P58"><text:span text:style-name="T25">The term </text:span><text:span text:style-name="T27">mixed economy</text:span><text:span text:style-name="T25"> was coined to identify economic systems which stray from the ideals of either the free market, or various planned economies and "mix" with elements of each other.</text:span></text:p>
        </text:list-item>
      </text:list>
      <text:p text:style-name="P105"/>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11"><text:line-break/>UNIT 1.<text:line-break/>ECONOMIC SYSTEMS</text:p>
            <text:p text:style-name="P10"/>
          </table:table-cell>
          <table:covered-table-cell/>
        </table:table-row>
        <table:table-row table:style-name="Таблица1.1">
          <table:table-cell table:style-name="Таблица1.A2" office:value-type="string">
            <text:p text:style-name="P67"><text:span text:style-name="T8">market</text:span><text:span text:style-name="T22"> </text:span><text:span text:style-name="T8">economy</text:span></text:p>
          </table:table-cell>
          <table:table-cell table:style-name="Таблица1.B2" office:value-type="string">
            <text:p text:style-name="P36">рыночная экономика; страна с рыночной экономикой; рыночное хозяйство</text:p>
          </table:table-cell>
        </table:table-row>
        <table:table-row table:style-name="Таблица1.1">
          <table:table-cell table:style-name="Таблица1.A2" office:value-type="string">
            <text:p text:style-name="P67"><text:span text:style-name="T22">= </text:span><text:span text:style-name="T8">free</text:span><text:span text:style-name="T22">-</text:span><text:span text:style-name="T8">enterprise</text:span><text:span text:style-name="T22"> </text:span><text:span text:style-name="T8">economy</text:span></text:p>
          </table:table-cell>
          <table:table-cell table:style-name="Таблица1.B2" office:value-type="string">
            <text:p text:style-name="P36">экономика свободного предпринимательства</text:p>
          </table:table-cell>
        </table:table-row>
        <table:table-row table:style-name="Таблица1.1">
          <table:table-cell table:style-name="Таблица1.A2" office:value-type="string">
            <text:p text:style-name="P67"><text:span text:style-name="T8">freedom</text:span><text:span text:style-name="T22"> </text:span><text:span text:style-name="T8">of</text:span><text:span text:style-name="T22"> </text:span><text:span text:style-name="T8">enterprise</text:span></text:p>
          </table:table-cell>
          <table:table-cell table:style-name="Таблица1.B2" office:value-type="string">
            <text:p text:style-name="P36">свобода предпринимательства</text:p>
          </table:table-cell>
        </table:table-row>
        <table:table-row table:style-name="Таблица1.1">
          <table:table-cell table:style-name="Таблица1.A2" office:value-type="string">
            <text:p text:style-name="P22">entrepreneur</text:p>
          </table:table-cell>
          <table:table-cell table:style-name="Таблица1.B2" office:value-type="string">
            <text:p text:style-name="P67"><text:span text:style-name="T22">предприниматель</text:span><text:span text:style-name="T8">, владелец предприятия</text:span></text:p>
          </table:table-cell>
        </table:table-row>
        <table:table-row table:style-name="Таблица1.1">
          <table:table-cell table:style-name="Таблица1.A2" office:value-type="string">
            <text:p text:style-name="P67"><text:span text:style-name="T8">centrally controlled economy</text:span></text:p>
          </table:table-cell>
          <table:table-cell table:style-name="Таблица1.B2" office:value-type="string">
            <text:p text:style-name="P67"><text:span text:style-name="T22">командная</text:span><text:span text:style-name="T8"> </text:span><text:span text:style-name="T22">экономика</text:span></text:p>
          </table:table-cell>
        </table:table-row>
        <table:table-row table:style-name="Таблица1.1">
          <table:table-cell table:style-name="Таблица1.A2" office:value-type="string">
            <text:p text:style-name="P22">= command economy</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22">= planned economy</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67"><text:span text:style-name="T8">economic</text:span><text:span text:style-name="T22"> </text:span><text:span text:style-name="T8">planning</text:span></text:p>
          </table:table-cell>
          <table:table-cell table:style-name="Таблица1.B2" office:value-type="string">
            <text:p text:style-name="P36">экономическое планирование; программа экономического развития; планирование экономики</text:p>
          </table:table-cell>
        </table:table-row>
        <table:table-row table:style-name="Таблица1.1">
          <table:table-cell table:style-name="Таблица1.A2" office:value-type="string">
            <text:p text:style-name="P22">to set a production target</text:p>
          </table:table-cell>
          <table:table-cell table:style-name="Таблица1.B2" office:value-type="string">
            <text:p text:style-name="P36">установить производственный план</text:p>
          </table:table-cell>
        </table:table-row>
        <table:table-row table:style-name="Таблица1.1">
          <table:table-cell table:style-name="Таблица1.A2" office:value-type="string">
            <text:p text:style-name="P67"><text:span text:style-name="T8">fixed</text:span><text:span text:style-name="T22"> </text:span><text:span text:style-name="T8">price</text:span></text:p>
          </table:table-cell>
          <table:table-cell table:style-name="Таблица1.B2" office:value-type="string">
            <text:p text:style-name="P36">фиксированная, постоянная, твердая цена</text:p>
          </table:table-cell>
        </table:table-row>
        <table:table-row table:style-name="Таблица1.1">
          <table:table-cell table:style-name="Таблица1.A2" office:value-type="string">
            <text:p text:style-name="P67"><text:span text:style-name="T8">inefficient</text:span><text:span text:style-name="T22"> </text:span><text:span text:style-name="T8">enterprise</text:span></text:p>
          </table:table-cell>
          <table:table-cell table:style-name="Таблица1.B2" office:value-type="string">
            <text:p text:style-name="P36">неэффективное предприятие</text:p>
          </table:table-cell>
        </table:table-row>
        <table:table-row table:style-name="Таблица1.1">
          <table:table-cell table:style-name="Таблица1.A2" office:value-type="string">
            <text:p text:style-name="P67"><text:span text:style-name="T8">mixed</text:span><text:span text:style-name="T22"> </text:span><text:span text:style-name="T8">economy</text:span></text:p>
          </table:table-cell>
          <table:table-cell table:style-name="Таблица1.B2" office:value-type="string">
            <text:p text:style-name="P36">смешанная экономика</text:p>
          </table:table-cell>
        </table:table-row>
        <table:table-row table:style-name="Таблица1.1">
          <table:table-cell table:style-name="Таблица1.A2" office:value-type="string">
            <text:p text:style-name="P67"><text:span text:style-name="T8">to</text:span><text:span text:style-name="T22"> </text:span><text:span text:style-name="T8">be</text:span><text:span text:style-name="T22"> </text:span><text:span text:style-name="T8">privately</text:span><text:span text:style-name="T22"> </text:span><text:span text:style-name="T8">owned</text:span></text:p>
          </table:table-cell>
          <table:table-cell table:style-name="Таблица1.B2" office:value-type="string">
            <text:p text:style-name="P36">находиться в частной собственности</text:p>
          </table:table-cell>
        </table:table-row>
        <table:table-row table:style-name="Таблица1.1">
          <table:table-cell table:style-name="Таблица1.A2" office:value-type="string">
            <text:p text:style-name="P67"><text:span text:style-name="T8">publicly</text:span><text:span text:style-name="T22"> </text:span><text:span text:style-name="T8">owned</text:span></text:p>
          </table:table-cell>
          <table:table-cell table:style-name="Таблица1.B2" office:value-type="string">
            <text:p text:style-name="P36">находиться в государственной собственности</text:p>
          </table:table-cell>
        </table:table-row>
        <table:table-row table:style-name="Таблица1.1">
          <table:table-cell table:style-name="Таблица1.A2" office:value-type="string">
            <text:p text:style-name="P67"><text:span text:style-name="T8">public ownersh</text:span><text:span text:style-name="T8">ip of the means of production</text:span></text:p>
          </table:table-cell>
          <table:table-cell table:style-name="Таблица1.B2" office:value-type="string">
            <text:p text:style-name="P67"><text:span text:style-name="T22">принадлежность</text:span><text:span text:style-name="T8"> </text:span><text:span text:style-name="T22">средств</text:span><text:span text:style-name="T8"> </text:span><text:span text:style-name="T22">производства</text:span><text:span text:style-name="T8"> </text:span><text:span text:style-name="T22">государству</text:span></text:p>
          </table:table-cell>
        </table:table-row>
        <table:table-row table:style-name="Таблица1.1">
          <table:table-cell table:style-name="Таблица1.A2" office:value-type="string">
            <text:p text:style-name="P22">to intervene in the economy</text:p>
          </table:table-cell>
          <table:table-cell table:style-name="Таблица1.B2" office:value-type="string">
            <text:p text:style-name="P67"><text:span text:style-name="T22">вмешиваться</text:span><text:span text:style-name="T8"> </text:span><text:span text:style-name="T22">в</text:span><text:span text:style-name="T8"> </text:span><text:span text:style-name="T22">экономику</text:span></text:p>
          </table:table-cell>
        </table:table-row>
        <table:table-row table:style-name="Таблица1.1">
          <table:table-cell table:style-name="Таблица1.A2" office:value-type="string">
            <text:p text:style-name="P22">a degree of state intervention \ involvement in the economy</text:p>
          </table:table-cell>
          <table:table-cell table:style-name="Таблица1.B2" office:value-type="string">
            <text:p text:style-name="P36">степень участия государства в экономике</text:p>
          </table:table-cell>
        </table:table-row>
        <table:table-row table:style-name="Таблица1.1">
          <table:table-cell table:style-name="Таблица1.A2" office:value-type="string">
            <text:p text:style-name="P67"><text:span text:style-name="T8">to keep a tight control</text:span><text:span text:style-name="T8"> on the use of economic resources</text:span></text:p>
          </table:table-cell>
          <table:table-cell table:style-name="Таблица1.B2" office:value-type="string">
            <text:p text:style-name="P36">сохранять жесткий контроль над использованием экономических ресурсов</text:p>
          </table:table-cell>
        </table:table-row>
        <table:table-row table:style-name="Таблица1.1">
          <table:table-cell table:style-name="Таблица1.A2" office:value-type="string">
            <text:p text:style-name="P22">to cut / remove or retain subsidies on basic commodities</text:p>
          </table:table-cell>
          <table:table-cell table:style-name="Таблица1.B2" office:value-type="string">
            <text:p text:style-name="P36">сократить / отменить или сохранить денежные ассигнования на основные товары (предметы первой необходимости)</text:p>
          </table:table-cell>
        </table:table-row>
        <table:table-row table:style-name="Таблица1.1">
          <table:table-cell table:style-name="Таблица1.A2" office:value-type="string">
            <text:p text:style-name="P67"><text:span text:style-name="T8">public</text:span><text:span text:style-name="T22"> </text:span><text:span text:style-name="T8">sector</text:span></text:p>
          </table:table-cell>
          <table:table-cell table:style-name="Таблица1.B2" office:value-type="string">
            <text:p text:style-name="P36">государственный сектор</text:p>
          </table:table-cell>
        </table:table-row>
        <text:soft-page-break/>
        <table:table-row table:style-name="Таблица1.1">
          <table:table-cell table:style-name="Таблица1.A2" office:value-type="string">
            <text:p text:style-name="P67"><text:span text:style-name="T8">private</text:span><text:span text:style-name="T22"> </text:span><text:span text:style-name="T8">sector</text:span></text:p>
          </table:table-cell>
          <table:table-cell table:style-name="Таблица1.B2" office:value-type="string">
            <text:p text:style-name="P36">частный сектор</text:p>
          </table:table-cell>
        </table:table-row>
        <table:table-row table:style-name="Таблица1.1">
          <table:table-cell table:style-name="Таблица1.A2" office:value-type="string">
            <text:p text:style-name="P67"><text:span text:style-name="T8">manufacturing</text:span><text:span text:style-name="T22"> </text:span><text:span text:style-name="T8">sector</text:span></text:p>
          </table:table-cell>
          <table:table-cell table:style-name="Таблица1.B2" office:value-type="string">
            <text:p text:style-name="P67"><text:span text:style-name="T22">обрабатывающая промышленность </text:span><text:span text:style-name="T18">(как сектор)</text:span></text:p>
          </table:table-cell>
        </table:table-row>
        <table:table-row table:style-name="Таблица1.1">
          <table:table-cell table:style-name="Таблица1.A2" office:value-type="string">
            <text:p text:style-name="P67"><text:span text:style-name="T22">= </text:span><text:span text:style-name="T8">service</text:span><text:span text:style-name="T22"> </text:span><text:span text:style-name="T8">sector</text:span></text:p>
          </table:table-cell>
          <table:table-cell table:style-name="Таблица1.B2" office:value-type="string">
            <text:p text:style-name="P36">сектор услуг; сфера обслуживания</text:p>
          </table:table-cell>
        </table:table-row>
        <table:table-row table:style-name="Таблица1.1">
          <table:table-cell table:style-name="Таблица1.A2" office:value-type="string">
            <text:p text:style-name="P22">economic output</text:p>
          </table:table-cell>
          <table:table-cell table:style-name="Таблица1.B2" office:value-type="string">
            <text:p text:style-name="P67"><text:span text:style-name="T22">объем</text:span><text:span text:style-name="T8"> </text:span><text:span text:style-name="T22">производства</text:span></text:p>
          </table:table-cell>
        </table:table-row>
        <table:table-row table:style-name="Таблица1.1">
          <table:table-cell table:style-name="Таблица1.A26" table:number-columns-spanned="2" office:value-type="string">
            <text:h text:style-name="P188" text:outline-level="2"><text:span text:style-name="T28"><text:line-break/>TYPES OF BUSINESS OR</text:span><text:span text:style-name="T28">GANISATION<text:line-break/></text:span></text:h>
          </table:table-cell>
          <table:covered-table-cell/>
        </table:table-row>
        <table:table-row table:style-name="Таблица1.1">
          <table:table-cell table:style-name="Таблица1.A2" office:value-type="string">
            <text:h text:style-name="P192" text:outline-level="3">private business organization</text:h>
          </table:table-cell>
          <table:table-cell table:style-name="Таблица1.B2" office:value-type="string">
            <text:h text:style-name="P190" text:outline-level="3"><text:span text:style-name="T29">частная</text:span><text:span text:style-name="T22"> </text:span><text:span text:style-name="T29">коммерческая</text:span><text:span text:style-name="T22"> </text:span><text:span text:style-name="T29">организация</text:span></text:h>
          </table:table-cell>
        </table:table-row>
        <table:table-row table:style-name="Таблица1.1">
          <table:table-cell table:style-name="Таблица1.A2" office:value-type="string">
            <text:h text:style-name="P192" text:outline-level="3">department of a business organization</text:h>
          </table:table-cell>
          <table:table-cell table:style-name="Таблица1.B2" office:value-type="string">
            <text:h text:style-name="P190" text:outline-level="3"><text:span text:style-name="T29">отдел</text:span><text:span text:style-name="T22"> </text:span><text:span text:style-name="T29">коммерческой</text:span><text:span text:style-name="T22"> </text:span><text:span text:style-name="T29">организации</text:span></text:h>
          </table:table-cell>
        </table:table-row>
        <table:table-row table:style-name="Таблица1.1">
          <table:table-cell table:style-name="Таблица1.A2" office:value-type="string">
            <text:h text:style-name="P190" text:outline-level="3"><text:span text:style-name="T22">sole</text:span><text:span text:style-name="T29"> </text:span><text:span text:style-name="T22">owner</text:span></text:h>
          </table:table-cell>
          <table:table-cell table:style-name="Таблица1.B2" office:value-type="string">
            <text:h text:style-name="P193" text:outline-level="3">единоличный собственник; единственный владелец</text:h>
          </table:table-cell>
        </table:table-row>
        <table:table-row table:style-name="Таблица1.1">
          <table:table-cell table:style-name="Таблица1.A2" office:value-type="string">
            <text:h text:style-name="P190" text:outline-level="3"><text:span text:style-name="T22">sole</text:span><text:span text:style-name="T29"> </text:span><text:span text:style-name="T22">ownership</text:span></text:h>
          </table:table-cell>
          <table:table-cell table:style-name="Таблица1.B2" office:value-type="string">
            <text:h text:style-name="P193" text:outline-level="3">единоличное владение</text:h>
          </table:table-cell>
        </table:table-row>
        <table:table-row table:style-name="Таблица1.1">
          <table:table-cell table:style-name="Таблица1.A2" office:value-type="string">
            <text:h text:style-name="P190" text:outline-level="3"><text:span text:style-name="T22">individual</text:span><text:span text:style-name="T29"> </text:span><text:span text:style-name="T22">proprietor</text:span></text:h>
          </table:table-cell>
          <table:table-cell table:style-name="Таблица1.B2" office:value-type="string">
            <text:h text:style-name="P193" text:outline-level="3">частный собственник; единоличный владелец</text:h>
          </table:table-cell>
        </table:table-row>
        <table:table-row table:style-name="Таблица1.1">
          <table:table-cell table:style-name="Таблица1.A2" office:value-type="string">
            <text:h text:style-name="P190" text:outline-level="3"><text:span text:style-name="T22">individual</text:span><text:span text:style-name="T29"> </text:span><text:span text:style-name="T22">proprietorship</text:span></text:h>
          </table:table-cell>
          <table:table-cell table:style-name="Таблица1.B2" office:value-type="string">
            <text:h text:style-name="P193" text:outline-level="3">частное владение; единоличное владение; личная собственность</text:h>
          </table:table-cell>
        </table:table-row>
        <table:table-row table:style-name="Таблица1.1">
          <table:table-cell table:style-name="Таблица1.A2" office:value-type="string">
            <text:h text:style-name="P192" text:outline-level="3">one-person business</text:h>
          </table:table-cell>
          <table:table-cell table:style-name="Таблица1.B2" office:value-type="string">
            <text:p text:style-name="P38">↑</text:p>
          </table:table-cell>
        </table:table-row>
        <table:table-row table:style-name="Таблица1.1">
          <table:table-cell table:style-name="Таблица1.A2" office:value-type="string">
            <text:h text:style-name="P195" text:outline-level="5">The owner’s liability for debts is unlimited</text:h>
          </table:table-cell>
          <table:table-cell table:style-name="Таблица1.B2" office:value-type="string">
            <text:h text:style-name="P196" text:outline-level="5">Собственник несет (неограниченную) материальную ответственность по долгам</text:h>
          </table:table-cell>
        </table:table-row>
        <table:table-row table:style-name="Таблица1.1">
          <table:table-cell table:style-name="Таблица1.A2" office:value-type="string">
            <text:h text:style-name="P199" text:outline-level="6">partnership</text:h>
          </table:table-cell>
          <table:table-cell table:style-name="Таблица1.B2" office:value-type="string">
            <text:h text:style-name="P200" text:outline-level="6">сотрудничество</text:h>
          </table:table-cell>
        </table:table-row>
        <table:table-row table:style-name="Таблица1.1">
          <table:table-cell table:style-name="Таблица1.A2" office:value-type="string">
            <text:p text:style-name="P67"><text:span text:style-name="T8">joint</text:span><text:span text:style-name="T22">-</text:span><text:span text:style-name="T8">stock</text:span><text:span text:style-name="T22"> </text:span><text:span text:style-name="T8">company</text:span></text:p>
          </table:table-cell>
          <table:table-cell table:style-name="Таблица1.B2" office:value-type="string">
            <text:p text:style-name="P36">акционерное общество; акционерная компания с ограниченной ответственностью</text:p>
          </table:table-cell>
        </table:table-row>
        <table:table-row table:style-name="Таблица1.1">
          <table:table-cell table:style-name="Таблица1.A2" office:value-type="string">
            <text:p text:style-name="P22">private company</text:p>
          </table:table-cell>
          <table:table-cell table:style-name="Таблица1.B2" office:value-type="string">
            <text:p text:style-name="P67"><text:span text:style-name="T22">Закрытое Акционерное Общество (</text:span><text:span text:style-name="T8">GB</text:span><text:span text:style-name="T22"> – </text:span><text:span text:style-name="T8">limited</text:span><text:span text:style-name="T22">, </text:span><text:span text:style-name="T8">USA</text:span><text:span text:style-name="T22"> – С</text:span><text:span text:style-name="T8">lose</text:span><text:span text:style-name="T22"> <text:s/>\ С-</text:span><text:span text:style-name="T8">Corporation</text:span><text:span text:style-name="T22">)</text:span></text:p>
          </table:table-cell>
        </table:table-row>
        <table:table-row table:style-name="Таблица1.1">
          <table:table-cell table:style-name="Таблица1.A2" office:value-type="string">
            <text:p text:style-name="P22">LTD</text:p>
          </table:table-cell>
          <table:table-cell table:style-name="Таблица1.B2" office:value-type="string">
            <text:p text:style-name="P36">товарищество с ограниченной ответственностью</text:p>
          </table:table-cell>
        </table:table-row>
        <table:table-row table:style-name="Таблица1.1">
          <table:table-cell table:style-name="Таблица1.A2" office:value-type="string">
            <text:p text:style-name="P67"><text:span text:style-name="T8">public</text:span><text:span text:style-name="T22"> </text:span><text:span text:style-name="T8">limited</text:span><text:span text:style-name="T22"> </text:span><text:span text:style-name="T8">company</text:span></text:p>
          </table:table-cell>
          <table:table-cell table:style-name="Таблица1.B2" office:value-type="string">
            <text:p text:style-name="P36">акционерная компания открытого типа с ограниченной ответственностью</text:p>
          </table:table-cell>
        </table:table-row>
        <table:table-row table:style-name="Таблица1.1">
          <table:table-cell table:style-name="Таблица1.A2" office:value-type="string">
            <text:p text:style-name="P22">PLC</text:p>
          </table:table-cell>
          <table:table-cell table:style-name="Таблица1.B2" office:value-type="string">
            <text:p text:style-name="P67"><text:span text:style-name="T8">public</text:span><text:span text:style-name="T22"> </text:span><text:span text:style-name="T8">limited</text:span><text:span text:style-name="T22"> </text:span><text:span text:style-name="T8">liability</text:span><text:span text:style-name="T22"> </text:span><text:span text:style-name="T8">company</text:span><text:span text:style-name="T22"> = открытая компания с ограниченной ответственностью</text:span></text:p>
          </table:table-cell>
        </table:table-row>
        <table:table-row table:style-name="Таблица1.1">
          <table:table-cell table:style-name="Таблица1.A2" office:value-type="string">
            <text:p text:style-name="P22">Inc.</text:p>
          </table:table-cell>
          <table:table-cell table:style-name="Таблица1.B2" office:value-type="string">
            <text:p text:style-name="P22">Incorporated = зарегистрированный как корпорация</text:p>
          </table:table-cell>
        </table:table-row>
        <table:table-row table:style-name="Таблица1.1">
          <table:table-cell table:style-name="Таблица1.A2" office:value-type="string">
            <text:p text:style-name="P22">to offer the shares for sale</text:p>
          </table:table-cell>
          <table:table-cell table:style-name="Таблица1.B2" office:value-type="string">
            <text:p text:style-name="P67"><text:span text:style-name="T22">продавать</text:span><text:span text:style-name="T8"> </text:span><text:span text:style-name="T22">акции</text:span><text:span text:style-name="T8"> (S-corporation (USA))</text:span></text:p>
          </table:table-cell>
        </table:table-row>
        <table:table-row table:style-name="Таблица1.1">
          <table:table-cell table:style-name="Таблица1.A2" office:value-type="string">
            <text:p text:style-name="P22">company’s turnover</text:p>
          </table:table-cell>
          <table:table-cell table:style-name="Таблица1.B2" office:value-type="string">
            <text:p text:style-name="P22">величина оборота предприятия</text:p>
          </table:table-cell>
        </table:table-row>
        <text:soft-page-break/>
        <table:table-row table:style-name="Таблица1.1">
          <table:table-cell table:style-name="Таблица1.A2" office:value-type="string">
            <text:p text:style-name="P22">company’s profits</text:p>
          </table:table-cell>
          <table:table-cell table:style-name="Таблица1.B2" office:value-type="string">
            <text:p text:style-name="P36">доходы предприятия</text:p>
          </table:table-cell>
        </table:table-row>
        <table:table-row table:style-name="Таблица1.1">
          <table:table-cell table:style-name="Таблица1.A2" office:value-type="string">
            <text:p text:style-name="P22">company’s assets</text:p>
          </table:table-cell>
          <table:table-cell table:style-name="Таблица1.B2" office:value-type="string">
            <text:p text:style-name="P67"><text:span text:style-name="T22">имущество</text:span><text:span text:style-name="T8">, </text:span><text:span text:style-name="T22">актив</text:span><text:span text:style-name="T8"> </text:span><text:span text:style-name="T22">компании</text:span></text:p>
          </table:table-cell>
        </table:table-row>
        <table:table-row table:style-name="Таблица1.1">
          <table:table-cell table:style-name="Таблица1.A2" office:value-type="string">
            <text:p text:style-name="P67"><text:span text:style-name="T8">company</text:span><text:span text:style-name="T22">’</text:span><text:span text:style-name="T8">s</text:span><text:span text:style-name="T22"> </text:span><text:span text:style-name="T8">liabilities</text:span></text:p>
          </table:table-cell>
          <table:table-cell table:style-name="Таблица1.B2" office:value-type="string">
            <text:p text:style-name="P36">долги, обязательства компании</text:p>
          </table:table-cell>
        </table:table-row>
        <table:table-row table:style-name="Таблица1.1">
          <table:table-cell table:style-name="Таблица1.A2" office:value-type="string">
            <text:p text:style-name="P67"><text:span text:style-name="T8">joint</text:span><text:span text:style-name="T22"> </text:span><text:span text:style-name="T8">stock</text:span></text:p>
          </table:table-cell>
          <table:table-cell table:style-name="Таблица1.B2" office:value-type="string">
            <text:p text:style-name="P36">акционерный капитал</text:p>
          </table:table-cell>
        </table:table-row>
        <table:table-row table:style-name="Таблица1.1">
          <table:table-cell table:style-name="Таблица1.A2" office:value-type="string">
            <text:p text:style-name="P67"><text:span text:style-name="T8">capital</text:span><text:span text:style-name="T22"> </text:span><text:span text:style-name="T8">stock</text:span></text:p>
          </table:table-cell>
          <table:table-cell table:style-name="Таблица1.B2" office:value-type="string">
            <text:p text:style-name="P67"><text:span text:style-name="T22">основной капитал; акционерный капитал; основные фонды </text:span><text:span text:style-name="T18">(совокупность принадлежащих компании долгосрочных активов, таких как здания, производственное оборудование и т. д.)</text:span></text:p>
          </table:table-cell>
        </table:table-row>
        <table:table-row table:style-name="Таблица1.1">
          <table:table-cell table:style-name="Таблица1.A2" office:value-type="string">
            <text:p text:style-name="P22">shares</text:p>
          </table:table-cell>
          <table:table-cell table:style-name="Таблица1.B2" office:value-type="string">
            <text:p text:style-name="P36">акции, паи</text:p>
          </table:table-cell>
        </table:table-row>
        <table:table-row table:style-name="Таблица1.1">
          <table:table-cell table:style-name="Таблица1.A2" office:value-type="string">
            <text:p text:style-name="P22">stock</text:p>
          </table:table-cell>
          <table:table-cell table:style-name="Таблица1.B2" office:value-type="string">
            <text:p text:style-name="P36">акционерный капитал; основной капитал; фонды; = joint stock</text:p>
          </table:table-cell>
        </table:table-row>
        <table:table-row table:style-name="Таблица1.1">
          <table:table-cell table:style-name="Таблица1.A2" office:value-type="string">
            <text:p text:style-name="P22">equities</text:p>
          </table:table-cell>
          <table:table-cell table:style-name="Таблица1.B2" office:value-type="string">
            <text:p text:style-name="P67"><text:span text:style-name="T22">акционерный капитал; чистый капитал </text:span><text:span text:style-name="T18">(за вычетом обязательств)</text:span></text:p>
          </table:table-cell>
        </table:table-row>
        <table:table-row table:style-name="Таблица1.1">
          <table:table-cell table:style-name="Таблица1.A2" office:value-type="string">
            <text:p text:style-name="P22">shareholders</text:p>
          </table:table-cell>
          <table:table-cell table:style-name="Таблица1.B2" office:value-type="string">
            <text:p text:style-name="P36">акционеры, пайщики, владельцы \ держатели акций</text:p>
          </table:table-cell>
        </table:table-row>
        <table:table-row table:style-name="Таблица1.1">
          <table:table-cell table:style-name="Таблица1.A2" office:value-type="string">
            <text:p text:style-name="P67"><text:span text:style-name="T22">= </text:span><text:span text:style-name="T8">stockholders</text:span><text:span text:style-name="T22"> </text:span></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67"><text:span text:style-name="T8">ordinary</text:span><text:span text:style-name="T22"> </text:span><text:span text:style-name="T8">shares</text:span></text:p>
          </table:table-cell>
          <table:table-cell table:style-name="Таблица1.B2" office:value-type="string">
            <text:p text:style-name="P67"><text:span text:style-name="T22">обыкновенные акции; простые акции; акции с нефиксированным дивидендом </text:span><text:span text:style-name="T18">(ценная бумага, подтверждающая участие в капитале компании и дающая право на часть капитала компании и часть ее прибыли после распределения среди владельцев облигаций и привилегированных акций, а также на участие в руководстве деятельностью компании через голосование на собраниях акционеров; в законодательстве США существует тенденция не делить акции на простые и привилегированные, а классифицировать акции на классы, в рамках которых акционерам предоставляются те или иные права)</text:span></text:p>
          </table:table-cell>
        </table:table-row>
        <table:table-row table:style-name="Таблица1.1">
          <table:table-cell table:style-name="Таблица1.A2" office:value-type="string">
            <text:p text:style-name="P67"><text:span text:style-name="T8">preference</text:span><text:span text:style-name="T22"> </text:span><text:span text:style-name="T8">shares</text:span></text:p>
          </table:table-cell>
          <table:table-cell table:style-name="Таблица1.B2" office:value-type="string">
            <text:p text:style-name="P67"><text:span text:style-name="T22">акции с фиксированным дивидендом; привилегированные акции </text:span><text:span text:style-name="T18">(с фиксированным дивидендом и правом первоочередной оплаты)</text:span></text:p>
          </table:table-cell>
        </table:table-row>
        <table:table-row table:style-name="Таблица1.1">
          <table:table-cell table:style-name="Таблица1.A2" office:value-type="string">
            <text:p text:style-name="P67"><text:span text:style-name="T8">voting</text:span><text:span text:style-name="T22"> </text:span><text:span text:style-name="T8">shares</text:span></text:p>
          </table:table-cell>
          <table:table-cell table:style-name="Таблица1.B2" office:value-type="string">
            <text:p text:style-name="P67"><text:span text:style-name="T22">акции с правом голоса; голосующая акция </text:span><text:span text:style-name="T18">(акция, дающая право голоса на собрании акционеров; обычно право голоса дают только обыкновенные акции, владельцы привилегированных акций могут голосовать только в отдельных случаях, предусмотренных законом и уставом компании)</text:span></text:p>
          </table:table-cell>
        </table:table-row>
        <table:table-row table:style-name="Таблица1.1">
          <table:table-cell table:style-name="Таблица1.A2" office:value-type="string">
            <text:p text:style-name="P67"><text:span text:style-name="T8">non</text:span><text:span text:style-name="T22">-</text:span><text:span text:style-name="T8">voting</text:span><text:span text:style-name="T22"> </text:span><text:span text:style-name="T8">shares</text:span></text:p>
          </table:table-cell>
          <table:table-cell table:style-name="Таблица1.B2" office:value-type="string">
            <text:p text:style-name="P67"><text:span text:style-name="T22">неголосующие акции </text:span><text:span text:style-name="T18">(как правило, привилегированные)</text:span></text:p>
          </table:table-cell>
        </table:table-row>
        <text:soft-page-break/>
        <table:table-row table:style-name="Таблица1.1">
          <table:table-cell table:style-name="Таблица1.A2" office:value-type="string">
            <text:p text:style-name="P67"><text:span text:style-name="T8">to h</text:span><text:span text:style-name="T8">old a stake</text:span></text:p>
          </table:table-cell>
          <table:table-cell table:style-name="Таблица1.B2" office:value-type="string">
            <text:p text:style-name="P36">иметь долю (в капитале предприятия), участвовать</text:p>
          </table:table-cell>
        </table:table-row>
        <table:table-row table:style-name="Таблица1.1">
          <table:table-cell table:style-name="Таблица1.A2" office:value-type="string">
            <text:p text:style-name="P67"><text:span text:style-name="T8">minority</text:span><text:span text:style-name="T22"> </text:span><text:span text:style-name="T8">stake</text:span></text:p>
          </table:table-cell>
          <table:table-cell table:style-name="Таблица1.B2" office:value-type="string">
            <text:p text:style-name="P67"><text:span text:style-name="T22">второстепенное участие в капитале, меньшая доля; миноритарный [неконтрольный] пакет (акций) </text:span><text:span text:style-name="T18">(участие в капитале компании, не составляющее контрольного пакета (обычно менее 50 %); в консолидированном балансе такое участие в дочерних предприятиях указывается как разновидность обязательств с неопределенным сроком погашения)</text:span></text:p>
          </table:table-cell>
        </table:table-row>
        <table:table-row table:style-name="Таблица1.1">
          <table:table-cell table:style-name="Таблица1.A2" office:value-type="string">
            <text:p text:style-name="P67"><text:span text:style-name="T8">majority</text:span><text:span text:style-name="T22"> </text:span><text:span text:style-name="T8">stake</text:span></text:p>
          </table:table-cell>
          <table:table-cell table:style-name="Таблица1.B2" office:value-type="string">
            <text:p text:style-name="P67"><text:span text:style-name="T22">контрольный [мажоритарный] пакет (акций) <text:line-break/></text:span><text:span text:style-name="T18">(участие в капитале компании, дающее право контроля за ее деятельностью; обычно считается, что для контроля необходимо владеть более чем 50% голосующих акций, но при наличии множества мелких акционеров для эффективного контроля может быть достаточно и 20-30%)</text:span></text:p>
          </table:table-cell>
        </table:table-row>
        <table:table-row table:style-name="Таблица1.1">
          <table:table-cell table:style-name="Таблица1.A2" office:value-type="string">
            <text:p text:style-name="P67"><text:span text:style-name="T22">= </text:span><text:span text:style-name="T8">controlling</text:span><text:span text:style-name="T22"> </text:span><text:span text:style-name="T8">stake</text:span><text:span text:style-name="T22"> \ </text:span><text:span text:style-name="T8">interest</text:span></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67"><text:span text:style-name="T22">= </text:span><text:span text:style-name="T8">controlling</text:span><text:span text:style-name="T22"> </text:span><text:span text:style-name="T8">packet</text:span><text:span text:style-name="T22"> </text:span><text:span text:style-name="T8">of</text:span><text:span text:style-name="T22"> </text:span><text:span text:style-name="T8">shares</text:span></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22">to buy a stake in a company</text:p>
          </table:table-cell>
          <table:table-cell table:style-name="Таблица1.B2" office:value-type="string">
            <text:p text:style-name="P36">купить акцию</text:p>
          </table:table-cell>
        </table:table-row>
        <table:table-row table:style-name="Таблица1.1">
          <table:table-cell table:style-name="Таблица1.A2" office:value-type="string">
            <text:p text:style-name="P67"><text:span text:style-name="T8">a</text:span><text:span text:style-name="T22"> </text:span><text:span text:style-name="T8">holding</text:span><text:span text:style-name="T22"> </text:span><text:span text:style-name="T8">company</text:span></text:p>
          </table:table-cell>
          <table:table-cell table:style-name="Таблица1.B2" office:value-type="string">
            <text:p text:style-name="P36">холдинговая компания; компания-держатель; компания-учредитель, владеющая контрольными пакетами акций компания</text:p>
          </table:table-cell>
        </table:table-row>
        <table:table-row table:style-name="Таблица1.1">
          <table:table-cell table:style-name="Таблица1.A2" office:value-type="string">
            <text:p text:style-name="P67"><text:span text:style-name="T8">a</text:span><text:span text:style-name="T22"> </text:span><text:span text:style-name="T8">holding</text:span></text:p>
          </table:table-cell>
          <table:table-cell table:style-name="Таблица1.B2" office:value-type="string">
            <text:p text:style-name="P67"><text:span text:style-name="T22">= </text:span><text:span text:style-name="T8">a</text:span><text:span text:style-name="T22"> </text:span><text:span text:style-name="T8">holding</text:span><text:span text:style-name="T22"> </text:span><text:span text:style-name="T8">company</text:span><text:span text:style-name="T22">; капиталовложение: участие в капитале; участок земли </text:span><text:span text:style-name="T18">(особ. арендованный)</text:span></text:p>
          </table:table-cell>
        </table:table-row>
        <table:table-row table:style-name="Таблица1.1">
          <table:table-cell table:style-name="Таблица1.A2" office:value-type="string">
            <text:p text:style-name="P22">- majority ownership</text:p>
          </table:table-cell>
          <table:table-cell table:style-name="Таблица1.B2" office:value-type="string">
            <text:p text:style-name="P22">контрольный пакет акций</text:p>
          </table:table-cell>
        </table:table-row>
        <table:table-row table:style-name="Таблица1.1">
          <table:table-cell table:style-name="Таблица1.A2" office:value-type="string">
            <text:p text:style-name="P67"><text:span text:style-name="T22">- </text:span><text:span text:style-name="T8">minority</text:span><text:span text:style-name="T22"> </text:span><text:span text:style-name="T8">ownership</text:span></text:p>
          </table:table-cell>
          <table:table-cell table:style-name="Таблица1.B2" office:value-type="string">
            <text:p text:style-name="P67"><text:span text:style-name="T22">пакет акций без права контроля; долевое участие </text:span><text:span text:style-name="T18">(пакет акций меньше контрольного);</text:span><text:span text:style-name="T22"> доля меньшинства</text:span></text:p>
          </table:table-cell>
        </table:table-row>
        <table:table-row table:style-name="Таблица1.1">
          <table:table-cell table:style-name="Таблица1.A2" office:value-type="string">
            <text:p text:style-name="P67"><text:span text:style-name="T8">to exercise control through the majority/ minorit</text:span><text:span text:style-name="T8">y ownership</text:span></text:p>
          </table:table-cell>
          <table:table-cell table:style-name="Таблица1.B2" office:value-type="string">
            <text:p text:style-name="P36">осуществлять управление через контрольный пакет акций \ пакет акций без права контроля</text:p>
          </table:table-cell>
        </table:table-row>
        <table:table-row table:style-name="Таблица1.1">
          <table:table-cell table:style-name="Таблица1.A2" office:value-type="string">
            <text:p text:style-name="P67"><text:span text:style-name="T8">stock</text:span><text:span text:style-name="T22"> </text:span><text:span text:style-name="T8">market</text:span></text:p>
          </table:table-cell>
          <table:table-cell table:style-name="Таблица1.B2" office:value-type="string">
            <text:p text:style-name="P36">фондовая биржа; рынок ценных бумаг; рынок акций</text:p>
          </table:table-cell>
        </table:table-row>
        <table:table-row table:style-name="Таблица1.1">
          <table:table-cell table:style-name="Таблица1.A2" office:value-type="string">
            <text:p text:style-name="P67"><text:span text:style-name="T8">stock</text:span><text:span text:style-name="T22"> </text:span><text:span text:style-name="T8">exchange</text:span></text:p>
          </table:table-cell>
          <table:table-cell table:style-name="Таблица1.B2" office:value-type="string">
            <text:p text:style-name="P67"><text:span text:style-name="T22">фондовая биржа; биржа ценных бумаг </text:span><text:span text:style-name="T18">(осуществляет операции по купле-продаже ценных бумаг, золота, валюты)</text:span></text:p>
          </table:table-cell>
        </table:table-row>
        <table:table-row table:style-name="Таблица1.1">
          <table:table-cell table:style-name="Таблица1.A2" office:value-type="string">
            <text:p text:style-name="P67"><text:span text:style-name="T22">= </text:span><text:span text:style-name="T8">bourse</text:span><text:span text:style-name="T22"> /</text:span><text:span text:style-name="T8">bu</text:span><text:span text:style-name="T22">э</text:span><text:span text:style-name="T8">s</text:span><text:span text:style-name="T22">/</text:span></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67"><text:span text:style-name="T22">= </text:span><text:span text:style-name="T8">equity</text:span><text:span text:style-name="T22"> </text:span><text:span text:style-name="T8">market</text:span></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67"><text:span text:style-name="T8">blue</text:span><text:span text:style-name="T22"> </text:span><text:span text:style-name="T8">chip</text:span><text:span text:style-name="T22"> </text:span><text:span text:style-name="T8">shares</text:span></text:p>
          </table:table-cell>
          <table:table-cell table:style-name="Таблица1.B2" office:value-type="string">
            <text:p text:style-name="P67"><text:span text:style-name="T22">надежные акции; акция, опирающаяся на устойчивый курс; </text:span><text:soft-page-break/><text:span text:style-name="T22">акции, дающие высокие дивиденды; высококачественные акции </text:span><text:span text:style-name="T18">(акции наиболее известных крупных компаний, имеющие высокий курс и стабильно выплачивающие дивиденды акция)</text:span></text:p>
          </table:table-cell>
        </table:table-row>
        <table:table-row table:style-name="Таблица1.1">
          <table:table-cell table:style-name="Таблица1.A2" office:value-type="string">
            <text:p text:style-name="P22">= blue chip stocks</text:p>
          </table:table-cell>
          <table:table-cell table:style-name="Таблица1.B2" office:value-type="string">
            <text:p text:style-name="P38">↑</text:p>
          </table:table-cell>
        </table:table-row>
        <table:table-row table:style-name="Таблица1.1">
          <table:table-cell table:style-name="Таблица1.A2" office:value-type="string">
            <text:p text:style-name="P22">= blue chips</text:p>
          </table:table-cell>
          <table:table-cell table:style-name="Таблица1.B2" office:value-type="string">
            <text:p text:style-name="P24">↑</text:p>
          </table:table-cell>
        </table:table-row>
        <table:table-row table:style-name="Таблица1.1">
          <table:table-cell table:style-name="Таблица1.A2" office:value-type="string">
            <text:p text:style-name="P22">cooperatives</text:p>
          </table:table-cell>
          <table:table-cell table:style-name="Таблица1.B2" office:value-type="string">
            <text:p text:style-name="P67"><text:span text:style-name="T22">кооператив; кооперативное общество; кооперация </text:span><text:span text:style-name="T18">(добровольное объединение людей или мелких компаний на основе членства, организация, принадлежащая своим членам и призванная обслуживать их или решать общие проблемы по принципу личного трудового или иного участия (напр., кооперативный банк, созданный для повышения процента по вкладам и снижения процента по кредитам своим членам, потребительское общество для совместных закупок товаров, сельскохозяйственный кооператив для совместной продажи продукции, жилищный кооператив и т. п.))</text:span></text:p>
          </table:table-cell>
        </table:table-row>
        <table:table-row table:style-name="Таблица1.1">
          <table:table-cell table:style-name="Таблица1.A2" office:value-type="string">
            <text:p text:style-name="P67"><text:span text:style-name="T8">consumer</text:span><text:span text:style-name="T22"> </text:span><text:span text:style-name="T8">cooperatives</text:span></text:p>
          </table:table-cell>
          <table:table-cell table:style-name="Таблица1.B2" office:value-type="string">
            <text:p text:style-name="P36">потребительский кооператив; потребительская кооперация</text:p>
          </table:table-cell>
        </table:table-row>
        <table:table-row table:style-name="Таблица1.1">
          <table:table-cell table:style-name="Таблица1.A2" office:value-type="string">
            <text:p text:style-name="P67"><text:span text:style-name="T8">producer</text:span><text:span text:style-name="T22"> </text:span><text:span text:style-name="T8">cooperatives</text:span></text:p>
          </table:table-cell>
          <table:table-cell table:style-name="Таблица1.B2" office:value-type="string">
            <text:p text:style-name="P67"><text:span text:style-name="T22">производственный кооперати</text:span><text:span text:style-name="T8">в</text:span></text:p>
          </table:table-cell>
        </table:table-row>
        <table:table-row table:style-name="Таблица1.1">
          <table:table-cell table:style-name="Таблица1.A2" office:value-type="string">
            <text:p text:style-name="P67"><text:span text:style-name="T8">collective</text:span><text:span text:style-name="T22"> </text:span><text:span text:style-name="T8">ownership</text:span></text:p>
          </table:table-cell>
          <table:table-cell table:style-name="Таблица1.B2" office:value-type="string">
            <text:p text:style-name="P36">коллективная собственность, общая собственность; совместное владение</text:p>
          </table:table-cell>
        </table:table-row>
        <table:table-row table:style-name="Таблица1.1">
          <table:table-cell table:style-name="Таблица1.A26" table:number-columns-spanned="2" office:value-type="string">
            <text:h text:style-name="P186" text:outline-level="1"><text:span text:style-name="T31"><text:line-break/></text:span><text:span text:style-name="T28">PRIVATIZATION</text:span></text:h>
            <text:p text:style-name="P35"/>
          </table:table-cell>
          <table:covered-table-cell/>
        </table:table-row>
        <table:table-row table:style-name="Таблица1.1">
          <table:table-cell table:style-name="Таблица1.A2" office:value-type="string">
            <text:h text:style-name="P197" text:outline-level="5"><text:span text:style-name="T22">to</text:span><text:span text:style-name="T29"> </text:span><text:span text:style-name="T22">privatize</text:span></text:h>
          </table:table-cell>
          <table:table-cell table:style-name="Таблица1.B2" office:value-type="string">
            <text:h text:style-name="P196" text:outline-level="5">приватизировать, денационализировать, передавать в частную собственность</text:h>
          </table:table-cell>
        </table:table-row>
        <table:table-row table:style-name="Таблица1.1">
          <table:table-cell table:style-name="Таблица1.A2" office:value-type="string">
            <text:h text:style-name="P195" text:outline-level="5">privatization</text:h>
          </table:table-cell>
          <table:table-cell table:style-name="Таблица1.B2" office:value-type="string">
            <text:h text:style-name="P196" text:outline-level="5">приватизация, денационализация, передача в частную собственность</text:h>
          </table:table-cell>
        </table:table-row>
        <table:table-row table:style-name="Таблица1.1">
          <table:table-cell table:style-name="Таблица1.A2" office:value-type="string">
            <text:h text:style-name="P197" text:outline-level="5"><text:span text:style-name="T22">to</text:span><text:span text:style-name="T29"> </text:span><text:span text:style-name="T22">nationalize</text:span></text:h>
          </table:table-cell>
          <table:table-cell table:style-name="Таблица1.B2" office:value-type="string">
            <text:h text:style-name="P196" text:outline-level="5">национализировать, сделать собственностью государства</text:h>
          </table:table-cell>
        </table:table-row>
        <table:table-row table:style-name="Таблица1.1">
          <table:table-cell table:style-name="Таблица1.A2" office:value-type="string">
            <text:h text:style-name="P195" text:outline-level="5">nationalization</text:h>
          </table:table-cell>
          <table:table-cell table:style-name="Таблица1.B2" office:value-type="string">
            <text:h text:style-name="P196" text:outline-level="5">национализация; включение в состав государства</text:h>
          </table:table-cell>
        </table:table-row>
        <table:table-row table:style-name="Таблица1.1">
          <table:table-cell table:style-name="Таблица1.A2" office:value-type="string">
            <text:h text:style-name="P195" text:outline-level="5">to sell-off state-owned companies</text:h>
          </table:table-cell>
          <table:table-cell table:style-name="Таблица1.B2" office:value-type="string">
            <text:h text:style-name="P196" text:outline-level="5">распродавать (со скидкой) государственные компании</text:h>
          </table:table-cell>
        </table:table-row>
        <table:table-row table:style-name="Таблица1.1">
          <table:table-cell table:style-name="Таблица1.A2" office:value-type="string">
            <text:h text:style-name="P197" text:outline-level="5"><text:span text:style-name="T22">a</text:span><text:span text:style-name="T29"> </text:span><text:span text:style-name="T22">sell</text:span><text:span text:style-name="T29">-</text:span><text:span text:style-name="T22">off</text:span></text:h>
          </table:table-cell>
          <table:table-cell table:style-name="Таблица1.B2" office:value-type="string">
            <text:h text:style-name="P196" text:outline-level="5">(активная) распродажа со скидкой</text:h>
          </table:table-cell>
        </table:table-row>
        <table:table-row table:style-name="Таблица1.1">
          <table:table-cell table:style-name="Таблица1.A2" office:value-type="string">
            <text:p text:style-name="P22">to transfer state-owned enterprises to private <text:soft-page-break/>ownership</text:p>
          </table:table-cell>
          <table:table-cell table:style-name="Таблица1.B2" office:value-type="string">
            <text:p text:style-name="P36">передавать государственные предприятия в частную собственность</text:p>
          </table:table-cell>
        </table:table-row>
        <table:table-row table:style-name="Таблица1.1">
          <table:table-cell table:style-name="Таблица1.A2" office:value-type="string">
            <text:p text:style-name="P22">to bring into private ownership</text:p>
          </table:table-cell>
          <table:table-cell table:style-name="Таблица1.B2" office:value-type="string">
            <text:p text:style-name="P36">передавать в частную собственность</text:p>
          </table:table-cell>
        </table:table-row>
        <table:table-row table:style-name="Таблица1.1">
          <table:table-cell table:style-name="Таблица1.A2" office:value-type="string">
            <text:p text:style-name="P22">to impede privatization of land</text:p>
          </table:table-cell>
          <table:table-cell table:style-name="Таблица1.B2" office:value-type="string">
            <text:p text:style-name="P67"><text:span text:style-name="T22">препятствовать</text:span><text:span text:style-name="T8"> </text:span><text:span text:style-name="T22">приватизации</text:span><text:span text:style-name="T8"> </text:span><text:span text:style-name="T22">земли</text:span></text:p>
          </table:table-cell>
        </table:table-row>
        <table:table-row table:style-name="Таблица1.1">
          <table:table-cell table:style-name="Таблица1.A2" office:value-type="string">
            <text:p text:style-name="P22">an incentive to raise output</text:p>
          </table:table-cell>
          <table:table-cell table:style-name="Таблица1.B2" office:value-type="string">
            <text:p text:style-name="P36">стимул для повышения \ поднятия производительности</text:p>
          </table:table-cell>
        </table:table-row>
        <table:table-row table:style-name="Таблица1.1">
          <table:table-cell table:style-name="Таблица1.A2" office:value-type="string">
            <text:p text:style-name="P67"><text:span text:style-name="T8">efficiency</text:span><text:span text:style-name="T22"> </text:span><text:span text:style-name="T8">of</text:span><text:span text:style-name="T22"> </text:span><text:span text:style-name="T8">enterprises</text:span></text:p>
          </table:table-cell>
          <table:table-cell table:style-name="Таблица1.B2" office:value-type="string">
            <text:p text:style-name="P36">производительность предприятий</text:p>
          </table:table-cell>
        </table:table-row>
        <table:table-row table:style-name="Таблица1.1">
          <table:table-cell table:style-name="Таблица1.A2" office:value-type="string">
            <text:p text:style-name="P67"><text:span text:style-name="T8">to</text:span><text:span text:style-name="T22"> </text:span><text:span text:style-name="T8">sell</text:span><text:span text:style-name="T22"> </text:span><text:span text:style-name="T8">by</text:span><text:span text:style-name="T22"> </text:span><text:span text:style-name="T8">auction</text:span></text:p>
          </table:table-cell>
          <table:table-cell table:style-name="Таблица1.B2" office:value-type="string">
            <text:p text:style-name="P36">продавать с аукциона</text:p>
          </table:table-cell>
        </table:table-row>
        <table:table-row table:style-name="Таблица1.1">
          <table:table-cell table:style-name="Таблица1.A2" office:value-type="string">
            <text:p text:style-name="P22">to sell by competitive tender</text:p>
          </table:table-cell>
          <table:table-cell table:style-name="Таблица1.B2" office:value-type="string">
            <text:p text:style-name="P36">продавать по конкурентным торгам</text:p>
          </table:table-cell>
        </table:table-row>
        <table:table-row table:style-name="Таблица1.1">
          <table:table-cell table:style-name="Таблица1.A2" office:value-type="string">
            <text:p text:style-name="P67"><text:span text:style-name="T8">to</text:span><text:span text:style-name="T22"> </text:span><text:span text:style-name="T8">auction</text:span><text:span text:style-name="T22"> </text:span><text:span text:style-name="T8">off</text:span></text:p>
          </table:table-cell>
          <table:table-cell table:style-name="Таблица1.B2" office:value-type="string">
            <text:p text:style-name="P36">продавать с аукциона</text:p>
          </table:table-cell>
        </table:table-row>
        <table:table-row table:style-name="Таблица1.1">
          <table:table-cell table:style-name="Таблица1.A2" office:value-type="string">
            <text:p text:style-name="P67"><text:span text:style-name="T8">private</text:span><text:span text:style-name="T22"> </text:span><text:span text:style-name="T8">outside</text:span><text:span text:style-name="T22"> </text:span><text:span text:style-name="T8">proprietors</text:span></text:p>
          </table:table-cell>
          <table:table-cell table:style-name="Таблица1.B2" office:value-type="string">
            <text:p text:style-name="P36">не работающий на предприятии</text:p>
          </table:table-cell>
        </table:table-row>
        <table:table-row table:style-name="Таблица1.1">
          <table:table-cell table:style-name="Таблица1.A2" office:value-type="string">
            <text:p text:style-name="P22">to be controlled by insiders (enterprise managers and employees)</text:p>
          </table:table-cell>
          <table:table-cell table:style-name="Таблица1.B2" office:value-type="string">
            <text:p text:style-name="P67"><text:span text:style-name="T22">контролироваться \ управляться инсайдерами (руководителями или сотрудниками предприятия) </text:span><text:span text:style-name="T18">(лицо, имеющее в силу служебного положения конфиденциальную информацию)</text:span></text:p>
          </table:table-cell>
        </table:table-row>
        <table:table-row table:style-name="Таблица1.1">
          <table:table-cell table:style-name="Таблица1.A2" office:value-type="string">
            <text:p text:style-name="P67"><text:span text:style-name="T8">management</text:span><text:span text:style-name="T22"> </text:span><text:span text:style-name="T8">and</text:span><text:span text:style-name="T22"> </text:span><text:span text:style-name="T8">employee</text:span><text:span text:style-name="T22"> </text:span><text:span text:style-name="T8">buyout</text:span></text:p>
          </table:table-cell>
          <table:table-cell table:style-name="Таблица1.B2" office:value-type="string">
            <text:p text:style-name="P67"><text:span text:style-name="T22">выкуп акций работниками предприятия </text:span><text:span text:style-name="T18">(покупка работниками или передача работникам всех или части акций предприятия (напр. при выходе на пенсию или достижении какого-л. стажа)</text:span></text:p>
          </table:table-cell>
        </table:table-row>
        <table:table-row table:style-name="Таблица1.1">
          <table:table-cell table:style-name="Таблица1.A26" table:number-columns-spanned="2" office:value-type="string">
            <text:h text:style-name="P186" text:outline-level="1"><text:span text:style-name="T28"><text:line-break/>Text 1. Read the article and give Russian equivalents to the underlined expressions. <text:line-break/><text:line-break/>ECONOMIC SYSTEMS</text:span><text:span text:style-name="T31"><text:line-break/></text:span></text:h>
          </table:table-cell>
          <table:covered-table-cell/>
        </table:table-row>
        <table:table-row table:style-name="Таблица1.1">
          <table:table-cell table:style-name="Таблица1.A2" office:value-type="string">
            <text:p text:style-name="P90">command economies</text:p>
          </table:table-cell>
          <table:table-cell table:style-name="Таблица1.B2" office:value-type="string">
            <text:p text:style-name="P81"><text:span text:style-name="T22">командные</text:span><text:span text:style-name="T8"> </text:span><text:span text:style-name="T22">типы</text:span><text:span text:style-name="T8"> </text:span><text:span text:style-name="T22">экономики</text:span></text:p>
          </table:table-cell>
        </table:table-row>
        <table:table-row table:style-name="Таблица1.1">
          <table:table-cell table:style-name="Таблица1.A2" office:value-type="string">
            <text:p text:style-name="P90">state commands the use of resources</text:p>
          </table:table-cell>
          <table:table-cell table:style-name="Таблица1.B2" office:value-type="string">
            <text:p text:style-name="P81"><text:span text:style-name="T22">государство</text:span><text:span text:style-name="T8"> </text:span><text:span text:style-name="T22">контролирует</text:span><text:span text:style-name="T8"> </text:span><text:span text:style-name="T22">использование</text:span><text:span text:style-name="T8"> </text:span><text:span text:style-name="T22">ресурсов</text:span></text:p>
          </table:table-cell>
        </table:table-row>
        <table:table-row table:style-name="Таблица1.1">
          <table:table-cell table:style-name="Таблица1.A2" office:value-type="string">
            <text:p text:style-name="P90">to comply with these plans</text:p>
          </table:table-cell>
          <table:table-cell table:style-name="Таблица1.B2" office:value-type="string">
            <text:p text:style-name="P81"><text:span text:style-name="T22">соответствовать</text:span><text:span text:style-name="T8"> </text:span><text:span text:style-name="T22">этим</text:span><text:span text:style-name="T8"> </text:span><text:span text:style-name="T22">планам</text:span></text:p>
          </table:table-cell>
        </table:table-row>
        <table:table-row table:style-name="Таблица1.1">
          <table:table-cell table:style-name="Таблица1.A2" office:value-type="string">
            <text:p text:style-name="P90">is set a production target to meet</text:p>
          </table:table-cell>
          <table:table-cell table:style-name="Таблица1.B2" office:value-type="string">
            <text:p text:style-name="P83">создается … для выполнения производственного плана</text:p>
          </table:table-cell>
        </table:table-row>
        <table:table-row table:style-name="Таблица1.1">
          <table:table-cell table:style-name="Таблица1.A2" office:value-type="string">
            <text:p text:style-name="P91">meets its target</text:p>
          </table:table-cell>
          <table:table-cell table:style-name="Таблица1.B2" office:value-type="string">
            <text:p text:style-name="P82"><text:span text:style-name="T22">выполняет</text:span><text:span text:style-name="T8"> </text:span><text:span text:style-name="T22">план</text:span></text:p>
          </table:table-cell>
        </table:table-row>
        <table:table-row table:style-name="Таблица1.1">
          <table:table-cell table:style-name="Таблица1.A2" office:value-type="string">
            <text:p text:style-name="P91">no incentive for individuals to work hard in planned <text:soft-page-break/>economies</text:p>
          </table:table-cell>
          <table:table-cell table:style-name="Таблица1.B2" office:value-type="string">
            <text:p text:style-name="P84">в командных типах экономики у отдельных лиц нет стимула много \ упорно \ усердно работать</text:p>
          </table:table-cell>
        </table:table-row>
        <table:table-row table:style-name="Таблица1.1">
          <table:table-cell table:style-name="Таблица1.A2" office:value-type="string">
            <text:p text:style-name="P90">responding to changes in people's tastes</text:p>
          </table:table-cell>
          <table:table-cell table:style-name="Таблица1.B2" office:value-type="string">
            <text:p text:style-name="P83">реагируя на изменения в пристрастиях (людей)</text:p>
          </table:table-cell>
        </table:table-row>
        <table:table-row table:style-name="Таблица1.1">
          <table:table-cell table:style-name="Таблица1.A2" office:value-type="string">
            <text:p text:style-name="P81"><text:span text:style-name="T8">to</text:span><text:span text:style-name="T22"> </text:span><text:span text:style-name="T8">underproduce</text:span></text:p>
          </table:table-cell>
          <table:table-cell table:style-name="Таблица1.B2" office:value-type="string">
            <text:p text:style-name="P83">недопроизводить, выпускать продукцию в недостаточном количестве</text:p>
          </table:table-cell>
        </table:table-row>
        <table:table-row table:style-name="Таблица1.1">
          <table:table-cell table:style-name="Таблица1.A2" office:value-type="string">
            <text:p text:style-name="P81"><text:span text:style-name="T8">overprodu</text:span><text:span text:style-name="T8">ced</text:span></text:p>
          </table:table-cell>
          <table:table-cell table:style-name="Таблица1.B2" office:value-type="string">
            <text:p text:style-name="P81"><text:span text:style-name="T8">to</text:span><text:span text:style-name="T22"> </text:span><text:span text:style-name="T8">overproduce</text:span><text:span text:style-name="T22"> = перепроизводить, производить товары в количестве, превышающем спрос</text:span></text:p>
          </table:table-cell>
        </table:table-row>
        <table:table-row table:style-name="Таблица1.1">
          <table:table-cell table:style-name="Таблица1.A2" office:value-type="string">
            <text:p text:style-name="P81"><text:span text:style-name="T8">queues</text:span><text:span text:style-name="T22"> </text:span><text:span text:style-name="T8">for</text:span><text:span text:style-name="T22"> </text:span><text:span text:style-name="T8">some</text:span><text:span text:style-name="T22"> </text:span><text:span text:style-name="T8">products</text:span></text:p>
          </table:table-cell>
          <table:table-cell table:style-name="Таблица1.B2" office:value-type="string">
            <text:p text:style-name="P83">очереди на некоторые продукты</text:p>
          </table:table-cell>
        </table:table-row>
        <table:table-row table:style-name="Таблица1.1">
          <table:table-cell table:style-name="Таблица1.A2" office:value-type="string">
            <text:p text:style-name="P90">it is consumers who decide what is to be produced</text:p>
          </table:table-cell>
          <table:table-cell table:style-name="Таблица1.B2" office:value-type="string">
            <text:p text:style-name="P83">именно потребители \ заказчики определяют предметы производства</text:p>
          </table:table-cell>
        </table:table-row>
        <table:table-row table:style-name="Таблица1.1">
          <table:table-cell table:style-name="Таблица1.A2" office:value-type="string">
            <text:p text:style-name="P81"><text:span text:style-name="T8">to</text:span><text:span text:style-name="T22"> </text:span><text:span text:style-name="T8">meet</text:span><text:span text:style-name="T22"> </text:span><text:span text:style-name="T8">changing</text:span><text:span text:style-name="T22"> </text:span><text:span text:style-name="T8">demands</text:span></text:p>
          </table:table-cell>
          <table:table-cell table:style-name="Таблица1.B2" office:value-type="string">
            <text:p text:style-name="P83">соответствовать изменяющемуся спросу</text:p>
          </table:table-cell>
        </table:table-row>
        <table:table-row table:style-name="Таблица1.1">
          <table:table-cell table:style-name="Таблица1.A2" office:value-type="string">
            <text:p text:style-name="P81"><text:span text:style-name="T8">highly</text:span><text:span text:style-name="T22"> </text:span><text:span text:style-name="T8">competitive</text:span></text:p>
          </table:table-cell>
          <table:table-cell table:style-name="Таблица1.B2" office:value-type="string">
            <text:p text:style-name="P83">с высокой конкуренцией</text:p>
          </table:table-cell>
        </table:table-row>
        <table:table-row table:style-name="Таблица1.1">
          <table:table-cell table:style-name="Таблица1.A2" office:value-type="string">
            <text:p text:style-name="P90">to increase sales and profits</text:p>
          </table:table-cell>
          <table:table-cell table:style-name="Таблица1.B2" office:value-type="string">
            <text:p text:style-name="P83">повышать уровень продаж и доходов</text:p>
          </table:table-cell>
        </table:table-row>
        <table:table-row table:style-name="Таблица1.1">
          <table:table-cell table:style-name="Таблица1.A2" office:value-type="string">
            <text:p text:style-name="P90">to make the largest profits possible</text:p>
          </table:table-cell>
          <table:table-cell table:style-name="Таблица1.B2" office:value-type="string">
            <text:p text:style-name="P83">извлекать максимальную выгоду</text:p>
          </table:table-cell>
        </table:table-row>
        <table:table-row table:style-name="Таблица1.1">
          <table:table-cell table:style-name="Таблица1.A2" office:value-type="string">
            <text:p text:style-name="P81"><text:span text:style-name="T8">underpurchas</text:span><text:span text:style-name="T8">ed</text:span></text:p>
          </table:table-cell>
          <table:table-cell table:style-name="Таблица1.B2" office:value-type="string">
            <text:p text:style-name="P83">не закупленный</text:p>
          </table:table-cell>
        </table:table-row>
        <table:table-row table:style-name="Таблица1.1">
          <table:table-cell table:style-name="Таблица1.A2" office:value-type="string">
            <text:p text:style-name="P90">production alters swiftly to meet changing demands</text:p>
          </table:table-cell>
          <table:table-cell table:style-name="Таблица1.B2" office:value-type="string">
            <text:p text:style-name="P83">производство быстро реагирует на изменяющийся спрос</text:p>
          </table:table-cell>
        </table:table-row>
        <table:table-row table:style-name="Таблица1.1">
          <table:table-cell table:style-name="Таблица1.A2" office:value-type="string">
            <text:p text:style-name="P90">minimal control on working conditions and safety standards</text:p>
          </table:table-cell>
          <table:table-cell table:style-name="Таблица1.B2" office:value-type="string">
            <text:p text:style-name="P83">минимальный контроль над условиями труда \ работы и правилами техники безопасности</text:p>
          </table:table-cell>
        </table:table-row>
        <table:table-row table:style-name="Таблица1.1">
          <table:table-cell table:style-name="Таблица1.A2" office:value-type="string">
            <text:p text:style-name="P90">recession</text:p>
          </table:table-cell>
          <table:table-cell table:style-name="Таблица1.B2" office:value-type="string">
            <text:p text:style-name="P83">снижение, экономический спад</text:p>
          </table:table-cell>
        </table:table-row>
      </table:table>
      <text:p text:style-name="P110">A global state of change</text:p>
      <text:p text:style-name="P106"/>
      <text:p text:style-name="P106">Individual governments across the world are reconsidering the whole question of the state’s role in the economy.</text:p>
      <text:p text:style-name="P106"/>
      <text:p text:style-name="P109"><text:span text:style-name="T8">Throughout the world, from Eastern Europe to Asia, Africa and Britain itself, politicians are reconsidering the role of state intervention in the economy. The debate often focuses on food subsidies. These can be found in one form or another virtually everywhere.</text:span></text:p>
      <text:p text:style-name="P106">In Russia, Boris Yeltsin’s government is trying to remove state subsidies on many basic goods and is allowing prices to rise as a result. But Mr Yeltsin has been careful to retain certain subsidies on basic commodities such as bread, though at a reduced level.</text:p>
      <text:p text:style-name="P106">Most other governments agree that food is too important a commodity to be left to float at market prices without any state intervention. In Europe, the United States and other developed nations, food subsidies have had the effect of protecting the interests of farmers. If, for instance, the price of wheat falls below a set minimum level in Britain, the Government, as part of the European Community, will buy grain until the price rises again.</text:p>
      <text:p text:style-name="P109"><text:span text:style-name="T8">This intervention is designed to maintain stable food prices and prevent them from falling too low, farmers benefit as they are guaranteed an income from their crops, but consumers pay more (almost </text:span><text:span text:style-name="T1">₤</text:span><text:span text:style-name="T8">1.000 a year for a family of four).</text:span></text:p>
      <text:p text:style-name="P109"><text:span text:style-name="T8">However, subsidies are used in many developing countries to the opposite effect. They lower the prices of food in order to protect the interests of consumers. In Zambia, for instance, maize is sold cheaply to the public in order to ensure that everybody can afford it.</text:span></text:p>
      <text:p text:style-name="P106">These two conflicting forms of subsidy have clear advantages to certain groups. In Britain, the Ministry of Agriculture argues that if all subsidies were removed overnight, many farmers would quickly become bankrupt, farms would be abandoned and the countryside would quickly return to a barren wilderness. In developing countries such as Zambia, subsidies allow even the poorest of the poor to eat. Without them, food prices would rise considerably and mass hunger might follow.</text:p>
      <text:p text:style-name="P106">But economists argue that there are also disadvantages. In Europe, the EC’s system of subsidies (the Common Agricultural Policy) has encouraged over-production in grain, beef and other farm goods. The excess is kept in storage: grain is kept in huge barns, and beef – such as that which was sent as aid from Britain to Russia earlier this month – is kept in cold storage.</text:p>
      <text:p text:style-name="P106">Stored produce may then be sold at cheap prices on the world market. This can harm the economies of developing countries, because they must compete with these prices and are less able to export their agricultural goods. </text:p>
      <text:p text:style-name="P106">Another disadvantage for developing countries is that their own subsidies tend to be very expensive. Zambia devotes almost five per cent of its national earnings to food subsidies.</text:p>
      <text:p text:style-name="P106">The World Bank, an organization connected to the United Nations which exists to help raise living standards in developing countries, argues that general subsidies are a waste of resources because everybody benefits from them. It would be more efficient, the bank says, if the subsidies were focused on those regions or groups particularly in need.</text:p>
      <text:p text:style-name="P106">An attempt to remove the level of subsidies is currently being negotiated by the General Agreement on Tariffs and Trade (GATT), the international organization set up to promote free trade. EC opposition to the cuts demanded by the US has so far prevented an agreement. The EC says it is not against change and is already moving away from general price intervention. It is using subsidies to advance farming methods that limit damage to the environment by paying farmers to leave land idle in an attempt to avoid further over-production that may lead to grain mountains, for instance.</text:p>
      <text:p text:style-name="P106"><text:soft-page-break/>But attempts to run down subsidies have often met resistance. Senegal, for example, recently abandoned a plan to remove grain subsidies after urban riots in protest against the higher prices.</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66"><text:span text:style-name="T5"><text:line-break/></text:span><text:bookmark text:name="B002"/><text:span text:style-name="T5">A</text:span><text:span text:style-name="T2"> </text:span><text:span text:style-name="T5">global</text:span><text:span text:style-name="T2"> </text:span><text:span text:style-name="T5">state</text:span><text:span text:style-name="T2"> </text:span><text:span text:style-name="T5">of</text:span><text:span text:style-name="T2"> </text:span><text:span text:style-name="T5">change</text:span></text:p>
            <text:p text:style-name="P3"/>
          </table:table-cell>
          <table:covered-table-cell/>
        </table:table-row>
        <table:table-row table:style-name="Таблица2.1">
          <table:table-cell table:style-name="Таблица2.A2" office:value-type="string">
            <text:p text:style-name="P36">basic goods</text:p>
          </table:table-cell>
          <table:table-cell table:style-name="Таблица2.B2" office:value-type="string">
            <text:p text:style-name="P36">товары повседневного спроса; основные товары</text:p>
          </table:table-cell>
        </table:table-row>
        <table:table-row table:style-name="Таблица2.1">
          <table:table-cell table:style-name="Таблица2.A2" office:value-type="string">
            <text:p text:style-name="P67"><text:span text:style-name="T37">basic</text:span><text:span text:style-name="T36"> </text:span><text:span text:style-name="T37">commodities</text:span></text:p>
          </table:table-cell>
          <table:table-cell table:style-name="Таблица2.B2" office:value-type="string">
            <text:p text:style-name="P71">основные товары; основной продукт; сельскохозяйственные продукты, для которых установлена поддержка цен</text:p>
          </table:table-cell>
        </table:table-row>
        <table:table-row table:style-name="Таблица2.1">
          <table:table-cell table:style-name="Таблица2.A2" office:value-type="string">
            <text:p text:style-name="P72">maize</text:p>
          </table:table-cell>
          <table:table-cell table:style-name="Таблица2.B2" office:value-type="string">
            <text:p text:style-name="P67"><text:span text:style-name="T36">кукуруза</text:span><text:span text:style-name="T37">, </text:span><text:span text:style-name="T36">маис</text:span></text:p>
          </table:table-cell>
        </table:table-row>
        <table:table-row table:style-name="Таблица2.1">
          <table:table-cell table:style-name="Таблица2.A2" office:value-type="string">
            <text:p text:style-name="P72">to abandon</text:p>
          </table:table-cell>
          <table:table-cell table:style-name="Таблица2.B2" office:value-type="string">
            <text:p text:style-name="P67"><text:span text:style-name="T36">покидать</text:span><text:span text:style-name="T37">, </text:span><text:span text:style-name="T36">забрасывать</text:span></text:p>
          </table:table-cell>
        </table:table-row>
        <table:table-row table:style-name="Таблица2.1">
          <table:table-cell table:style-name="Таблица2.A2" office:value-type="string">
            <text:p text:style-name="P67"><text:span text:style-name="T8">Common</text:span><text:span text:style-name="T22"> </text:span><text:span text:style-name="T8">Agricultural</text:span><text:span text:style-name="T22"> </text:span><text:span text:style-name="T8">Policy</text:span></text:p>
          </table:table-cell>
          <table:table-cell table:style-name="Таблица2.B2" office:value-type="string">
            <text:p text:style-name="P36">общая сельскохозяйственная политика ЕЭС; общая аграрная политика</text:p>
          </table:table-cell>
        </table:table-row>
        <table:table-row table:style-name="Таблица2.1">
          <table:table-cell table:style-name="Таблица2.A2" office:value-type="string">
            <text:p text:style-name="P22">over-production</text:p>
          </table:table-cell>
          <table:table-cell table:style-name="Таблица2.B2" office:value-type="string">
            <text:p text:style-name="P22">перепроизводство</text:p>
          </table:table-cell>
        </table:table-row>
        <table:table-row table:style-name="Таблица2.1">
          <table:table-cell table:style-name="Таблица2.A2" office:value-type="string">
            <text:p text:style-name="P22">barn</text:p>
          </table:table-cell>
          <table:table-cell table:style-name="Таблица2.B2" office:value-type="string">
            <text:p text:style-name="P22">амбар, сарай, коровник</text:p>
          </table:table-cell>
        </table:table-row>
        <table:table-row table:style-name="Таблица2.1">
          <table:table-cell table:style-name="Таблица2.A2" office:value-type="string">
            <text:p text:style-name="P22">General Agreement on Tariffs and Trade (GATT)</text:p>
          </table:table-cell>
          <table:table-cell table:style-name="Таблица2.B2" office:value-type="string">
            <text:p text:style-name="P36">общее соглашение о торговле и тарифах; Генеральное соглашение по тарифам и торговле, ГАТТ</text:p>
          </table:table-cell>
        </table:table-row>
      </table:table>
      <text:p text:style-name="P128"><text:bookmark-start text:name="B003"/><text:bookmark-end text:name="B003"/>PRIVATIZATION</text:p>
      <text:p text:style-name="P113"/>
      <text:p text:style-name="P112"><text:span text:style-name="T40">Communism - state control - nationalization. Capitalism - free market control- privatization. It all sounds pretty simple and indeed since 1990 and the collapse of communism, news reports from Eastern Europe have often taken on the to</text:span><text:span text:style-name="T40">ne of evangelism. A country has 'made progress' in so far as it has privatized state companies, or it has 'stagnated' in so far as it hasn't.</text:span></text:p>
      <text:p text:style-name="P129">But in Russia, at least, it's been a bit more complicated than that. Reforming officials like first Yegor Gaidar and then Anatoly Chubais identified at least two different kinds of privatization from the beginning.</text:p>
      <text:p text:style-name="P115">First, there was 'corner shop privatization' which dealt with the hundreds of thousands of small enterprises such as neighborhood shops, hair-dressing salons, petrol stations and so on. Then there are the huge industrial concerns, the vast sprawling inefficient factories and industrial complexes became almost emblematic of the communist Eastern Europe. The first has been much easier than the second.</text:p>
      <text:p text:style-name="P133">In the middle of 1992, the State Committee for the Management of State Property started to sell off small-scale enterprises, which were defined as those having 200 or less employees. In most cases, these companies, usually shops or services were sold to their employees. One year later, some 72,000 firms had been privatized - over half of the country's small companies were in private hands.</text:p>
      <text:p text:style-name="P134">Larger industrial ventures were much more difficult. The government started to sell them off in 1993, having issued late the previous year privatization vouchers to ail Russian citizens. ZIL, the car and truck manufacturer and maker of the Soviet limousines, was among the first companies to be auctioned.</text:p>
      <text:p text:style-name="P129">By 1995, 80% of the economy was estimated to have moved at least partly into the private sector. But many of the larger concerns suffered what were called 'insider privatizations' where the former Soviet management and workforce combined to take a majority of the shares and to prevent real change.</text:p>
      <text:p text:style-name="P136">These companies continued to operate in a web of mutual debt, producing things that weren't needed, selling to bankrupt customers and waiting for the bank system to bail them out by issuing them with cash to meet their obligations - such as salaries - against the value of debts owed to them that were never going to be repaid. That was the way it had always worked in the good old days.</text:p>
      <text:p text:style-name="P130">Business academics and political scientists have been fascinated by the phenomenon of state enterprises going private and continuing to act the same way as they did before. In 1994 and 1995 some two thirds of the privatized large manufacturers were found to be in the hands of their former managers and workforce, who often together made sure, for example, that there were no lay-offs or modernization that might cost jobs, and would limit the ability of any outsider to buy a stake in the business.</text:p>
      <text:p text:style-name="P136">Managers typically held about 20 percent of the stock of these former companies, while workers held 40-50 percent. So between them, they could often keep a stranglehold on the direction of the <text:soft-page-break/>company. Recognizing this, the government changed tack in 1995 and launched a cash-privatization drive instead of the voucher scheme.</text:p>
      <text:p text:style-name="P116">This involved bringing in Russia's new commercial banks that could be guaranteed to be more sharkish than the previous management. Under the 1995 scheme, the government borrowed money from the banks in return for equity and the right to manage a given company for a three year period. The state would retain ownership of the company unless it defaulted on the loan it had from the banks, but the banks would get a share of any increase of value they created under their management - and often in practice first right of refusal to buy the shares when the companies were finally privatized.</text:p>
      <text:p text:style-name="P129">The banks have also been sinking some of the enormous profits they made on foreign exchange and treasury markets into moulding new industrial and commercial groups.</text:p>
      <text:p text:style-name="P131">Another law "On Privatization" was on July 21, 1997. The major changes concerned the tender sales of large enterprises. Previously, large companies were privatized either through investment tenders (bidders promise to invest in the company were evaluated) or commercial tenders with investment conditions (minimal level of investments was established, then sold to the highest bidder). In 1997, the latter was abolished, and the concept of the former clarified. In addition, a new type, commercial tender with social conditions was introduced. It included the maintenance of certain level of employment, refrain from reducing workers benefits or changing the area of the enterprise operations, and/or implementation environmental programs.</text:p>
      <text:p text:style-name="P137">According to the government program of 2001, by the year 2004, only some 1.5-2.5 thousands enterprises will still be in the state property. The following major results are expected to be achieved;</text:p>
      <text:p text:style-name="P117"><text:span text:style-name="T40">Industries with growth and development potential will be fully privatized (except for some objects of the national security importance) such as food industry, transportation (except rail-road and pipe), metallurgy, oil, home appliances production. Both domestic and foreign investments will be employed. Shares are traded on the stock markets; The number of state enterprises is reduced to the minimum. Those that are left, are financed directly from the budget or by placing state production orders;</text:span></text:p>
      <text:p text:style-name="P138">New businesses will be established on the base of the liquidated state enterprises.</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11"><text:line-break/><text:bookmark text:name="B004"/>PRIVATIZATION<text:line-break/></text:p>
          </table:table-cell>
          <table:covered-table-cell/>
        </table:table-row>
        <table:table-row table:style-name="Таблица3.1">
          <table:table-cell table:style-name="Таблица3.A2" office:value-type="string">
            <text:p text:style-name="P22">neighborhood shop</text:p>
          </table:table-cell>
          <table:table-cell table:style-name="Таблица3.B2" office:value-type="string">
            <text:p text:style-name="P22"/>
          </table:table-cell>
        </table:table-row>
        <table:table-row table:style-name="Таблица3.1">
          <table:table-cell table:style-name="Таблица3.A2" office:value-type="string">
            <text:p text:style-name="P22">sprawling</text:p>
          </table:table-cell>
          <table:table-cell table:style-name="Таблица3.B2" office:value-type="string">
            <text:p text:style-name="P67"><text:span text:style-name="T22">растянуться</text:span><text:span text:style-name="T8">, </text:span><text:span text:style-name="T22">простираться</text:span><text:span text:style-name="T8">, </text:span><text:span text:style-name="T22">раскидываться</text:span></text:p>
          </table:table-cell>
        </table:table-row>
        <table:table-row table:style-name="Таблица3.1">
          <table:table-cell table:style-name="Таблица3.A2" office:value-type="string">
            <text:p text:style-name="P22">to sell off small-scale enterprises</text:p>
          </table:table-cell>
          <table:table-cell table:style-name="Таблица3.B2" office:value-type="string">
            <text:p text:style-name="P36">распродавать со скидкой небольшие предприятия</text:p>
          </table:table-cell>
        </table:table-row>
        <table:table-row table:style-name="Таблица3.1">
          <table:table-cell table:style-name="Таблица3.A2" office:value-type="string">
            <text:p text:style-name="P36">privatization vouchers</text:p>
          </table:table-cell>
          <table:table-cell table:style-name="Таблица3.B2" office:value-type="string">
            <text:p text:style-name="P36">ваучер о приватизации</text:p>
          </table:table-cell>
        </table:table-row>
        <table:table-row table:style-name="Таблица3.1">
          <table:table-cell table:style-name="Таблица3.A2" office:value-type="string">
            <text:p text:style-name="P36">insider privatizations</text:p>
          </table:table-cell>
          <table:table-cell table:style-name="Таблица3.B2" office:value-type="string">
            <text:p text:style-name="P36">приватизация (предприятия) сотрудниками</text:p>
          </table:table-cell>
        </table:table-row>
        <table:table-row table:style-name="Таблица3.1">
          <table:table-cell table:style-name="Таблица3.A2" office:value-type="string">
            <text:p text:style-name="P36">to bail them out</text:p>
          </table:table-cell>
          <table:table-cell table:style-name="Таблица3.B2" office:value-type="string">
            <text:p text:style-name="P36">взять на поруки, выручить из беды, выйти из экономических трудностей с чьей-л. помощью</text:p>
          </table:table-cell>
        </table:table-row>
        <table:table-row table:style-name="Таблица3.1">
          <table:table-cell table:style-name="Таблица3.A2" office:value-type="string">
            <text:p text:style-name="P22">to buy a stake in the business</text:p>
          </table:table-cell>
          <table:table-cell table:style-name="Таблица3.B2" office:value-type="string">
            <text:p text:style-name="P67"><text:span text:style-name="T22">купить</text:span><text:span text:style-name="T8"> </text:span><text:span text:style-name="T22">часть</text:span><text:span text:style-name="T8"> </text:span><text:span text:style-name="T22">акций</text:span></text:p>
          </table:table-cell>
        </table:table-row>
        <table:table-row table:style-name="Таблица3.1">
          <table:table-cell table:style-name="Таблица3.A2" office:value-type="string">
            <text:p text:style-name="P22">launched a cash-privatization drive</text:p>
          </table:table-cell>
          <table:table-cell table:style-name="Таблица3.B2" office:value-type="string">
            <text:p text:style-name="P67"><text:span text:style-name="T22">запустили</text:span><text:span text:style-name="T8"> </text:span><text:span text:style-name="T22">механизм</text:span><text:span text:style-name="T8"> </text:span><text:span text:style-name="T22">денежной</text:span><text:span text:style-name="T8"> </text:span><text:span text:style-name="T22">приватизации</text:span></text:p>
          </table:table-cell>
        </table:table-row>
        <table:table-row table:style-name="Таблица3.1">
          <table:table-cell table:style-name="Таблица3.A2" office:value-type="string">
            <text:p text:style-name="P22">tender sales of large enterprises</text:p>
          </table:table-cell>
          <table:table-cell table:style-name="Таблица3.B2" office:value-type="string">
            <text:p text:style-name="P36">конкурсные (тендерные) продажи крупных предприятий</text:p>
          </table:table-cell>
        </table:table-row>
        <table:table-row table:style-name="Таблица3.1">
          <table:table-cell table:style-name="Таблица3.A2" office:value-type="string">
            <text:p text:style-name="P36">- <text:s/>bidder</text:p>
          </table:table-cell>
          <table:table-cell table:style-name="Таблица3.B2" office:value-type="string">
            <text:p text:style-name="P36">покупатель на торгах, аукционер, подрядчик</text:p>
          </table:table-cell>
        </table:table-row>
        <table:table-row table:style-name="Таблица3.1">
          <table:table-cell table:style-name="Таблица3.A2" office:value-type="string">
            <text:p text:style-name="P36">commercial tenders</text:p>
          </table:table-cell>
          <table:table-cell table:style-name="Таблица3.B2" office:value-type="string">
            <text:p text:style-name="P36">коммерческие тендеры</text:p>
          </table:table-cell>
        </table:table-row>
      </table:table>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11"><text:line-break/><text:bookmark text:name="B005"/>ADDITIONAL VOCABULARY</text:p>
            <text:p text:style-name="P3"/>
          </table:table-cell>
          <table:covered-table-cell/>
        </table:table-row>
        <table:table-row table:style-name="Таблица4.1">
          <table:table-cell table:style-name="Таблица4.A2" office:value-type="string">
            <text:p text:style-name="P67"><text:span text:style-name="T22">экономический</text:span><text:span text:style-name="T8"> </text:span><text:span text:style-name="T22">подъем</text:span></text:p>
          </table:table-cell>
          <table:table-cell table:style-name="Таблица4.B2" office:value-type="string">
            <text:p text:style-name="P22">business expansion</text:p>
            <text:p text:style-name="P21">economic expansion</text:p>
            <text:p text:style-name="P21">economic recovery</text:p>
            <text:p text:style-name="P21">economic upswing</text:p>
            <text:p text:style-name="P21">economic upturn</text:p>
            <text:p text:style-name="P21">turnaround</text:p>
            <text:p text:style-name="P21">upturn in economic cycle</text:p>
          </table:table-cell>
        </table:table-row>
        <table:table-row table:style-name="Таблица4.1">
          <table:table-cell table:style-name="Таблица4.A2" office:value-type="string">
            <text:p text:style-name="P36">экономический спад</text:p>
          </table:table-cell>
          <table:table-cell table:style-name="Таблица4.B2" office:value-type="string">
            <text:p text:style-name="P67"><text:span text:style-name="T8">cutba</text:span><text:span text:style-name="T8">ck of economic activity</text:span></text:p>
            <text:p text:style-name="P21">economic depression</text:p>
            <text:p text:style-name="P21">economic downturn</text:p>
            <text:p text:style-name="P21">economic recession</text:p>
            <text:p text:style-name="P21">economic slump</text:p>
            <text:p text:style-name="P21">economical slack</text:p>
            <text:p text:style-name="P21">softening of economy</text:p>
          </table:table-cell>
        </table:table-row>
        <table:table-row table:style-name="Таблица4.1">
          <table:table-cell table:style-name="Таблица4.A2" office:value-type="string">
            <text:p text:style-name="P36">выход из кризиса</text:p>
          </table:table-cell>
          <table:table-cell table:style-name="Таблица4.B2" office:value-type="string">
            <text:p text:style-name="P22">recovery</text:p>
            <text:p text:style-name="P21">surmounting the crisis</text:p>
            <text:p text:style-name="P21">turnaround</text:p>
          </table:table-cell>
        </table:table-row>
        <table:table-row table:style-name="Таблица4.1">
          <table:table-cell table:style-name="Таблица4.A2" office:value-type="string">
            <text:p text:style-name="P41">радикальное улучшение</text:p>
          </table:table-cell>
          <table:table-cell table:style-name="Таблица4.B2" office:value-type="string">
            <text:p text:style-name="P22">turnaround</text:p>
          </table:table-cell>
        </table:table-row>
        <table:table-row table:style-name="Таблица4.1">
          <table:table-cell table:style-name="Таблица4.A2" office:value-type="string">
            <text:p text:style-name="P41">финансовая реструктуризация</text:p>
          </table:table-cell>
          <table:table-cell table:style-name="Таблица4.B2" office:value-type="string">
            <text:p text:style-name="P22">financial restructuring</text:p>
            <text:p text:style-name="P21">innovation</text:p>
            <text:p text:style-name="P21">refinancing</text:p>
            <text:p text:style-name="P21">refunding</text:p>
            <text:p text:style-name="P21">turnaround</text:p>
            <text:p text:style-name="P21">workout</text:p>
          </table:table-cell>
        </table:table-row>
        <table:table-row table:style-name="Таблица4.1">
          <table:table-cell table:style-name="Таблица4.A7" table:number-columns-spanned="2" office:value-type="string">
            <text:p text:style-name="P66"><text:span text:style-name="T5"><text:line-break/></text:span><text:bookmark text:name="B006"/><text:span text:style-name="T5">P</text:span><text:span text:style-name="T2">. 9 – </text:span><text:span text:style-name="T5">TEXT</text:span><text:span text:style-name="T2"> 3.</text:span><text:span text:style-name="T5"><text:line-break/></text:span></text:p>
          </table:table-cell>
          <table:covered-table-cell/>
        </table:table-row>
        <table:table-row table:style-name="Таблица4.1">
          <table:table-cell table:style-name="Таблица4.A2" office:value-type="string">
            <text:p text:style-name="P67"><text:span text:style-name="T22">- </text:span><text:span text:style-name="T8">relevant</text:span></text:p>
          </table:table-cell>
          <table:table-cell table:style-name="Таблица4.B2" office:value-type="string">
            <text:p text:style-name="P36">уместный</text:p>
          </table:table-cell>
        </table:table-row>
        <table:table-row table:style-name="Таблица4.1">
          <table:table-cell table:style-name="Таблица4.A2" office:value-type="string">
            <text:p text:style-name="P67"><text:span text:style-name="T8">budget</text:span><text:span text:style-name="T22"> </text:span><text:span text:style-name="T8">deficit</text:span></text:p>
          </table:table-cell>
          <table:table-cell table:style-name="Таблица4.B2" office:value-type="string">
            <text:p text:style-name="P36">дефицит бюджета; превышение бюджета; превышение правительственных расходов над доходами</text:p>
          </table:table-cell>
        </table:table-row>
        <table:table-row table:style-name="Таблица4.1">
          <table:table-cell table:style-name="Таблица4.A2" office:value-type="string">
            <text:p text:style-name="P67"><text:span text:style-name="T8">productive efficiency of the econo</text:span><text:span text:style-name="T8">my</text:span></text:p>
          </table:table-cell>
          <table:table-cell table:style-name="Таблица4.B2" office:value-type="string">
            <text:p text:style-name="P36">экономическая продуктивность, производительность</text:p>
          </table:table-cell>
        </table:table-row>
        <table:table-row table:style-name="Таблица4.1">
          <table:table-cell table:style-name="Таблица4.A2" office:value-type="string">
            <text:p text:style-name="P22">- in the grip of</text:p>
          </table:table-cell>
          <table:table-cell table:style-name="Таблица4.B2" office:value-type="string">
            <text:p text:style-name="P67"><text:span text:style-name="T8">во власти (</text:span><text:span text:style-name="T22">чего</text:span><text:span text:style-name="T8">-</text:span><text:span text:style-name="T22">л</text:span><text:span text:style-name="T8">.)</text:span></text:p>
          </table:table-cell>
        </table:table-row>
        <table:table-row table:style-name="Таблица4.1">
          <table:table-cell table:style-name="Таблица4.A2" office:value-type="string">
            <text:p text:style-name="P22">recession</text:p>
          </table:table-cell>
          <table:table-cell table:style-name="Таблица4.B2" office:value-type="string">
            <text:p text:style-name="P36">упадок; экономический спад</text:p>
          </table:table-cell>
        </table:table-row>
        <table:table-row table:style-name="Таблица4.1">
          <table:table-cell table:style-name="Таблица4.A2" office:value-type="string">
            <text:p text:style-name="P22">short-term stimuli to the economy</text:p>
          </table:table-cell>
          <table:table-cell table:style-name="Таблица4.B2" office:value-type="string">
            <text:p text:style-name="P36">кратковременное воздействие [толчок, стимул] на экономику</text:p>
          </table:table-cell>
        </table:table-row>
        <table:table-row table:style-name="Таблица4.1">
          <table:table-cell table:style-name="Таблица4.A2" office:value-type="string">
            <text:p text:style-name="P67"><text:span text:style-name="T8">long</text:span><text:span text:style-name="T22">-</text:span><text:span text:style-name="T8">term</text:span><text:span text:style-name="T22"> </text:span><text:span text:style-name="T8">reform</text:span></text:p>
          </table:table-cell>
          <table:table-cell table:style-name="Таблица4.B2" office:value-type="string">
            <text:p text:style-name="P36">длительная, долгосрочная реформа</text:p>
          </table:table-cell>
        </table:table-row>
        <text:soft-page-break/>
        <table:table-row table:style-name="Таблица4.1">
          <table:table-cell table:style-name="Таблица4.A2" office:value-type="string">
            <text:p text:style-name="P67"><text:span text:style-name="T8">GDP</text:span><text:span text:style-name="T22"> </text:span><text:span text:style-name="T8">per</text:span><text:span text:style-name="T22"> </text:span><text:span text:style-name="T8">capita</text:span></text:p>
          </table:table-cell>
          <table:table-cell table:style-name="Таблица4.B2" office:value-type="string">
            <text:p text:style-name="P36">ВВП на душу населения</text:p>
          </table:table-cell>
        </table:table-row>
        <table:table-row table:style-name="Таблица4.1">
          <table:table-cell table:style-name="Таблица4.A2" office:value-type="string">
            <text:p text:style-name="P67"><text:span text:style-name="T22">- </text:span><text:span text:style-name="T8">British Steel Corporation</text:span></text:p>
          </table:table-cell>
          <table:table-cell table:style-name="Таблица4.B2" office:value-type="string">
            <text:p text:style-name="P22">Британская корпорация стали</text:p>
          </table:table-cell>
        </table:table-row>
        <table:table-row table:style-name="Таблица4.1">
          <table:table-cell table:style-name="Таблица4.A2" office:value-type="string">
            <text:p text:style-name="P67"><text:span text:style-name="T22">- </text:span><text:span text:style-name="T8">public</text:span><text:span text:style-name="T22"> </text:span><text:span text:style-name="T8">sector</text:span></text:p>
          </table:table-cell>
          <table:table-cell table:style-name="Таблица4.B2" office:value-type="string">
            <text:p text:style-name="P36">государственный сектор экономики; общественный сектор</text:p>
          </table:table-cell>
        </table:table-row>
        <table:table-row table:style-name="Таблица4.1">
          <table:table-cell table:style-name="Таблица4.A2" office:value-type="string">
            <text:p text:style-name="P67"><text:span text:style-name="T8">under</text:span><text:span text:style-name="T22">-</text:span><text:span text:style-name="T8">performance</text:span></text:p>
          </table:table-cell>
          <table:table-cell table:style-name="Таблица4.B2" office:value-type="string">
            <text:p text:style-name="P67"><text:span text:style-name="T8">underperformance</text:span><text:span text:style-name="T22"> </text:span><text:span text:style-name="T8">of</text:span><text:span text:style-name="T22"> </text:span><text:span text:style-name="T8">economy</text:span><text:span text:style-name="T22"> = слабая экономическая активность; функционирование экономики в условиях неполной занятости</text:span></text:p>
          </table:table-cell>
        </table:table-row>
        <table:table-row table:style-name="Таблица4.1">
          <table:table-cell table:style-name="Таблица4.A2" office:value-type="string">
            <text:p text:style-name="P22">- underperforming company</text:p>
          </table:table-cell>
          <table:table-cell table:style-name="Таблица4.B2" office:value-type="string">
            <text:p text:style-name="P22">неблагополучная компания</text:p>
          </table:table-cell>
        </table:table-row>
        <table:table-row table:style-name="Таблица4.1">
          <table:table-cell table:style-name="Таблица4.A2" office:value-type="string">
            <text:p text:style-name="P67"><text:span text:style-name="T8">sale</text:span><text:span text:style-name="T22"> </text:span><text:span text:style-name="T8">of</text:span><text:span text:style-name="T22"> </text:span><text:span text:style-name="T8">shares</text:span></text:p>
          </table:table-cell>
          <table:table-cell table:style-name="Таблица4.B2" office:value-type="string">
            <text:p text:style-name="P36">продажа акций; продажа доли собственности</text:p>
          </table:table-cell>
        </table:table-row>
        <table:table-row table:style-name="Таблица4.1">
          <table:table-cell table:style-name="Таблица4.A2" office:value-type="string">
            <text:p text:style-name="P22">- British Petroleum</text:p>
          </table:table-cell>
          <table:table-cell table:style-name="Таблица4.B2" office:value-type="string">
            <text:p text:style-name="P22">Бритиш Петролеум</text:p>
          </table:table-cell>
        </table:table-row>
        <table:table-row table:style-name="Таблица4.1">
          <table:table-cell table:style-name="Таблица4.A2" office:value-type="string">
            <text:p text:style-name="P22">restructuring</text:p>
          </table:table-cell>
          <table:table-cell table:style-name="Таблица4.B2" office:value-type="string">
            <text:p text:style-name="P22">финансовая реструктуризация</text:p>
          </table:table-cell>
        </table:table-row>
        <table:table-row table:style-name="Таблица4.1">
          <table:table-cell table:style-name="Таблица4.A2" office:value-type="string">
            <text:p text:style-name="P67"><text:span text:style-name="T8">monopoly</text:span><text:span text:style-name="T22"> </text:span><text:span text:style-name="T8">utility</text:span><text:span text:style-name="T22"> </text:span><text:span text:style-name="T8">industry</text:span></text:p>
          </table:table-cell>
          <table:table-cell table:style-name="Таблица4.B2" office:value-type="string">
            <text:p text:style-name="P36">~ монопольная коммунальная отрасль</text:p>
          </table:table-cell>
        </table:table-row>
        <table:table-row table:style-name="Таблица4.1">
          <table:table-cell table:style-name="Таблица4.A2" office:value-type="string">
            <text:p text:style-name="P22">to improve their performance</text:p>
          </table:table-cell>
          <table:table-cell table:style-name="Таблица4.B2" office:value-type="string">
            <text:p text:style-name="P67"><text:span text:style-name="T8">повы</text:span><text:span text:style-name="T22">си</text:span><text:span text:style-name="T8">ть </text:span><text:span text:style-name="T22">их </text:span><text:span text:style-name="T8">производительность</text:span></text:p>
          </table:table-cell>
        </table:table-row>
        <table:table-row table:style-name="Таблица4.1">
          <table:table-cell table:style-name="Таблица4.A2" office:value-type="string">
            <text:p text:style-name="P22">maximizing proceeds</text:p>
          </table:table-cell>
          <table:table-cell table:style-name="Таблица4.B2" office:value-type="string">
            <text:p text:style-name="P67"><text:span text:style-name="T22">максимизация</text:span><text:span text:style-name="T8"> </text:span><text:span text:style-name="T22">продолжается</text:span></text:p>
          </table:table-cell>
        </table:table-row>
        <table:table-row table:style-name="Таблица4.1">
          <table:table-cell table:style-name="Таблица4.A2" office:value-type="string">
            <text:p text:style-name="P22">to maximise competitiveness</text:p>
          </table:table-cell>
          <table:table-cell table:style-name="Таблица4.B2" office:value-type="string">
            <text:p text:style-name="P67"><text:span text:style-name="T22">максимизировать</text:span><text:span text:style-name="T8"> </text:span><text:span text:style-name="T22">конкурентноспособность</text:span></text:p>
          </table:table-cell>
        </table:table-row>
        <table:table-row table:style-name="Таблица4.1">
          <table:table-cell table:style-name="Таблица4.A2" office:value-type="string">
            <text:p text:style-name="P67"><text:span text:style-name="T22">- </text:span><text:span text:style-name="T8">inherently</text:span></text:p>
          </table:table-cell>
          <table:table-cell table:style-name="Таблица4.B2" office:value-type="string">
            <text:p text:style-name="P36">по существу; в своей основе; от природы</text:p>
          </table:table-cell>
        </table:table-row>
        <table:table-row table:style-name="Таблица4.1">
          <table:table-cell table:style-name="Таблица4.A2" office:value-type="string">
            <text:p text:style-name="P67"><text:span text:style-name="T22">- </text:span><text:span text:style-name="T8">natural</text:span><text:span text:style-name="T22"> </text:span><text:span text:style-name="T8">monopoly</text:span></text:p>
          </table:table-cell>
          <table:table-cell table:style-name="Таблица4.B2" office:value-type="string">
            <text:p text:style-name="P67"><text:span text:style-name="T22">естественная монополия </text:span><text:span text:style-name="T18">(связанная с особыми природными условиями)</text:span></text:p>
          </table:table-cell>
        </table:table-row>
        <table:table-row table:style-name="Таблица4.1">
          <table:table-cell table:style-name="Таблица4.A2" office:value-type="string">
            <text:p text:style-name="P22">to secure improvements in performance</text:p>
          </table:table-cell>
          <table:table-cell table:style-name="Таблица4.B2" office:value-type="string">
            <text:p text:style-name="P36">обеспечивать [гарантировать] улучшения в производительности</text:p>
          </table:table-cell>
        </table:table-row>
        <table:table-row table:style-name="Таблица4.1">
          <table:table-cell table:style-name="Таблица4.A2" office:value-type="string">
            <text:p text:style-name="P67"><text:span text:style-name="T8">public</text:span><text:span text:style-name="T22"> </text:span><text:span text:style-name="T8">share</text:span><text:span text:style-name="T22"> </text:span><text:span text:style-name="T8">offer</text:span></text:p>
          </table:table-cell>
          <table:table-cell table:style-name="Таблица4.B2" office:value-type="string">
            <text:p text:style-name="P36">государственные акции, предложенные на продажу</text:p>
          </table:table-cell>
        </table:table-row>
        <table:table-row table:style-name="Таблица4.1">
          <table:table-cell table:style-name="Таблица4.A2" office:value-type="string">
            <text:p text:style-name="P67"><text:span text:style-name="T8">capital</text:span><text:span text:style-name="T22"> </text:span><text:span text:style-name="T8">market</text:span></text:p>
          </table:table-cell>
          <table:table-cell table:style-name="Таблица4.B2" office:value-type="string">
            <text:p text:style-name="P36">рынок ценных бумаг; фондовый рынок; рынок капитала</text:p>
          </table:table-cell>
        </table:table-row>
        <table:table-row table:style-name="Таблица4.1">
          <table:table-cell table:style-name="Таблица4.A2" office:value-type="string">
            <text:p text:style-name="P67"><text:span text:style-name="T8">trade</text:span><text:span text:style-name="T22"> </text:span><text:span text:style-name="T8">sale</text:span></text:p>
          </table:table-cell>
          <table:table-cell table:style-name="Таблица4.B2" office:value-type="string">
            <text:p text:style-name="P36">продажа товаров другому торговцу, а не потребителю</text:p>
          </table:table-cell>
        </table:table-row>
        <table:table-row table:style-name="Таблица4.1">
          <table:table-cell table:style-name="Таблица4.A2" office:value-type="string">
            <text:p text:style-name="P67"><text:span text:style-name="T8">public</text:span><text:span text:style-name="T22"> </text:span><text:span text:style-name="T8">offering</text:span></text:p>
          </table:table-cell>
          <table:table-cell table:style-name="Таблица4.B2" office:value-type="string">
            <text:p text:style-name="P67"><text:span text:style-name="T22">публичное предложение; открытая подписка </text:span><text:span text:style-name="T19">(на ценные бумаги)</text:span><text:span text:style-name="T22">, открытое размещение </text:span><text:span text:style-name="T19">(ценных бумаг)</text:span><text:span text:style-name="T22">, открытое предложение </text:span><text:span text:style-name="T19">(способ размещения ценных бумаг)</text:span></text:p>
          </table:table-cell>
        </table:table-row>
        <table:table-row table:style-name="Таблица4.1">
          <table:table-cell table:style-name="Таблица4.A2" office:value-type="string">
            <text:p text:style-name="P67"><text:span text:style-name="T9">management</text:span><text:span text:style-name="T23"> </text:span><text:span text:style-name="T9">and</text:span><text:span text:style-name="T23"> </text:span><text:span text:style-name="T9">employee</text:span><text:span text:style-name="T23"> </text:span><text:span text:style-name="T9">buyout</text:span></text:p>
          </table:table-cell>
          <table:table-cell table:style-name="Таблица4.B2" office:value-type="string">
            <text:p text:style-name="P41">- приобретение контрольного пакета акций, выкуп предприятия его руководителями и сотрудниками</text:p>
          </table:table-cell>
        </table:table-row>
        <table:table-row table:style-name="Таблица4.1">
          <table:table-cell table:style-name="Таблица4.A2" office:value-type="string">
            <text:p text:style-name="P67"><text:span text:style-name="T23">- </text:span><text:span text:style-name="T9">National</text:span><text:span text:style-name="T23"> </text:span><text:span text:style-name="T9">Freight</text:span><text:span text:style-name="T23"> </text:span><text:span text:style-name="T9">Corporation</text:span></text:p>
          </table:table-cell>
          <table:table-cell table:style-name="Таблица4.B2" office:value-type="string">
            <text:p text:style-name="P41">Национальная корпорация грузовых перевозок</text:p>
          </table:table-cell>
        </table:table-row>
        <table:table-row table:style-name="Таблица4.1">
          <table:table-cell table:style-name="Таблица4.A2" office:value-type="string">
            <text:p text:style-name="P28">heavy capital investment</text:p>
          </table:table-cell>
          <table:table-cell table:style-name="Таблица4.B2" office:value-type="string">
            <text:p text:style-name="P67"><text:span text:style-name="T9">крупн</text:span><text:span text:style-name="T23">о</text:span><text:span text:style-name="T9">е капиталовложени</text:span><text:span text:style-name="T23">е</text:span></text:p>
          </table:table-cell>
        </table:table-row>
        <table:table-row table:style-name="Таблица4.1">
          <table:table-cell table:style-name="Таблица4.A2" office:value-type="string">
            <text:p text:style-name="P28">employee shareholdings</text:p>
          </table:table-cell>
          <table:table-cell table:style-name="Таблица4.B2" office:value-type="string">
            <text:p text:style-name="P28">акции, принадлежащие работникам</text:p>
          </table:table-cell>
        </table:table-row>
        <text:soft-page-break/>
        <table:table-row table:style-name="Таблица4.1">
          <table:table-cell table:style-name="Таблица4.A2" office:value-type="string">
            <text:p text:style-name="P67"><text:span text:style-name="T23">- </text:span><text:span text:style-name="T9">concession</text:span></text:p>
          </table:table-cell>
          <table:table-cell table:style-name="Таблица4.B2" office:value-type="string">
            <text:p text:style-name="P67"><text:span text:style-name="T23">а) концессионный договор, концессия </text:span><text:span text:style-name="T19">(договор на сдачу государством предприятий или участков земли)</text:span><text:span text:style-name="T23">; б) концессия </text:span><text:span text:style-name="T19">(само предприятие, организованное на основе такого договора)</text:span></text:p>
          </table:table-cell>
        </table:table-row>
        <table:table-row table:style-name="Таблица4.1">
          <table:table-cell table:style-name="Таблица4.A2" office:value-type="string">
            <text:p text:style-name="P28">concession contract</text:p>
          </table:table-cell>
          <table:table-cell table:style-name="Таблица4.B2" office:value-type="string">
            <text:p text:style-name="P28">концессионный договор</text:p>
          </table:table-cell>
        </table:table-row>
        <table:table-row table:style-name="Таблица4.1">
          <table:table-cell table:style-name="Таблица4.A2" office:value-type="string">
            <text:p text:style-name="P28">is given a concession</text:p>
          </table:table-cell>
          <table:table-cell table:style-name="Таблица4.B2" office:value-type="string">
            <text:p text:style-name="P67"><text:span text:style-name="T9">- </text:span><text:span text:style-name="T23">давать</text:span><text:span text:style-name="T9"> </text:span><text:span text:style-name="T23">согласие</text:span><text:span text:style-name="T9">; </text:span><text:span text:style-name="T23">уступать</text:span></text:p>
          </table:table-cell>
        </table:table-row>
        <table:table-row table:style-name="Таблица4.1">
          <table:table-cell table:style-name="Таблица4.A2" office:value-type="string">
            <text:p text:style-name="P28">competitiveness</text:p>
          </table:table-cell>
          <table:table-cell table:style-name="Таблица4.B2" office:value-type="string">
            <text:p text:style-name="P28">конкурентность; конкурентная способность; конкурентоспособность</text:p>
          </table:table-cell>
        </table:table-row>
        <table:table-row table:style-name="Таблица4.1">
          <table:table-cell table:style-name="Таблица4.A2" office:value-type="string">
            <text:p text:style-name="P67"><text:span text:style-name="T9">share</text:span><text:span text:style-name="T23"> </text:span><text:span text:style-name="T9">ownership</text:span></text:p>
          </table:table-cell>
          <table:table-cell table:style-name="Таблица4.B2" office:value-type="string">
            <text:p text:style-name="P41">владение акциями; право собственности на акции; право владения акциями</text:p>
          </table:table-cell>
        </table:table-row>
        <table:table-row table:style-name="Таблица4.1">
          <table:table-cell table:style-name="Таблица4.A2" office:value-type="string">
            <text:p text:style-name="P67"><text:span text:style-name="T9">the</text:span><text:span text:style-name="T23"> </text:span><text:span text:style-name="T9">proceeds</text:span><text:span text:style-name="T23"> </text:span><text:span text:style-name="T9">from</text:span><text:span text:style-name="T23"> </text:span><text:span text:style-name="T9">sales</text:span></text:p>
          </table:table-cell>
          <table:table-cell table:style-name="Таблица4.B2" office:value-type="string">
            <text:p text:style-name="P41">доход от продажи; выручка от реализации</text:p>
          </table:table-cell>
        </table:table-row>
        <table:table-row table:style-name="Таблица4.1">
          <table:table-cell table:style-name="Таблица4.A2" office:value-type="string">
            <text:p text:style-name="P28">state revenues</text:p>
          </table:table-cell>
          <table:table-cell table:style-name="Таблица4.B2" office:value-type="string">
            <text:p text:style-name="P67"><text:span text:style-name="T9">государственны</text:span><text:span text:style-name="T23">е</text:span><text:span text:style-name="T9"> доход</text:span><text:span text:style-name="T23">ы</text:span></text:p>
          </table:table-cell>
        </table:table-row>
        <table:table-row table:style-name="Таблица4.1">
          <table:table-cell table:style-name="Таблица4.A2" office:value-type="string">
            <text:p text:style-name="P67"><text:span text:style-name="T23">- </text:span><text:span text:style-name="T9">turnaround</text:span></text:p>
          </table:table-cell>
          <table:table-cell table:style-name="Таблица4.B2" office:value-type="string">
            <text:p text:style-name="P41">вывод из кризиса; радикальное улучшение; финансовая реструктуризация; финансовое оздоровление; экономический подъём</text:p>
          </table:table-cell>
        </table:table-row>
        <table:table-row table:style-name="Таблица4.1">
          <table:table-cell table:style-name="Таблица4.A2" office:value-type="string">
            <text:p text:style-name="P28">- virtuous circle</text:p>
          </table:table-cell>
          <table:table-cell table:style-name="Таблица4.B2" office:value-type="string">
            <text:p text:style-name="P28">круг благоразумия</text:p>
          </table:table-cell>
        </table:table-row>
        <table:table-row table:style-name="Таблица4.1">
          <table:table-cell table:style-name="Таблица4.A7" table:number-columns-spanned="2" office:value-type="string">
            <text:p text:style-name="P16"><text:line-break/><text:bookmark text:name="B007"/>P. 14 – TASK 3</text:p>
            <text:p text:style-name="P29"/>
          </table:table-cell>
          <table:covered-table-cell/>
        </table:table-row>
        <table:table-row table:style-name="Таблица4.1">
          <table:table-cell table:style-name="Таблица4.A2" office:value-type="string">
            <text:p text:style-name="P67"><text:span text:style-name="T9">up</text:span><text:span text:style-name="T23">-</text:span><text:span text:style-name="T9">to</text:span><text:span text:style-name="T23">-</text:span><text:span text:style-name="T9">date</text:span></text:p>
          </table:table-cell>
          <table:table-cell table:style-name="Таблица4.B2" office:value-type="string">
            <text:p text:style-name="P41">современный; соответствующий современным требованиям</text:p>
          </table:table-cell>
        </table:table-row>
        <table:table-row table:style-name="Таблица4.1">
          <table:table-cell table:style-name="Таблица4.A2" office:value-type="string">
            <text:p text:style-name="P28">a thing of the past</text:p>
          </table:table-cell>
          <table:table-cell table:style-name="Таблица4.B2" office:value-type="string">
            <text:p text:style-name="P67"><text:span text:style-name="T9">- </text:span><text:span text:style-name="T23">устаревшая вещь</text:span></text:p>
          </table:table-cell>
        </table:table-row>
        <table:table-row table:style-name="Таблица4.1">
          <table:table-cell table:style-name="Таблица4.A2" office:value-type="string">
            <text:p text:style-name="P28">at the edge</text:p>
          </table:table-cell>
          <table:table-cell table:style-name="Таблица4.B2" office:value-type="string">
            <text:p text:style-name="P28">at the edge of doom = на краю гибели</text:p>
          </table:table-cell>
        </table:table-row>
        <table:table-row table:style-name="Таблица4.1">
          <table:table-cell table:style-name="Таблица4.A2" office:value-type="string">
            <text:p text:style-name="P67"><text:span text:style-name="T9">old-fashioned</text:span></text:p>
          </table:table-cell>
          <table:table-cell table:style-name="Таблица4.B2" office:value-type="string">
            <text:p text:style-name="P28">вышедший из употребления, устарелый</text:p>
          </table:table-cell>
        </table:table-row>
        <table:table-row table:style-name="Таблица4.1">
          <table:table-cell table:style-name="Таблица4.A2" office:value-type="string">
            <text:p text:style-name="P28">state-of-the-art</text:p>
          </table:table-cell>
          <table:table-cell table:style-name="Таблица4.B2" office:value-type="string">
            <text:p text:style-name="P28">новейший; современный уровень развития</text:p>
          </table:table-cell>
        </table:table-row>
        <table:table-row table:style-name="Таблица4.1">
          <table:table-cell table:style-name="Таблица4.A2" office:value-type="string">
            <text:p text:style-name="P28">the way forward</text:p>
          </table:table-cell>
          <table:table-cell table:style-name="Таблица4.B2" office:value-type="string">
            <text:p text:style-name="P67"><text:span text:style-name="T9">пути решения вопроса; </text:span><text:span text:style-name="T23">развязка</text:span></text:p>
          </table:table-cell>
        </table:table-row>
        <table:table-row table:style-name="Таблица4.1">
          <table:table-cell table:style-name="Таблица4.A2" office:value-type="string">
            <text:p text:style-name="P28">out-of-date</text:p>
          </table:table-cell>
          <table:table-cell table:style-name="Таблица4.B2" office:value-type="string">
            <text:p text:style-name="P28">устарелый</text:p>
          </table:table-cell>
        </table:table-row>
        <table:table-row table:style-name="Таблица4.1">
          <table:table-cell table:style-name="Таблица4.A2" office:value-type="string">
            <text:p text:style-name="P28">up-to-the-minute</text:p>
          </table:table-cell>
          <table:table-cell table:style-name="Таблица4.B2" office:value-type="string">
            <text:p text:style-name="P41">самый последний, самый современный, "последний писк моды"</text:p>
          </table:table-cell>
        </table:table-row>
        <table:table-row table:style-name="Таблица4.1">
          <table:table-cell table:style-name="Таблица4.A2" office:value-type="string">
            <text:p text:style-name="P67"><text:span text:style-name="T9">at t</text:span><text:span text:style-name="T9">he leading forefront</text:span></text:p>
          </table:table-cell>
          <table:table-cell table:style-name="Таблица4.B2" office:value-type="string">
            <text:p text:style-name="P41">на передовой линии</text:p>
          </table:table-cell>
        </table:table-row>
        <table:table-row table:style-name="Таблица4.1">
          <table:table-cell table:style-name="Таблица4.A2" office:value-type="string">
            <text:p text:style-name="P28">behind the times</text:p>
          </table:table-cell>
          <table:table-cell table:style-name="Таблица4.B2" office:value-type="string">
            <text:p text:style-name="P67"><text:span text:style-name="T23">отставший</text:span><text:span text:style-name="T9">, отсталый, устарелый</text:span></text:p>
          </table:table-cell>
        </table:table-row>
        <table:table-row table:style-name="Таблица4.1">
          <table:table-cell table:style-name="Таблица4.B2" table:number-columns-spanned="2" office:value-type="string">
            <text:p text:style-name="P16"><text:line-break/><text:bookmark text:name="B008"/>P. 14 – TASK 4</text:p>
            <text:p text:style-name="P4"/>
          </table:table-cell>
          <table:covered-table-cell/>
        </table:table-row>
        <table:table-row table:style-name="Таблица4.1">
          <table:table-cell table:style-name="Таблица4.A2" office:value-type="string">
            <text:p text:style-name="P41">промышленный концерн</text:p>
          </table:table-cell>
          <table:table-cell table:style-name="Таблица4.B2" office:value-type="string">
            <text:p text:style-name="P41">industrial concern</text:p>
          </table:table-cell>
        </table:table-row>
        <text:soft-page-break/>
        <table:table-row table:style-name="Таблица4.1">
          <table:table-cell table:style-name="Таблица4.A2" office:value-type="string">
            <text:p text:style-name="P41">- государственный комитет</text:p>
          </table:table-cell>
          <table:table-cell table:style-name="Таблица4.B2" office:value-type="string">
            <text:p text:style-name="P41">state committee</text:p>
          </table:table-cell>
        </table:table-row>
        <table:table-row table:style-name="Таблица4.1">
          <table:table-cell table:style-name="Таблица4.A2" office:value-type="string">
            <text:p text:style-name="P41">- государственное имущество</text:p>
          </table:table-cell>
          <table:table-cell table:style-name="Таблица4.B2" office:value-type="string">
            <text:p text:style-name="P67"><text:span text:style-name="T9">government property; government-owne</text:span><text:span text:style-name="T9">d property; state-owned property; public assets</text:span></text:p>
          </table:table-cell>
        </table:table-row>
        <table:table-row table:style-name="Таблица4.1">
          <table:table-cell table:style-name="Таблица4.A2" office:value-type="string">
            <text:p text:style-name="P41">Государственный комитет по управлению государственным имуществом</text:p>
          </table:table-cell>
          <table:table-cell table:style-name="Таблица4.B2" office:value-type="string">
            <text:p text:style-name="P41"/>
          </table:table-cell>
        </table:table-row>
        <table:table-row table:style-name="Таблица4.1">
          <table:table-cell table:style-name="Таблица4.A2" office:value-type="string">
            <text:p text:style-name="P41">жесткий контроль</text:p>
          </table:table-cell>
          <table:table-cell table:style-name="Таблица4.B2" office:value-type="string">
            <text:p text:style-name="P28">close control; strict control; tight control</text:p>
          </table:table-cell>
        </table:table-row>
        <table:table-row table:style-name="Таблица4.1">
          <table:table-cell table:style-name="Таблица4.A2" office:value-type="string">
            <text:p text:style-name="P41">денежная приватизация</text:p>
          </table:table-cell>
          <table:table-cell table:style-name="Таблица4.B2" office:value-type="string">
            <text:p text:style-name="P28">cash privatisation</text:p>
          </table:table-cell>
        </table:table-row>
        <table:table-row table:style-name="Таблица4.1">
          <table:table-cell table:style-name="Таблица4.A2" office:value-type="string">
            <text:p text:style-name="P41">эффективность производства</text:p>
          </table:table-cell>
          <table:table-cell table:style-name="Таблица4.B2" office:value-type="string">
            <text:p text:style-name="P67"><text:span text:style-name="T9">efficien</text:span><text:span text:style-name="T9">cy of production; manufacturing efficiency; industrial efficiency; production performance; production efficiency; productivity</text:span></text:p>
          </table:table-cell>
        </table:table-row>
        <table:table-row table:style-name="Таблица4.1">
          <table:table-cell table:style-name="Таблица4.A2" office:value-type="string">
            <text:p text:style-name="P41">стимулировать</text:p>
          </table:table-cell>
          <table:table-cell table:style-name="Таблица4.B2" office:value-type="string">
            <text:p text:style-name="P28">incite; induce; stimulate; promote</text:p>
          </table:table-cell>
        </table:table-row>
        <table:table-row table:style-name="Таблица4.1">
          <table:table-cell table:style-name="Таблица4.A2" office:value-type="string">
            <text:p text:style-name="P41">краткосрочная реформа</text:p>
          </table:table-cell>
          <table:table-cell table:style-name="Таблица4.B2" office:value-type="string">
            <text:p text:style-name="P28">short-term reform</text:p>
          </table:table-cell>
        </table:table-row>
        <table:table-row table:style-name="Таблица4.1">
          <table:table-cell table:style-name="Таблица4.A2" office:value-type="string">
            <text:p text:style-name="P41">стадия</text:p>
          </table:table-cell>
          <table:table-cell table:style-name="Таблица4.B2" office:value-type="string">
            <text:p text:style-name="P28">phase</text:p>
          </table:table-cell>
        </table:table-row>
        <table:table-row table:style-name="Таблица4.1">
          <table:table-cell table:style-name="Таблица4.A2" office:value-type="string">
            <text:p text:style-name="P41">коммунальные услуги</text:p>
          </table:table-cell>
          <table:table-cell table:style-name="Таблица4.B2" office:value-type="string">
            <text:p text:style-name="P67"><text:span text:style-name="T9">pub</text:span><text:span text:style-name="T9">lic utility; public services; public facilities; community facilities</text:span></text:p>
          </table:table-cell>
        </table:table-row>
        <table:table-row table:style-name="Таблица4.1">
          <table:table-cell table:style-name="Таблица4.A2" office:value-type="string">
            <text:p text:style-name="P41">пассажирские перевозки</text:p>
          </table:table-cell>
          <table:table-cell table:style-name="Таблица4.B2" office:value-type="string">
            <text:p text:style-name="P67"><text:span text:style-name="T9">carriage of passengers; passenger transportation;</text:span><text:span text:style-name="T8"> </text:span><text:span text:style-name="T9">passenger traffic</text:span></text:p>
          </table:table-cell>
        </table:table-row>
        <table:table-row table:style-name="Таблица4.1">
          <table:table-cell table:style-name="Таблица4.A2" office:value-type="string">
            <text:p text:style-name="P41">грузовые перевозки</text:p>
          </table:table-cell>
          <table:table-cell table:style-name="Таблица4.B2" office:value-type="string">
            <text:p text:style-name="P67"><text:span text:style-name="T9">freight traffic; goods traffic; transportation of goods</text:span><text:span text:style-name="T8"> </text:span><text:span text:style-name="T9">freight transport</text:span></text:p>
          </table:table-cell>
        </table:table-row>
        <table:table-row table:style-name="Таблица4.1">
          <table:table-cell table:style-name="Таблица4.A2" office:value-type="string">
            <text:p text:style-name="P41">выставить на аукцион</text:p>
          </table:table-cell>
          <table:table-cell table:style-name="Таблица4.B2" office:value-type="string">
            <text:p text:style-name="P67"><text:span text:style-name="T23">выставить</text:span><text:span text:style-name="T9"> </text:span><text:span text:style-name="T23">на</text:span><text:span text:style-name="T9"> </text:span><text:span text:style-name="T23">продажу</text:span><text:span text:style-name="T9"> = exhibit for sale, offer for sale, put up for sale</text:span></text:p>
          </table:table-cell>
        </table:table-row>
        <table:table-row table:style-name="Таблица4.1">
          <table:table-cell table:style-name="Таблица4.A2" office:value-type="string">
            <text:p text:style-name="P41">фондовая биржа</text:p>
          </table:table-cell>
          <table:table-cell table:style-name="Таблица4.B2" office:value-type="string">
            <text:p text:style-name="P67"><text:span text:style-name="T9">stock exchange; stock market;</text:span><text:span text:style-name="T8"> </text:span><text:span text:style-name="T9">share market</text:span></text:p>
          </table:table-cell>
        </table:table-row>
      </table:table>
      <text:p text:style-name="P10"/>
      <text:p text:style-name="P10"><text:bookmark-start text:name="B009"/><text:bookmark-end text:name="B009"/>P. 12, TASK 2</text:p>
      <text:p text:style-name="P21"/>
      <text:p text:style-name="P21">tо lose one's savings</text:p>
      <text:p text:style-name="P21">to be in short supply</text:p>
      <text:p text:style-name="P21">to be freely available</text:p>
      <text:p text:style-name="P57"><text:span text:style-name="T8">to fall apart at the seams</text:span></text:p>
      <text:p text:style-name="P21">shock therapy</text:p>
      <text:p text:style-name="P21">freeing prices</text:p>
      <text:p text:style-name="P21">to buy up enterprises</text:p>
      <text:p text:style-name="P21">shares-for-loans auctions</text:p>
      <text:p text:style-name="P21">budget expenditure</text:p>
      <text:p text:style-name="P21">default of foreign debt</text:p>
      <text:p text:style-name="P21">to collect taxes</text:p>
      <text:p text:style-name="P21">to scare away</text:p>
      <text:p text:style-name="P21">to reap the fruits</text:p>
      <text:p text:style-name="P21"><text:soft-page-break/></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7"><text:span text:style-name="T8">short</text:span><text:span text:style-name="T22"> </text:span><text:span text:style-name="T8">supply</text:span></text:p>
          </table:table-cell>
          <table:table-cell table:style-name="Таблица5.B1" office:value-type="string">
            <text:p text:style-name="P36">недостаточное снабжение, неполная поставка, дефицитность, нехватка</text:p>
          </table:table-cell>
        </table:table-row>
        <table:table-row table:style-name="Таблица5.1">
          <table:table-cell table:style-name="Таблица5.A2" office:value-type="string">
            <text:p text:style-name="P22">to fall apart at the seams</text:p>
          </table:table-cell>
          <table:table-cell table:style-name="Таблица5.B2" office:value-type="string">
            <text:p text:style-name="P67"><text:span text:style-name="T22">трещать</text:span><text:span text:style-name="T8"> </text:span><text:span text:style-name="T22">по</text:span><text:span text:style-name="T8"> </text:span><text:span text:style-name="T22">швам</text:span></text:p>
          </table:table-cell>
        </table:table-row>
        <table:table-row table:style-name="Таблица5.1">
          <table:table-cell table:style-name="Таблица5.A2" office:value-type="string">
            <text:p text:style-name="P22">shock therapy</text:p>
          </table:table-cell>
          <table:table-cell table:style-name="Таблица5.B2" office:value-type="string">
            <text:p text:style-name="P67"><text:span text:style-name="T22">шоковая</text:span><text:span text:style-name="T8"> </text:span><text:span text:style-name="T22">терапия</text:span><text:span text:style-name="T8">; </text:span><text:span text:style-name="T22">шокотерапия</text:span></text:p>
          </table:table-cell>
        </table:table-row>
        <table:table-row table:style-name="Таблица5.1">
          <table:table-cell table:style-name="Таблица5.A2" office:value-type="string">
            <text:p text:style-name="P22">freeing prices</text:p>
          </table:table-cell>
          <table:table-cell table:style-name="Таблица5.B2" office:value-type="string">
            <text:p text:style-name="P67"><text:span text:style-name="T22">освобождённые</text:span><text:span text:style-name="T8"> </text:span><text:span text:style-name="T22">цены</text:span></text:p>
          </table:table-cell>
        </table:table-row>
        <table:table-row table:style-name="Таблица5.1">
          <table:table-cell table:style-name="Таблица5.A2" office:value-type="string">
            <text:p text:style-name="P22">shares-for-loans auctions</text:p>
          </table:table-cell>
          <table:table-cell table:style-name="Таблица5.B2" office:value-type="string">
            <text:p text:style-name="P67"><text:span text:style-name="T22">залоговый</text:span><text:span text:style-name="T8"> </text:span><text:span text:style-name="T22">аукцион</text:span></text:p>
          </table:table-cell>
        </table:table-row>
        <table:table-row table:style-name="Таблица5.1">
          <table:table-cell table:style-name="Таблица5.A2" office:value-type="string">
            <text:p text:style-name="P67"><text:span text:style-name="T8">budget</text:span><text:span text:style-name="T22"> </text:span><text:span text:style-name="T8">expenditure</text:span></text:p>
          </table:table-cell>
          <table:table-cell table:style-name="Таблица5.B2" office:value-type="string">
            <text:p text:style-name="P36">составлять смету расходов</text:p>
          </table:table-cell>
        </table:table-row>
        <table:table-row table:style-name="Таблица5.1">
          <table:table-cell table:style-name="Таблица5.A2" office:value-type="string">
            <text:p text:style-name="P67"><text:span text:style-name="T8">default</text:span><text:span text:style-name="T22"> </text:span><text:span text:style-name="T8">of</text:span><text:span text:style-name="T22"> </text:span><text:span text:style-name="T8">foreign</text:span><text:span text:style-name="T22"> </text:span><text:span text:style-name="T8">debt</text:span></text:p>
          </table:table-cell>
          <table:table-cell table:style-name="Таблица5.B2" office:value-type="string">
            <text:p text:style-name="P36">неспособность рассчитаться по внешнему долгу</text:p>
          </table:table-cell>
        </table:table-row>
        <table:table-row table:style-name="Таблица5.1">
          <table:table-cell table:style-name="Таблица5.A2" office:value-type="string">
            <text:p text:style-name="P22">to scare away</text:p>
          </table:table-cell>
          <table:table-cell table:style-name="Таблица5.B2" office:value-type="string">
            <text:p text:style-name="P36">отпугивать</text:p>
          </table:table-cell>
        </table:table-row>
        <table:table-row table:style-name="Таблица5.1">
          <table:table-cell table:style-name="Таблица5.A2" office:value-type="string">
            <text:p text:style-name="P22">reap the fruits</text:p>
          </table:table-cell>
          <table:table-cell table:style-name="Таблица5.B2" office:value-type="string">
            <text:p text:style-name="P67"><text:span text:style-name="T22">пожинать</text:span><text:span text:style-name="T8"> </text:span><text:span text:style-name="T22">плоды</text:span></text:p>
          </table:table-cell>
        </table:table-row>
      </table:table>
      <text:p text:style-name="P21"/>
      <text:p text:style-name="P21"/>
      <text:p text:style-name="P57"><text:span text:style-name="T22">ДЕСЯТИЛЕТИЕ</text:span><text:span text:style-name="T8"> </text:span><text:span text:style-name="T22">РЕФОРМ</text:span></text:p>
      <text:p text:style-name="P21"/>
      <text:p text:style-name="P21">A DECADE OF REFORMS</text:p>
      <text:p text:style-name="P21"/>
      <text:p text:style-name="P35">Когда в России начались экономические реформы, мало кто представлял себе все трудности, ожидающие страну. </text:p>
      <text:p text:style-name="P35"/>
      <text:p text:style-name="P57"><text:span text:style-name="T8">When economic </text:span><text:span text:style-name="T8">reforms were started in Russia, few imagined all difficulties which Russia will face.</text:span></text:p>
      <text:p text:style-name="P21"/>
      <text:p text:style-name="P35">Для миллионов минувшее десятилетие стало сплошным кошмаром. </text:p>
      <text:p text:style-name="P35"/>
      <text:p text:style-name="P21">For millions the previous decade became a complete disaster [sheer nightmare].</text:p>
      <text:p text:style-name="P21"/>
      <text:p text:style-name="P35">Россия потеряла статус сверхдержавы; миллионы людей потеряли все сбережения; все, что можно было украсть, было украдено; больницы, школы - вся инфраструктура лежала в руинах; талантливая молодежь уехала на Запад. </text:p>
      <text:p text:style-name="P35"/>
      <text:p text:style-name="P57"><text:span text:style-name="T8">Russia had lost its status of superpower; millions of people had </text:span><text:span text:style-name="T5">lost all their savings</text:span><text:span text:style-name="T8">; all that could be stolen, was stolen; hospitals, schools – the entire infrastructure was ruined; gifted youth moved to the West.</text:span></text:p>
      <text:p text:style-name="P21"/>
      <text:p text:style-name="P35">О былой гордости и достоинстве советской эпохи не было и речи. </text:p>
      <text:p text:style-name="P35"/>
      <text:p text:style-name="P57"><text:span text:style-name="T8">The former pride and dignity of the Sovi</text:span><text:span text:style-name="T8">et epoch were out of question.</text:span></text:p>
      <text:p text:style-name="P21"/>
      <text:p text:style-name="P35">Но многим стоит позабыть на время ностальгию и вспомнить, что собой представлял Советский Союз в 1991 году. </text:p>
      <text:p text:style-name="P35"/>
      <text:p text:style-name="P21">But many should forget for time their nostalgia and remember what was the Soviet Union in 1991.</text:p>
      <text:p text:style-name="P21"><text:soft-page-break/></text:p>
      <text:p text:style-name="P35">25 декабря 1991 года Михаил Горбачев, первый и последний президент СССР, ушел в отставку, Союз официально прекратил свое существование. </text:p>
      <text:p text:style-name="P35"/>
      <text:p text:style-name="P57"><text:span text:style-name="T22">прекратить</text:span><text:span text:style-name="T8"> </text:span><text:span text:style-name="T22">существование</text:span><text:span text:style-name="T8">: to cease to be; to be abolished</text:span></text:p>
      <text:p text:style-name="P21"/>
      <text:p text:style-name="P35">Некогда великая держава разваливалась на куски, даже в Москве стало не хватать самых необходимых продуктов питания. </text:p>
      <text:p text:style-name="P35"/>
      <text:p text:style-name="P21">once; to fall to pieces</text:p>
      <text:p text:style-name="P21"/>
      <text:p text:style-name="P21">&lt;…&gt;</text:p>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11"><text:line-break/><text:bookmark text:name="B010"/>P.16 – TEXT 4. TYPES OF BUSINESS OWNERSHIP</text:p>
            <text:p text:style-name="P23"/>
          </table:table-cell>
          <table:covered-table-cell/>
        </table:table-row>
        <table:table-row table:style-name="Таблица6.1">
          <table:table-cell table:style-name="Таблица6.A2" office:value-type="string">
            <text:p text:style-name="P22">sole proprietorship</text:p>
          </table:table-cell>
          <table:table-cell table:style-name="Таблица6.B2" office:value-type="string">
            <text:p text:style-name="P67"><text:span text:style-name="T22">единоличная</text:span><text:span text:style-name="T8"> </text:span><text:span text:style-name="T22">собственность</text:span><text:span text:style-name="T8">; </text:span><text:span text:style-name="T22">единоличное</text:span><text:span text:style-name="T8"> </text:span><text:span text:style-name="T22">владение</text:span></text:p>
          </table:table-cell>
        </table:table-row>
        <table:table-row table:style-name="Таблица6.1">
          <table:table-cell table:style-name="Таблица6.A2" office:value-type="string">
            <text:p text:style-name="P22">personally responsible for all business debts</text:p>
          </table:table-cell>
          <table:table-cell table:style-name="Таблица6.B2" office:value-type="string">
            <text:p text:style-name="P36">нести личную ответственность за все коммерческие долги [долги по сделке]</text:p>
          </table:table-cell>
        </table:table-row>
        <table:table-row table:style-name="Таблица6.1">
          <table:table-cell table:style-name="Таблица6.A2" office:value-type="string">
            <text:p text:style-name="P22">service and retail businesses</text:p>
          </table:table-cell>
          <table:table-cell table:style-name="Таблица6.B2" office:value-type="string">
            <text:p text:style-name="P36">сфера услуг и розничный бизнес</text:p>
          </table:table-cell>
        </table:table-row>
        <table:table-row table:style-name="Таблица6.1">
          <table:table-cell table:style-name="Таблица6.A2" office:value-type="string">
            <text:p text:style-name="P22">co-owner</text:p>
          </table:table-cell>
          <table:table-cell table:style-name="Таблица6.B2" office:value-type="string">
            <text:p text:style-name="P67"><text:span text:style-name="T22">совладелец</text:span><text:span text:style-name="T8">; пайщик</text:span></text:p>
          </table:table-cell>
        </table:table-row>
        <table:table-row table:style-name="Таблица6.1">
          <table:table-cell table:style-name="Таблица6.A2" office:value-type="string">
            <text:p text:style-name="P22">general partner</text:p>
          </table:table-cell>
          <table:table-cell table:style-name="Таблица6.B2" office:value-type="string">
            <text:p text:style-name="P36">главный партнёр</text:p>
          </table:table-cell>
        </table:table-row>
        <table:table-row table:style-name="Таблица6.1">
          <table:table-cell table:style-name="Таблица6.A2" office:value-type="string">
            <text:p text:style-name="P22">liable for all its debts</text:p>
          </table:table-cell>
          <table:table-cell table:style-name="Таблица6.B2" office:value-type="string">
            <text:p text:style-name="P36">несет (материальную) ответственность за все долги (этого предприятия)</text:p>
          </table:table-cell>
        </table:table-row>
        <table:table-row table:style-name="Таблица6.1">
          <table:table-cell table:style-name="Таблица6.A2" office:value-type="string">
            <text:p text:style-name="P22">limited partner</text:p>
          </table:table-cell>
          <table:table-cell table:style-name="Таблица6.B2" office:value-type="string">
            <text:p text:style-name="P36">партнёр с ограниченной ответственностью; партнёр с ограниченной имущественной ответственностью</text:p>
          </table:table-cell>
        </table:table-row>
        <table:table-row table:style-name="Таблица6.1">
          <table:table-cell table:style-name="Таблица6.A2" office:value-type="string">
            <text:p text:style-name="P22">to pool financial resources to find expansion</text:p>
          </table:table-cell>
          <table:table-cell table:style-name="Таблица6.B2" office:value-type="string">
            <text:p text:style-name="P36">объединить финансы в один фонд для развития [роста, расширения]</text:p>
          </table:table-cell>
        </table:table-row>
        <table:table-row table:style-name="Таблица6.1">
          <table:table-cell table:style-name="Таблица6.A2" office:value-type="string">
            <text:p text:style-name="P22">shares of stock</text:p>
          </table:table-cell>
          <table:table-cell table:style-name="Таблица6.B2" office:value-type="string">
            <text:p text:style-name="P36">акции, пай</text:p>
          </table:table-cell>
        </table:table-row>
        <table:table-row table:style-name="Таблица6.1">
          <table:table-cell table:style-name="Таблица6.A2" office:value-type="string">
            <text:p text:style-name="P22">the stockholders have limited liability</text:p>
          </table:table-cell>
          <table:table-cell table:style-name="Таблица6.B2" office:value-type="string">
            <text:p text:style-name="P36">акционеры [владельцы акций, пайщики] несут ограниченную ответственность</text:p>
          </table:table-cell>
        </table:table-row>
        <table:table-row table:style-name="Таблица6.1">
          <table:table-cell table:style-name="Таблица6.A2" office:value-type="string">
            <text:p text:style-name="P22">to buy and sell stocks of public corporations through stock exchanges</text:p>
          </table:table-cell>
          <table:table-cell table:style-name="Таблица6.B2" office:value-type="string">
            <text:p text:style-name="P36">покупать и продавать ценные бумаги государственных юридических лиц через фондовые биржи</text:p>
          </table:table-cell>
        </table:table-row>
        <table:table-row table:style-name="Таблица6.1">
          <table:table-cell table:style-name="Таблица6.A2" office:value-type="string">
            <text:p text:style-name="P22">by offering stock publicly</text:p>
          </table:table-cell>
          <table:table-cell table:style-name="Таблица6.B2" office:value-type="string">
            <text:p text:style-name="P36">открыто выставляя ценную бумагу на продажу</text:p>
          </table:table-cell>
        </table:table-row>
        <table:table-row table:style-name="Таблица6.1">
          <table:table-cell table:style-name="Таблица6.A2" office:value-type="string">
            <text:p text:style-name="P22">part owner</text:p>
          </table:table-cell>
          <table:table-cell table:style-name="Таблица6.B2" office:value-type="string">
            <text:p text:style-name="P36">совладелец</text:p>
          </table:table-cell>
        </table:table-row>
        <table:table-row table:style-name="Таблица6.1">
          <table:table-cell table:style-name="Таблица6.A2" office:value-type="string">
            <text:p text:style-name="P22">easily raise capital for business expansion</text:p>
          </table:table-cell>
          <table:table-cell table:style-name="Таблица6.B2" office:value-type="string">
            <text:p text:style-name="P36">без труда [свободно] привлечь капитал для (обеспечения) экономического подъема</text:p>
          </table:table-cell>
        </table:table-row>
        <table:table-row table:style-name="Таблица6.1">
          <table:table-cell table:style-name="Таблица6.A2" office:value-type="string">
            <text:p text:style-name="P22">managing body</text:p>
          </table:table-cell>
          <table:table-cell table:style-name="Таблица6.B2" office:value-type="string">
            <text:p text:style-name="P36">- руководящий орган</text:p>
          </table:table-cell>
        </table:table-row>
        <table:table-row table:style-name="Таблица6.1">
          <table:table-cell table:style-name="Таблица6.A2" office:value-type="string">
            <text:p text:style-name="P22">a board of directors</text:p>
          </table:table-cell>
          <table:table-cell table:style-name="Таблица6.B2" office:value-type="string">
            <text:p text:style-name="P67"><text:span text:style-name="T22">правление</text:span><text:span text:style-name="T8">, совет директоров</text:span></text:p>
          </table:table-cell>
        </table:table-row>
        <table:table-row table:style-name="Таблица6.1">
          <table:table-cell table:style-name="Таблица6.A2" office:value-type="string">
            <text:p text:style-name="P67"><text:span text:style-name="T8">profits far exceeding</text:span><text:span text:style-name="T22"> </text:span><text:span text:style-name="T8">those</text:span></text:p>
          </table:table-cell>
          <table:table-cell table:style-name="Таблица6.B2" office:value-type="string">
            <text:p text:style-name="P36">доходы, намного большие, чем тем</text:p>
          </table:table-cell>
        </table:table-row>
        <table:table-row table:style-name="Таблица6.1">
          <table:table-cell table:style-name="Таблица6.A2" office:value-type="string">
            <text:p text:style-name="P22">higher tax burdens</text:p>
          </table:table-cell>
          <table:table-cell table:style-name="Таблица6.B2" office:value-type="string">
            <text:p text:style-name="P36">более высокое налогообложение [налоговое бремя]</text:p>
          </table:table-cell>
        </table:table-row>
      </table:table>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66"><text:span text:style-name="T2"><text:line-break/></text:span><text:bookmark text:name="B011"/><text:span text:style-name="T5">P</text:span><text:span text:style-name="T2">.18 – </text:span><text:span text:style-name="T5">TASK</text:span><text:span text:style-name="T2"> 4</text:span></text:p>
            <text:p text:style-name="P10"/>
          </table:table-cell>
          <table:covered-table-cell/>
        </table:table-row>
        <table:table-row table:style-name="Таблица7.1">
          <table:table-cell table:style-name="Таблица7.A2" office:value-type="string">
            <text:p text:style-name="P67"><text:span text:style-name="T22">1. </text:span><text:span text:style-name="T8">human</text:span><text:span text:style-name="T22"> </text:span><text:span text:style-name="T8">capital</text:span></text:p>
          </table:table-cell>
          <table:table-cell table:style-name="Таблица7.B2" office:value-type="string">
            <text:p text:style-name="P67"><text:span text:style-name="T22">e) the unique capabilities and expertise of individuals; человеческий капитал </text:span><text:span text:style-name="T19">(способности и трудовые навыки, приложение которых приносит доход)</text:span></text:p>
          </table:table-cell>
        </table:table-row>
        <table:table-row table:style-name="Таблица7.1">
          <table:table-cell table:style-name="Таблица7.A2" office:value-type="string">
            <text:p text:style-name="P67"><text:span text:style-name="T22">2. </text:span><text:span text:style-name="T8">equity</text:span><text:span text:style-name="T22"> </text:span><text:span text:style-name="T8">capital</text:span></text:p>
          </table:table-cell>
          <table:table-cell table:style-name="Таблица7.B2" office:value-type="string">
            <text:p text:style-name="P67"><text:span text:style-name="T22">c) money a company has raised from investors who bought shares; собственный [долевой] капитал </text:span><text:span text:style-name="T18">( часть капитала компании, сформированная за счет взносов собственников (как правило, путем продажи акций и накопления нераспределенной прибыли), а не кредиторов; представляет собой часть активов компании, которая в случае ликвидации компании останется после погашения обязательств перед кредиторами и будет распределена между акционерами )</text:span></text:p>
          </table:table-cell>
        </table:table-row>
        <table:table-row table:style-name="Таблица7.1">
          <table:table-cell table:style-name="Таблица7.A2" office:value-type="string">
            <text:p text:style-name="P22">3. risk capital</text:p>
          </table:table-cell>
          <table:table-cell table:style-name="Таблица7.B2" office:value-type="string">
            <text:p text:style-name="P67"><text:span text:style-name="T22">a) money invested in a project with a high chance of failure; рисковый капитал </text:span><text:span text:style-name="T18">( капитал, который вложен в предприятия, характеризующиеся высокой степенью риска, но в потенциале способные принести высокий доход )</text:span></text:p>
          </table:table-cell>
        </table:table-row>
        <table:table-row table:style-name="Таблица7.1">
          <table:table-cell table:style-name="Таблица7.A2" office:value-type="string">
            <text:p text:style-name="P22">4. share capital</text:p>
          </table:table-cell>
          <table:table-cell table:style-name="Таблица7.B2" office:value-type="string">
            <text:p text:style-name="P67"><text:span text:style-name="T22">h) capital raised from owners; акционерный капитал </text:span><text:span text:style-name="T18">( часть капитала компании, сформированная за счет выпуска и размещения акций или долей; сумма номинальных стоимостей всех акций или долей )</text:span><text:span text:style-name="T22">; складочный капитал </text:span><text:span text:style-name="T18">( сумма вкладов товарищей в простом товариществе )</text:span></text:p>
          </table:table-cell>
        </table:table-row>
        <table:table-row table:style-name="Таблица7.1">
          <table:table-cell table:style-name="Таблица7.A2" office:value-type="string">
            <text:p text:style-name="P22">5. seed capital</text:p>
          </table:table-cell>
          <table:table-cell table:style-name="Таблица7.B2" office:value-type="string">
            <text:p text:style-name="P67"><text:span text:style-name="T8">b) money used for the initial investment in a project or startup company; </text:span><text:span text:style-name="T22">начальный</text:span><text:span text:style-name="T8"> </text:span><text:span text:style-name="T22">капитал</text:span><text:span text:style-name="T8">; </text:span><text:span text:style-name="T22">стартовый</text:span><text:span text:style-name="T8"> </text:span><text:span text:style-name="T22">капитал</text:span><text:span text:style-name="T8">; </text:span><text:span text:style-name="T22">рисковый</text:span><text:span text:style-name="T8"> </text:span><text:span text:style-name="T22">капитал</text:span><text:span text:style-name="T8"> </text:span><text:span text:style-name="T22">на</text:span><text:span text:style-name="T8"> </text:span><text:span text:style-name="T22">самой</text:span><text:span text:style-name="T8"> </text:span><text:span text:style-name="T22">ранней</text:span><text:span text:style-name="T8"> </text:span><text:span text:style-name="T22">стадии</text:span><text:span text:style-name="T8"> </text:span><text:span text:style-name="T22">проекта</text:span></text:p>
          </table:table-cell>
        </table:table-row>
        <table:table-row table:style-name="Таблица7.1">
          <table:table-cell table:style-name="Таблица7.A2" office:value-type="string">
            <text:p text:style-name="P67"><text:span text:style-name="T8">6. venture capital</text:span></text:p>
          </table:table-cell>
          <table:table-cell table:style-name="Таблица7.B2" office:value-type="string">
            <text:p text:style-name="P67"><text:span text:style-name="T22">d) an investment in a start-up business that is perceived to have excellent growth prospects but does not have access to capital markets; рисковый капитал, венчурный капитал </text:span><text:span text:style-name="T18">( капитал, вкладываемый в проекты, которые из-за своей новизны отличаются особенно высокой степенью риска и которые не удается финансировать с помощью традиционных средств внешнего финансирования; в основном вкладывается в новые или реорганизуемые компании, в том числе малые предприятия с высоким потенциалом развития, или в рискованные акции )</text:span></text:p>
          </table:table-cell>
        </table:table-row>
        <table:table-row table:style-name="Таблица7.1">
          <table:table-cell table:style-name="Таблица7.A2" office:value-type="string">
            <text:p text:style-name="P36">7. working capital</text:p>
          </table:table-cell>
          <table:table-cell table:style-name="Таблица7.B2" office:value-type="string">
            <text:p text:style-name="P67"><text:span text:style-name="T22">g) the difference between current assets and current liabilities; чистый оборотный капитал </text:span><text:span text:style-name="T18">( разность между оборотными средствами и краткосрочными обязательствами )</text:span></text:p>
          </table:table-cell>
        </table:table-row>
        <table:table-row table:style-name="Таблица7.1">
          <table:table-cell table:style-name="Таблица7.A2" office:value-type="string">
            <text:p text:style-name="P36">8. fixed capital</text:p>
          </table:table-cell>
          <table:table-cell table:style-name="Таблица7.B2" office:value-type="string">
            <text:p text:style-name="P67"><text:span text:style-name="T22">f) the amount of capital permanently invested in a business</text:span><text:span text:style-name="T8">; </text:span><text:span text:style-name="T22">основной капитал, недвижимый капитал </text:span><text:span text:style-name="T18">(недвижимость, оборудование и т. п.)</text:span></text:p>
          </table:table-cell>
        </table:table-row>
      </table:table>
      <text:p text:style-name="P57"/>
      <table:table table:name="Таблица8" table:style-name="Таблица8">
        <table:table-column table:style-name="Таблица8.A"/>
        <table:table-column table:style-name="Таблица8.B"/>
        <text:soft-page-break/>
        <table:table-row table:style-name="Таблица8.1">
          <table:table-cell table:style-name="Таблица8.A1" table:number-columns-spanned="2" office:value-type="string">
            <text:p text:style-name="P13"><text:line-break/><text:bookmark text:name="B012"/>P. 17 – Task 2</text:p>
            <text:p text:style-name="P12"/>
          </table:table-cell>
          <table:covered-table-cell/>
        </table:table-row>
        <table:table-row table:style-name="Таблица8.1">
          <table:table-cell table:style-name="Таблица8.A2" office:value-type="string">
            <text:p text:style-name="P26">1. Stockholder</text:p>
          </table:table-cell>
          <table:table-cell table:style-name="Таблица8.B2" office:value-type="string">
            <text:p text:style-name="P26">a) an investor in a limited partnership who has no voice in the management of the partnership</text:p>
          </table:table-cell>
        </table:table-row>
        <table:table-row table:style-name="Таблица8.1">
          <table:table-cell table:style-name="Таблица8.A2" office:value-type="string">
            <text:p text:style-name="P26">2. General Partner (GP)</text:p>
          </table:table-cell>
          <table:table-cell table:style-name="Таблица8.B2" office:value-type="string">
            <text:p text:style-name="P69"><text:span text:style-name="T8">b) a person who joins with at least one other to own and operate a business for profit -and who (unlike a corporation's owners) is personally liable for all the business's debts and obligations. His actions can legally bind the entire business.</text:span></text:p>
          </table:table-cell>
        </table:table-row>
        <table:table-row table:style-name="Таблица8.1">
          <table:table-cell table:style-name="Таблица8.A2" office:value-type="string">
            <text:p text:style-name="P26">3. Corporation</text:p>
          </table:table-cell>
          <table:table-cell table:style-name="Таблица8.B2" office:value-type="string">
            <text:p text:style-name="P26">g) a legal entity which, while being owned collectively by a number of individuals or other legal entities, can exist completely separately from them. Typically, a board of directors governs this type of business on the behalf of its members.</text:p>
          </table:table-cell>
        </table:table-row>
        <table:table-row table:style-name="Таблица8.1">
          <table:table-cell table:style-name="Таблица8.A2" office:value-type="string">
            <text:p text:style-name="P26">4. Limited liability</text:p>
          </table:table-cell>
          <table:table-cell table:style-name="Таблица8.B2" office:value-type="string">
            <text:p text:style-name="P26">e) the legal duty to pay back debts only up to the limit of the money owned by a company.</text:p>
          </table:table-cell>
        </table:table-row>
        <table:table-row table:style-name="Таблица8.1">
          <table:table-cell table:style-name="Таблица8.A2" office:value-type="string">
            <text:p text:style-name="P26">5. Joint venture (JV)</text:p>
          </table:table-cell>
          <table:table-cell table:style-name="Таблица8.B2" office:value-type="string">
            <text:p text:style-name="P26">h) a business activity begun by two or more companies acting together, sharing the costs, risks, and profits. It can be formed for one specific project only, or a continuing business relationship.</text:p>
          </table:table-cell>
        </table:table-row>
        <table:table-row table:style-name="Таблица8.1">
          <table:table-cell table:style-name="Таблица8.A2" office:value-type="string">
            <text:p text:style-name="P26">6. Limited Partner (LP)</text:p>
          </table:table-cell>
          <table:table-cell table:style-name="Таблица8.B2" office:value-type="string">
            <text:p text:style-name="P26">f) an individual or company that legally owns one or more shares of stock in a joint stock company. Companies listed at the stock market strive to enhance shareholder value.</text:p>
          </table:table-cell>
        </table:table-row>
        <table:table-row table:style-name="Таблица8.1">
          <table:table-cell table:style-name="Таблица8.A2" office:value-type="string">
            <text:p text:style-name="P26">7. Sole proprietorship</text:p>
          </table:table-cell>
          <table:table-cell table:style-name="Таблица8.B2" office:value-type="string">
            <text:p text:style-name="P26">d) a type of business entity which legally has no separate existence from its owner. All debts of the business are debts of the owner. This type of business does not pay corporate taxes, but rather the person who organised the business pays personal income taxes on the profits made.</text:p>
          </table:table-cell>
        </table:table-row>
        <table:table-row table:style-name="Таблица8.1">
          <table:table-cell table:style-name="Таблица8.A2" office:value-type="string">
            <text:p text:style-name="P26">8. Partnership</text:p>
          </table:table-cell>
          <table:table-cell table:style-name="Таблица8.B2" office:value-type="string">
            <text:p text:style-name="P69"><text:span text:style-name="T8">c) type of business entity in which partners share with each other the profits or losses of the business undertaking in which all have invested in. This type of business is often favoured over corporations for taxation purposes, as its structure eliminates the tax levied upon profits realised by the owners of a corporation.</text:span></text:p>
          </table:table-cell>
        </table:table-row>
      </table:table>
      <text:p text:style-name="P68"/>
      <text:p text:style-name="P65"><text:bookmark-start text:name="B013"/><text:bookmark-end text:name="B013"/><text:span text:style-name="T7">P</text:span><text:span text:style-name="T4">.19 – </text:span><text:span text:style-name="T7">Task</text:span><text:span text:style-name="T4"> 5.</text:span></text:p>
      <text:p text:style-name="P55"/>
      <text:p text:style-name="P55">1. Индивидуальный предприниматель вкладывает в дело свой личный капитал. Для начала дела ему нужно иметь достаточные средства и знать местные законы. </text:p>
      <text:p text:style-name="P55"/>
      <text:p text:style-name="P33">A sole proprietor invest his own funds into his business. To start the business he must have sufficient means and the knowledge of the local laws.</text:p>
      <text:p text:style-name="P33"/>
      <text:p text:style-name="P55">2. Индивидуальное предпринимательство - это самая простая и дешевая форма бизнеса. Подобный бизнес проще всего организовать, в руках одного человека сосредоточены все полномочия и он несет юридическую ответственность за долги фирмы. </text:p>
      <text:p text:style-name="P55"/>
      <text:p text:style-name="P57"><text:soft-page-break/><text:span text:style-name="T11">2. Sole proprietorship is the simplest and the cheapest form of busines</text:span><text:span text:style-name="T11">s. It takes less pains to establish this form of business, all powers are concentrated in the hands of own person and he is legally responsible for the debts of his company.</text:span></text:p>
      <text:p text:style-name="P33"/>
      <text:p text:style-name="P55">3. Однако, у такой формы ведения бизнеса есть и недостатки: неограниченная личная ответственность индивидуального предпринимателя за долги, ответственность перед законом и ограниченность ресурсов. </text:p>
      <text:p text:style-name="P55"/>
      <text:p text:style-name="P57"><text:span text:style-name="T11">3. However, such form of business also has certain disadvantages: unlimited personal responsibility of the individual entrepreneur for the</text:span><text:span text:style-name="T11"> debts, legal liability and the scantiness of his resources.</text:span></text:p>
      <text:p text:style-name="P33"/>
      <text:p text:style-name="P55">4. Индивидуальное предпринимательство можно назвать нестабильным бизнесом, так как болезнь или смерть предпринимателя ставят данный бизнес под угрозу. </text:p>
      <text:p text:style-name="P55"/>
      <text:p text:style-name="P57"><text:span text:style-name="T11">4. The sole proprietorship can be called </text:span><text:span text:style-name="T11">an unstable business since ilness or death of the entrepreneur threatens it.</text:span></text:p>
      <text:p text:style-name="P33"/>
      <text:p text:style-name="P55">5. Для создания товарищества необходимо составить письменное соглашение (устав), где будут оговорены все положения об управлении товариществом. </text:p>
      <text:p text:style-name="P55"/>
      <text:p text:style-name="P57"><text:span text:style-name="T11">5. To create a partnership it’s </text:span><text:span text:style-name="T11">necessary to draw up a written agreement (a statute), where all provisions about partnership management will be stated.</text:span></text:p>
      <text:p text:style-name="P33"/>
      <text:p text:style-name="P57"><text:span text:style-name="T32">6. Для товарищества предусмотрена неограниченная ответственность по крайней мере одного из партнеров. Рабочая</text:span><text:span text:style-name="T11"> </text:span><text:span text:style-name="T32">нагрузка</text:span><text:span text:style-name="T11">, </text:span><text:span text:style-name="T32">идеи</text:span><text:span text:style-name="T11">, </text:span><text:span text:style-name="T32">опыт</text:span><text:span text:style-name="T11"> </text:span><text:span text:style-name="T32">и</text:span><text:span text:style-name="T11"> </text:span><text:span text:style-name="T32">ответственность</text:span><text:span text:style-name="T11"> </text:span><text:span text:style-name="T32">делятся</text:span><text:span text:style-name="T11"> </text:span><text:span text:style-name="T32">между</text:span><text:span text:style-name="T11"> </text:span><text:span text:style-name="T32">партнерами</text:span><text:span text:style-name="T11">. </text:span></text:p>
      <text:p text:style-name="P33"/>
      <text:p text:style-name="P33">6. A partnership prescribes the unlimited responsibility of at leas one partner. The work load, ideas, experience and liability are shared by both partners.</text:p>
      <text:p text:style-name="P33"/>
      <text:p text:style-name="P55">7. Товарищество, также как и индивидуальное предпринимательство, достаточно просто организовать и его участники владеют дополнительными источниками капитала. </text:p>
      <text:p text:style-name="P55"/>
      <text:p text:style-name="P33">7. A partnership along with a sole proprietorship are simple enough to establish and their participants own additional capital sources.</text:p>
      <text:p text:style-name="P33"/>
      <text:p text:style-name="P55">8. Участники товарищества не платят корпоративного налога на прибыль. Они включают свои доходы от деятельности товарищества в свой личный доход, который облагается обычным подоходным налогом с физических лиц. </text:p>
      <text:p text:style-name="P55"/>
      <text:p text:style-name="P57"><text:span text:style-name="T11">8. Partnership participants do not pay out corporate taxes o</text:span><text:span text:style-name="T11">n their income. They add incomes <text:s/>from partnership activities to their personal revenues that are imposed by a usual income tax upon physical bodies.</text:span></text:p>
      <text:p text:style-name="P33"/>
      <text:p text:style-name="P55">9. В акционерных обществах закрытого типа (АОЗТ) лишь немногие люди владеют акциями и торгуют ими, а в акционерных обществах открытого типа (АООТ) акции через брокеров продают любому человеку, желающему их купить. </text:p>
      <text:p text:style-name="P55"/>
      <text:p text:style-name="P57"><text:span text:style-name="T11">9. In limited corporations (joint-stock companies, AOZT) only few own shares and trade them and in public corporations (AOOT) brokers sell shares</text:span><text:span text:style-name="T11"> to anybody who is willing to buy them.</text:span></text:p>
      <text:p text:style-name="P33"><text:soft-page-break/></text:p>
      <text:p text:style-name="P55">10. В случае ликвидации акционерного общества ответственность членов компании ограничивается лишь внесенным ими капиталом. </text:p>
      <text:p text:style-name="P55"/>
      <text:p text:style-name="P57"><text:span text:style-name="T11">10. In the case of winding-up of a corporation the liability of company members is restric</text:span><text:span text:style-name="T11">ted only to funds deposited by them.</text:span></text:p>
      <text:p text:style-name="P33"/>
      <text:p text:style-name="P55">11. Цены на акции растут или падают в зависимости от того, настолько хорошо работает фирма. Например, когда фармацевтическая компания изобретает какое-то новое лекарство, то цены на ее акции подскакивают даже до того момента, как товар попадает на прилавок. </text:p>
      <text:p text:style-name="P55"/>
      <text:p text:style-name="P57"><text:span text:style-name="T11">11. Share costs increase or decrease in relation to how well the enterprise works. For example, when a pharmaceutical company invents a new medicine, then its share costs skyrocket [jump up, run high] even before t</text:span><text:span text:style-name="T11">he moment when the product gets on the counter.</text:span></text:p>
      <text:p text:style-name="P33"/>
      <text:p text:style-name="P55">12. Совет директоров собирается несколько раз в год и осуществляет общее руководство АО. Члены совета директоров избираются акционерами. Повседневные решения принимаются руководителями высшего и среднего звена. </text:p>
      <text:p text:style-name="P55"/>
      <text:p text:style-name="P33">12. Board of directors meets several times a year and carries out a general management of a corporation. The members of the board of directors are elected stockholders. Everyday decisions are taken by managers of top and middle echelon.</text:p>
      <text:p text:style-name="P33"/>
      <text:p text:style-name="P55">13. Держатели акций имеют право посещать собрания акционеров и принимать решения по основным вопросам, таким, например, как замена членов совета директоров, а иногда и генерального (исполнительного) директора. </text:p>
      <text:p text:style-name="P55"/>
      <text:p text:style-name="P57"><text:span text:style-name="T11">13. Shareholders have a right to visit stockholders' mee</text:span><text:span text:style-name="T11">ting and take decisions on basic issues such as, for example, replacement of board of directors’ members and sometimes also the general (executive) director.</text:span></text:p>
      <text:p text:style-name="P33"/>
      <text:p text:style-name="P55">14. Совместное предприятие - это не компания с иностранными инвестициями, а объединение двух или более юридических или физических лиц с целью выполнения какого-либо совместного проекта.</text:p>
      <text:p text:style-name="P55"/>
      <text:p text:style-name="P57"><text:span text:style-name="T11">14. A joint venture is not a company with foreign investments but an association of two or more legal and physical bodies with the aim to implement some joint project</text:span><text:span text:style-name="T11">.</text:span></text:p>
      <text:p text:style-name="P21"/>
      <text:p text:style-name="P3"><text:bookmark-start text:name="B014"/><text:bookmark-end text:name="B014"/>Значение малых и средних предприятий для будущего России</text:p>
      <text:p text:style-name="P108"/>
      <text:p text:style-name="P107">Экономическое развитие России в последнее время существенно улучшилось, однако, страна по-прежнему сильно зависит от экспорта сырьевых ресурсов. Как говорится в исследовании Международного банка реконструкции и развития, процесс экономического оздоровления может быть успешным только в случае проведения структурных изменений, когда малые и средние предприятия станут ротором экономического роста. Для этого помимо прочего необходима дальнейшая ребюрократизация и улучшение работы финансового сектора.</text:p>
      <text:p text:style-name="P107">Оживление рынка в России стало в последние месяцы темой для многочисленных обсуждений. Как отмечают в своем докладе экономисты Международного банка реконструкции и развития, основные макроэкономические параметры в России улучшились. <text:soft-page-break/>Если за точку отсчета принять кризис 1998 года, то ВВП в России официально вырос более чем на одну пятую, государство сумело достичь профицита бюджета - даже при обслуживании своих долгов в полном объеме, инфляция уменьшилась до уровня ниже 20%, сократилась безработица, а процветающая внешняя торговля обеспечила значительное превышение экспорта над импортом. Однако по-прежнему сохраняется сильная зависимость страны от экспорта сырья, который дает более 70% всех экспортных поступлений.</text:p>
      <text:p text:style-name="P107">Говорить с цифрами в руках о роли в экономике России малых и средних предприятий трудно в том числе и потому, что существующие условия часто толкают эти компании в теневую экономику. Официально число малых и средних предприятий сократилось в прошлом году с 879 000 до 842 000, несмотря на экономический взлет и структурные реформы. В целом, количество малых и средних предприятий в России в сравнении с численностью населения (за исключением Москвы) все еще значительно ниже, чем в Западной Европе, а также в большинстве восточноевропейских стран, являющихся кандидатами на вступление в ЕС.</text:p>
      <text:p text:style-name="P107">Если говорить о препонах, которые препятствуют предпринимателям в учреждении малых и средних предприятий, то картина получается одинаковой по всем российским регионам. Прежде всего на этом пути стоит вездесущая бюрократия. Многочисленные правила, которые надо соблюдать, и согласования на разных уровнях по-прежнему отнимают слишком много времени и обходятся слишком дорого именно для малых предприятий.</text:p>
      <text:p text:style-name="P107">Это является причиной нестабильности. Успех или неудача слишком сильно зависят от личных контактов, что препятствует честной конкуренции между предприятиями, ставит в худшее положение новичков и содействует развитию и без того широко распространенной коррупции.</text:p>
      <text:p text:style-name="P107">К тому же у российских малых и средних предприятий нет доступа к оборотному капиталу. Краткосрочные кредиты дороги, а среднесрочные (со сроками более года) практически недоступны. Так как малые и средние предприятия располагают незначительным имуществом и не имеют земельной собственности, они не имеют обеспечения для кредитов. Кроме того, их зависимость от чиновников повышает инвестиционные риски. Для успешных, ориентированных на экспорт предприятий логичнее оставлять свои деньги за границей, чем рисковать ими в собственной стране, пока они сами не смогут контролировать кредитуемые ими предприятия. К тому же, в России по-прежнему отсутствует дееспособный банковский сектор.</text:p>
      <text:p text:style-name="P107">Неуверенность приводит еще и к тому, что до сих пор имеется лишь очень ограниченная возможность для скорой и эффективной защиты своих прав и требований в суде. Кроме того, обращение в суд большинство людей в России все еще считают предосудительным, и очень широко распространено опасение, что тот, кто политически или экономически сильнее, все равно выиграет.</text:p>
      <text:p text:style-name="P107">Малые и средние предприятия являются тем самым фактором, который способен уменьшить одностороннюю зависимость экономики от экспорта сырья. Как подчеркивает Международный банк реконструкции и развития в своем исследовании, создание благоприятных условий для малых и средних предприятий является важным фактором улучшения экономической ситуации и повышения эффективности социальной политики, и играет гораздо большую роль, чем сохранение рабочих мест на отживших свое старых предприятиях.</text:p>
      <text:p text:style-name="P107">Президент Путин неоднократно высказывался за улучшение экономических условий для малых и средних предприятий, называя это одним из своих экономических приоритетов, с чем соглашались министерства финансов и экономики. Фактически решающий прогресс может быть достигнут уже в ближайшие годы путем проведения <text:soft-page-break/>налоговой реформы, различными мерами, ведущими к дебюрократизации экономики, принятием нового земельного кодекса и началом реформирования банковского сектора. </text:p>
      <text:p text:style-name="P107">Новые динамичные предприятия должны создавать рабочие места, которые сокращаются при реструктуризации или закрытии старых крупных предприятий. Как подчеркивает Международный банк реконструкции и развития в своем исследовании, создание благоприятных условий для малых и средних предприятий является важным фактором улучшения экономической ситуации в России и повышения эффективности социальной политики, и играет гораздо большую роль, чем сохранение рабочих мест на отживших свое старых предприятиях. А вот удастся ли, а если удастся, то как быстро, преобразовать российскую экономику по примеру западных образцов, однозначно будет зависеть от того, насколько широко малые и средние предприятия займут место старых и неэффективных, традиционно крупных российских предприятий.</text:p>
      <text:p text:style-name="P35"/>
      <table:table table:name="Таблица9" table:style-name="Таблица9">
        <table:table-column table:style-name="Таблица9.A"/>
        <table:table-column table:style-name="Таблица9.B"/>
        <table:table-row table:style-name="Таблица9.1">
          <table:table-cell table:style-name="Таблица9.A1" table:number-columns-spanned="2" office:value-type="string">
            <text:p text:style-name="P66"><text:span text:style-name="T2"><text:line-break/></text:span><text:bookmark text:name="B015"/><text:span text:style-name="T5">P</text:span><text:span text:style-name="T2">.20 – </text:span><text:span text:style-name="T5">Text</text:span><text:span text:style-name="T2"> 5</text:span></text:p>
            <text:p text:style-name="P23"/>
          </table:table-cell>
          <table:covered-table-cell/>
        </table:table-row>
        <table:table-row table:style-name="Таблица9.1">
          <table:table-cell table:style-name="Таблица9.A2" office:value-type="string">
            <text:p text:style-name="P67"><text:span text:style-name="T22">- </text:span><text:span text:style-name="T8">obsession</text:span></text:p>
          </table:table-cell>
          <table:table-cell table:style-name="Таблица9.B2" office:value-type="string">
            <text:p text:style-name="P36">одержимость, навязчивая идея, наваждение, мания</text:p>
          </table:table-cell>
        </table:table-row>
        <table:table-row table:style-name="Таблица9.1">
          <table:table-cell table:style-name="Таблица9.A2" office:value-type="string">
            <text:p text:style-name="P67"><text:span text:style-name="T8">- </text:span><text:span text:style-name="T22">idiosyncratic</text:span></text:p>
          </table:table-cell>
          <table:table-cell table:style-name="Таблица9.B2" office:value-type="string">
            <text:p text:style-name="P67"><text:span text:style-name="T22">своеобразный</text:span><text:span text:style-name="T8">, уникальный</text:span></text:p>
          </table:table-cell>
        </table:table-row>
        <table:table-row table:style-name="Таблица9.1">
          <table:table-cell table:style-name="Таблица9.A2" office:value-type="string">
            <text:p text:style-name="P22">- outsider</text:p>
          </table:table-cell>
          <table:table-cell table:style-name="Таблица9.B2" office:value-type="string">
            <text:p text:style-name="P36">сторонний наблюдатель, не специалист, профан</text:p>
          </table:table-cell>
        </table:table-row>
        <table:table-row table:style-name="Таблица9.1">
          <table:table-cell table:style-name="Таблица9.A2" office:value-type="string">
            <text:p text:style-name="P76">to forgo the security</text:p>
          </table:table-cell>
          <table:table-cell table:style-name="Таблица9.B2" office:value-type="string">
            <text:p text:style-name="P36">отказаться от безопасности</text:p>
          </table:table-cell>
        </table:table-row>
        <table:table-row table:style-name="Таблица9.1">
          <table:table-cell table:style-name="Таблица9.A2" office:value-type="string">
            <text:p text:style-name="P67"><text:span text:style-name="T22">- </text:span><text:span text:style-name="T8">corporate life</text:span></text:p>
          </table:table-cell>
          <table:table-cell table:style-name="Таблица9.B2" office:value-type="string">
            <text:p text:style-name="P22">продолжительность существования корпорации</text:p>
          </table:table-cell>
        </table:table-row>
        <table:table-row table:style-name="Таблица9.1">
          <table:table-cell table:style-name="Таблица9.A2" office:value-type="string">
            <text:p text:style-name="P76">venture out on</text:p>
          </table:table-cell>
          <table:table-cell table:style-name="Таблица9.B2" office:value-type="string">
            <text:p text:style-name="P36">рискнуть с; предпринять рискованную попытку с</text:p>
          </table:table-cell>
        </table:table-row>
        <table:table-row table:style-name="Таблица9.1">
          <table:table-cell table:style-name="Таблица9.A2" office:value-type="string">
            <text:p text:style-name="P67"><text:span text:style-name="T22">- </text:span><text:span text:style-name="T40">role model</text:span></text:p>
          </table:table-cell>
          <table:table-cell table:style-name="Таблица9.B2" office:value-type="string">
            <text:p text:style-name="P36">образец для подражания; ключевая модель</text:p>
          </table:table-cell>
        </table:table-row>
        <table:table-row table:style-name="Таблица9.1">
          <table:table-cell table:style-name="Таблица9.A2" office:value-type="string">
            <text:p text:style-name="P76">to own a business</text:p>
          </table:table-cell>
          <table:table-cell table:style-name="Таблица9.B2" office:value-type="string">
            <text:p text:style-name="P36">владеть компанией</text:p>
          </table:table-cell>
        </table:table-row>
        <table:table-row table:style-name="Таблица9.1">
          <table:table-cell table:style-name="Таблица9.A2" office:value-type="string">
            <text:p text:style-name="P76">entrepreneurial surge</text:p>
          </table:table-cell>
          <table:table-cell table:style-name="Таблица9.B2" office:value-type="string">
            <text:p text:style-name="P36">волна предпринимателей; всплеск предпринимательской активности</text:p>
          </table:table-cell>
        </table:table-row>
        <table:table-row table:style-name="Таблица9.1">
          <table:table-cell table:style-name="Таблица9.A2" office:value-type="string">
            <text:p text:style-name="P67"><text:span text:style-name="T38">- </text:span><text:span text:style-name="T40">Small Business Administration</text:span></text:p>
          </table:table-cell>
          <table:table-cell table:style-name="Таблица9.B2" office:value-type="string">
            <text:p text:style-name="P36">управление по делам мелкого бизнеса; Управление по делам малых предприятий; Управление по защите мелких предпринимателей</text:p>
          </table:table-cell>
        </table:table-row>
        <table:table-row table:style-name="Таблица9.1">
          <table:table-cell table:style-name="Таблица9.A2" office:value-type="string">
            <text:p text:style-name="P76">startup</text:p>
          </table:table-cell>
          <table:table-cell table:style-name="Таблица9.B2" office:value-type="string">
            <text:p text:style-name="P36">создание фирмы; запуск, ввод в действие</text:p>
          </table:table-cell>
        </table:table-row>
        <table:table-row table:style-name="Таблица9.1">
          <table:table-cell table:style-name="Таблица9.A2" office:value-type="string">
            <text:p text:style-name="P67"><text:span text:style-name="T22">- </text:span><text:span text:style-name="T8">dot-com</text:span></text:p>
          </table:table-cell>
          <table:table-cell table:style-name="Таблица9.B2" office:value-type="string">
            <text:p text:style-name="P67"><text:span text:style-name="T22">дотком </text:span><text:span text:style-name="T18">(фирма, ведущая бизнес в интернете)</text:span></text:p>
          </table:table-cell>
        </table:table-row>
        <table:table-row table:style-name="Таблица9.1">
          <table:table-cell table:style-name="Таблица9.A2" office:value-type="string">
            <text:p text:style-name="P22">dot-com hysteria</text:p>
          </table:table-cell>
          <table:table-cell table:style-name="Таблица9.B2" office:value-type="string">
            <text:p text:style-name="P36">бум Интернет-бизнеса</text:p>
          </table:table-cell>
        </table:table-row>
        <table:table-row table:style-name="Таблица9.1">
          <table:table-cell table:style-name="Таблица9.A2" office:value-type="string">
            <text:p text:style-name="P67"><text:span text:style-name="T22">- </text:span><text:span text:style-name="T8">to abate</text:span></text:p>
          </table:table-cell>
          <table:table-cell table:style-name="Таблица9.B2" office:value-type="string">
            <text:p text:style-name="P36">ослаблять, уменьшать</text:p>
          </table:table-cell>
        </table:table-row>
        <table:table-row table:style-name="Таблица9.1">
          <table:table-cell table:style-name="Таблица9.A2" office:value-type="string">
            <text:p text:style-name="P67"><text:span text:style-name="T22">- </text:span><text:span text:style-name="T40">Bureau of Labour Statistics</text:span></text:p>
          </table:table-cell>
          <table:table-cell table:style-name="Таблица9.B2" office:value-type="string">
            <text:p text:style-name="P36">бюро трудовой статистики</text:p>
          </table:table-cell>
        </table:table-row>
        <table:table-row table:style-name="Таблица9.1">
          <table:table-cell table:style-name="Таблица9.A2" office:value-type="string">
            <text:p text:style-name="P76">launching small businesses</text:p>
          </table:table-cell>
          <table:table-cell table:style-name="Таблица9.B2" office:value-type="string">
            <text:p text:style-name="P36">создают малые предприятия</text:p>
          </table:table-cell>
        </table:table-row>
        <table:table-row table:style-name="Таблица9.1">
          <table:table-cell table:style-name="Таблица9.A2" office:value-type="string">
            <text:p text:style-name="P67"><text:span text:style-name="T22">- </text:span><text:span text:style-name="T40">survey</text:span></text:p>
          </table:table-cell>
          <table:table-cell table:style-name="Таблица9.B2" office:value-type="string">
            <text:p text:style-name="P36">исследование, наблюдение, обзор</text:p>
          </table:table-cell>
        </table:table-row>
        <table:table-row table:style-name="Таблица9.1">
          <table:table-cell table:style-name="Таблица9.A2" office:value-type="string">
            <text:p text:style-name="P76">to start a company</text:p>
          </table:table-cell>
          <table:table-cell table:style-name="Таблица9.B2" office:value-type="string">
            <text:p text:style-name="P36">создать фирму</text:p>
          </table:table-cell>
        </table:table-row>
        <table:table-row table:style-name="Таблица9.1">
          <table:table-cell table:style-name="Таблица9.A2" office:value-type="string">
            <text:p text:style-name="P76">business owners</text:p>
          </table:table-cell>
          <table:table-cell table:style-name="Таблица9.B2" office:value-type="string">
            <text:p text:style-name="P36">владельцы бизнеса, предприниматели</text:p>
          </table:table-cell>
        </table:table-row>
        <table:table-row table:style-name="Таблица9.1">
          <table:table-cell table:style-name="Таблица9.A2" office:value-type="string">
            <text:p text:style-name="P76">entrepreneurial boom</text:p>
          </table:table-cell>
          <table:table-cell table:style-name="Таблица9.B2" office:value-type="string">
            <text:p text:style-name="P36">предпринимательский бум</text:p>
          </table:table-cell>
        </table:table-row>
        <table:table-row table:style-name="Таблица9.1">
          <table:table-cell table:style-name="Таблица9.A2" office:value-type="string">
            <text:p text:style-name="P76">startup expansion</text:p>
          </table:table-cell>
          <table:table-cell table:style-name="Таблица9.B2" office:value-type="string">
            <text:p text:style-name="P36">начальное расширение (предприятия)</text:p>
          </table:table-cell>
        </table:table-row>
        <table:table-row table:style-name="Таблица9.1">
          <table:table-cell table:style-name="Таблица9.A2" office:value-type="string">
            <text:p text:style-name="P76">construction startups</text:p>
          </table:table-cell>
          <table:table-cell table:style-name="Таблица9.B2" office:value-type="string">
            <text:p text:style-name="P36">начало строительства, построек</text:p>
          </table:table-cell>
        </table:table-row>
        <table:table-row table:style-name="Таблица9.1">
          <table:table-cell table:style-name="Таблица9.A2" office:value-type="string">
            <text:p text:style-name="P76">larger share of tax revenue</text:p>
          </table:table-cell>
          <table:table-cell table:style-name="Таблица9.B2" office:value-type="string">
            <text:p text:style-name="P67"><text:span text:style-name="T22">б</text:span><text:span text:style-name="T18">о</text:span><text:span text:style-name="T22">льшая часть от налоговых поступлений</text:span></text:p>
          </table:table-cell>
        </table:table-row>
        <table:table-row table:style-name="Таблица9.1">
          <table:table-cell table:style-name="Таблица9.A2" office:value-type="string">
            <text:p text:style-name="P76">individual income taxes</text:p>
          </table:table-cell>
          <table:table-cell table:style-name="Таблица9.B2" office:value-type="string">
            <text:p text:style-name="P36">налог на доходы физических лиц; личный подоходный налог</text:p>
          </table:table-cell>
        </table:table-row>
        <table:table-row table:style-name="Таблица9.1">
          <table:table-cell table:style-name="Таблица9.A2" office:value-type="string">
            <text:p text:style-name="P76">- tax bracket</text:p>
          </table:table-cell>
          <table:table-cell table:style-name="Таблица9.B2" office:value-type="string">
            <text:p text:style-name="P36">налоговая группа, налоговая категория, разряд налогообложения</text:p>
          </table:table-cell>
        </table:table-row>
        <table:table-row table:style-name="Таблица9.1">
          <table:table-cell table:style-name="Таблица9.A2" office:value-type="string">
            <text:p text:style-name="P76">the highest tax bracket</text:p>
          </table:table-cell>
          <table:table-cell table:style-name="Таблица9.B2" office:value-type="string">
            <text:p text:style-name="P36">категория, облагаемая наибольшим налогом</text:p>
          </table:table-cell>
        </table:table-row>
        <text:soft-page-break/>
        <table:table-row table:style-name="Таблица9.1">
          <table:table-cell table:style-name="Таблица9.A2" office:value-type="string">
            <text:p text:style-name="P76">business tax returns</text:p>
          </table:table-cell>
          <table:table-cell table:style-name="Таблица9.B2" office:value-type="string">
            <text:p text:style-name="P36">поступления от налогов на предпринимателей</text:p>
          </table:table-cell>
        </table:table-row>
        <table:table-row table:style-name="Таблица9.1">
          <table:table-cell table:style-name="Таблица9.A2" office:value-type="string">
            <text:p text:style-name="P76">corporate tax returns</text:p>
          </table:table-cell>
          <table:table-cell table:style-name="Таблица9.B2" office:value-type="string">
            <text:p text:style-name="P36">поступления от налогов на акционерные общества</text:p>
          </table:table-cell>
        </table:table-row>
        <table:table-row table:style-name="Таблица9.1">
          <table:table-cell table:style-name="Таблица9.A2" office:value-type="string">
            <text:p text:style-name="P76">S-corporations</text:p>
          </table:table-cell>
          <table:table-cell table:style-name="Таблица9.B2" office:value-type="string">
            <text:p text:style-name="P67"><text:span text:style-name="T8">{Some smaller businesses, however, may form what are known as S corporations, in which all income and expenses accrue to the shareholders themselves, who then pay t</text:span><text:span text:style-name="T8">he necessary taxes.}</text:span></text:p>
            <text:p text:style-name="P57"><text:span text:style-name="T8">- </text:span><text:span text:style-name="T22">открытые акционерные общества</text:span></text:p>
          </table:table-cell>
        </table:table-row>
        <table:table-row table:style-name="Таблица9.1">
          <table:table-cell table:style-name="Таблица9.A2" office:value-type="string">
            <text:p text:style-name="P76">sole proprietorships</text:p>
          </table:table-cell>
          <table:table-cell table:style-name="Таблица9.B2" office:value-type="string">
            <text:p text:style-name="P67"><text:span text:style-name="T8">единоличная собственность</text:span><text:span text:style-name="T22">, единоличное владение</text:span></text:p>
          </table:table-cell>
        </table:table-row>
        <table:table-row table:style-name="Таблица9.1">
          <table:table-cell table:style-name="Таблица9.A2" office:value-type="string">
            <text:p text:style-name="P76">partnerships</text:p>
          </table:table-cell>
          <table:table-cell table:style-name="Таблица9.B2" office:value-type="string">
            <text:p text:style-name="P36">товарищества</text:p>
          </table:table-cell>
        </table:table-row>
        <table:table-row table:style-name="Таблица9.1">
          <table:table-cell table:style-name="Таблица9.A2" office:value-type="string">
            <text:p text:style-name="P76">a risky endeavour</text:p>
          </table:table-cell>
          <table:table-cell table:style-name="Таблица9.B2" office:value-type="string">
            <text:p text:style-name="P36">рискованное предприятие</text:p>
          </table:table-cell>
        </table:table-row>
        <table:table-row table:style-name="Таблица9.1">
          <table:table-cell table:style-name="Таблица9.A2" office:value-type="string">
            <text:p text:style-name="P76">rock-bottom interest rates</text:p>
          </table:table-cell>
          <table:table-cell table:style-name="Таблица9.B2" office:value-type="string">
            <text:p text:style-name="P36">нижний пределе процентных ставок</text:p>
          </table:table-cell>
        </table:table-row>
        <table:table-row table:style-name="Таблица9.1">
          <table:table-cell table:style-name="Таблица9.A2" office:value-type="string">
            <text:p text:style-name="P67"><text:span text:style-name="T40">t</text:span><text:span text:style-name="T40">o borrow startup funds</text:span></text:p>
          </table:table-cell>
          <table:table-cell table:style-name="Таблица9.B2" office:value-type="string">
            <text:p text:style-name="P36">занимать начальный капитал</text:p>
          </table:table-cell>
        </table:table-row>
        <table:table-row table:style-name="Таблица9.1">
          <table:table-cell table:style-name="Таблица9.A2" office:value-type="string">
            <text:p text:style-name="P76">venture capital funds</text:p>
          </table:table-cell>
          <table:table-cell table:style-name="Таблица9.B2" office:value-type="string">
            <text:p text:style-name="P67"><text:span text:style-name="T22">= venture fund = венчурный фонд </text:span><text:span text:style-name="T18">( фонд, формирующийся на средства частных и институциональных инвесторов, пенсионных фондов, страховых компаний, различных правительственных агентств и международных организаций для поиска, нахождения, оценки и выбора очень рискованных, но потенциально прибыльных компаний для осуществления инвестиций )</text:span></text:p>
          </table:table-cell>
        </table:table-row>
        <table:table-row table:style-name="Таблица9.1">
          <table:table-cell table:style-name="Таблица9.A2" office:value-type="string">
            <text:p text:style-name="P67"><text:span text:style-name="T8">- </text:span><text:span text:style-name="T40">equity investor</text:span></text:p>
          </table:table-cell>
          <table:table-cell table:style-name="Таблица9.B2" office:value-type="string">
            <text:p text:style-name="P67"><text:span text:style-name="T22">владелец акций</text:span><text:span text:style-name="T8">; акционер</text:span></text:p>
          </table:table-cell>
        </table:table-row>
        <table:table-row table:style-name="Таблица9.1">
          <table:table-cell table:style-name="Таблица9.A2" office:value-type="string">
            <text:p text:style-name="P76">the perks</text:p>
          </table:table-cell>
          <table:table-cell table:style-name="Таблица9.B2" office:value-type="string">
            <text:p text:style-name="P67"><text:span text:style-name="T22">льгота; случайный доход, приработок </text:span><text:span text:style-name="T18">(сленг)</text:span></text:p>
          </table:table-cell>
        </table:table-row>
        <table:table-row table:style-name="Таблица9.1">
          <table:table-cell table:style-name="Таблица9.A2" office:value-type="string">
            <text:p text:style-name="P67"><text:span text:style-name="T22">- </text:span><text:span text:style-name="T40">allure</text:span></text:p>
          </table:table-cell>
          <table:table-cell table:style-name="Таблица9.B2" office:value-type="string">
            <text:p text:style-name="P36">очарование, привлекательность, обаяние, шарм</text:p>
          </table:table-cell>
        </table:table-row>
        <table:table-row table:style-name="Таблица9.1">
          <table:table-cell table:style-name="Таблица9.A2" office:value-type="string">
            <text:p text:style-name="P22">- job security</text:p>
          </table:table-cell>
          <table:table-cell table:style-name="Таблица9.B2" office:value-type="string">
            <text:p text:style-name="P36">гарантия занятости, обеспечение работой</text:p>
          </table:table-cell>
        </table:table-row>
        <table:table-row table:style-name="Таблица9.1">
          <table:table-cell table:style-name="Таблица9.A2" office:value-type="string">
            <text:p text:style-name="P76">corporate employees</text:p>
          </table:table-cell>
          <table:table-cell table:style-name="Таблица9.B2" office:value-type="string">
            <text:p text:style-name="P36">служащие корпорации</text:p>
          </table:table-cell>
        </table:table-row>
        <table:table-row table:style-name="Таблица9.1">
          <table:table-cell table:style-name="Таблица9.A2" office:value-type="string">
            <text:p text:style-name="P76">laid off</text:p>
          </table:table-cell>
          <table:table-cell table:style-name="Таблица9.B2" office:value-type="string">
            <text:p text:style-name="P67"><text:span text:style-name="T8">= to lay off = </text:span><text:span text:style-name="T22">увольнять</text:span></text:p>
          </table:table-cell>
        </table:table-row>
        <table:table-row table:style-name="Таблица9.1">
          <table:table-cell table:style-name="Таблица9.A2" office:value-type="string">
            <text:p text:style-name="P76">fluctuations of the labour market</text:p>
          </table:table-cell>
          <table:table-cell table:style-name="Таблица9.B2" office:value-type="string">
            <text:p text:style-name="P36">колебания на рынке труда</text:p>
          </table:table-cell>
        </table:table-row>
        <table:table-row table:style-name="Таблица9.1">
          <table:table-cell table:style-name="Таблица9.A2" office:value-type="string">
            <text:p text:style-name="P67"><text:span text:style-name="T22">- </text:span><text:span text:style-name="T8">downsized</text:span></text:p>
          </table:table-cell>
          <table:table-cell table:style-name="Таблица9.B2" office:value-type="string">
            <text:p text:style-name="P67"><text:span text:style-name="T8">to</text:span><text:span text:style-name="T22"> </text:span><text:span text:style-name="T8">downsize</text:span><text:span text:style-name="T22"> = сокращать (штат); уменьшать габариты и массу</text:span></text:p>
          </table:table-cell>
        </table:table-row>
        <table:table-row table:style-name="Таблица9.1">
          <table:table-cell table:style-name="Таблица9.A2" office:value-type="string">
            <text:p text:style-name="P76">a tough job environment</text:p>
          </table:table-cell>
          <table:table-cell table:style-name="Таблица9.B2" office:value-type="string">
            <text:p text:style-name="P36">безработица</text:p>
          </table:table-cell>
        </table:table-row>
        <table:table-row table:style-name="Таблица9.1">
          <table:table-cell table:style-name="Таблица9.A2" office:value-type="string">
            <text:p text:style-name="P76">startup rates</text:p>
          </table:table-cell>
          <table:table-cell table:style-name="Таблица9.B2" office:value-type="string">
            <text:p text:style-name="P36">темпы создания новых фирм</text:p>
          </table:table-cell>
        </table:table-row>
        <table:table-row table:style-name="Таблица9.1">
          <table:table-cell table:style-name="Таблица9.A2" office:value-type="string">
            <text:p text:style-name="P67"><text:span text:style-name="T22">- </text:span><text:span text:style-name="T8">risk-taking</text:span></text:p>
          </table:table-cell>
          <table:table-cell table:style-name="Таблица9.B2" office:value-type="string">
            <text:p text:style-name="P36">принятие рискованных решений, принятие риска</text:p>
          </table:table-cell>
        </table:table-row>
        <table:table-row table:style-name="Таблица9.1">
          <table:table-cell table:style-name="Таблица9.A2" office:value-type="string">
            <text:p text:style-name="P76">- we are in for a bright \ radiant future</text:p>
          </table:table-cell>
          <table:table-cell table:style-name="Таблица9.B2" office:value-type="string">
            <text:p text:style-name="P36">нас ждет светлое будущее</text:p>
          </table:table-cell>
        </table:table-row>
        <table:table-row table:style-name="Таблица9.1">
          <table:table-cell table:style-name="Таблица9.A2" office:value-type="string">
            <text:p text:style-name="P76">charitable donations</text:p>
          </table:table-cell>
          <table:table-cell table:style-name="Таблица9.B2" office:value-type="string">
            <text:p text:style-name="P36">пожертвование на благотворительные нужды \ цели</text:p>
          </table:table-cell>
        </table:table-row>
        <table:table-row table:style-name="Таблица9.1">
          <table:table-cell table:style-name="Таблица9.A2" office:value-type="string">
            <text:p text:style-name="P76">entrepreneurial activity</text:p>
          </table:table-cell>
          <table:table-cell table:style-name="Таблица9.B2" office:value-type="string">
            <text:p text:style-name="P36">предпринимательская деятельность</text:p>
          </table:table-cell>
        </table:table-row>
        <table:table-row table:style-name="Таблица9.1">
          <table:table-cell table:style-name="Таблица9.A2" office:value-type="string">
            <text:p text:style-name="P67"><text:span text:style-name="T38">- </text:span><text:span text:style-name="T40">inherited wealth</text:span></text:p>
          </table:table-cell>
          <table:table-cell table:style-name="Таблица9.B2" office:value-type="string">
            <text:p text:style-name="P36">(у)наследованное богатство</text:p>
          </table:table-cell>
        </table:table-row>
        <text:soft-page-break/>
        <table:table-row table:style-name="Таблица9.1">
          <table:table-cell table:style-name="Таблица9.A2" office:value-type="string">
            <text:p text:style-name="P76">a more innovative country</text:p>
          </table:table-cell>
          <table:table-cell table:style-name="Таблица9.B2" office:value-type="string">
            <text:p text:style-name="P36">более технически прогрессивная \ передовая, новаторская страна</text:p>
          </table:table-cell>
        </table:table-row>
        <table:table-row table:style-name="Таблица9.1">
          <table:table-cell table:style-name="Таблица9.A2" office:value-type="string">
            <text:p text:style-name="P76">competitive</text:p>
          </table:table-cell>
          <table:table-cell table:style-name="Таблица9.B2" office:value-type="string">
            <text:p text:style-name="P36">конкурентоспособный</text:p>
          </table:table-cell>
        </table:table-row>
        <table:table-row table:style-name="Таблица9.1">
          <table:table-cell table:style-name="Таблица9.A2" office:value-type="string">
            <text:p text:style-name="P67"><text:span text:style-name="T38">- </text:span><text:span text:style-name="T40">risk taker</text:span></text:p>
          </table:table-cell>
          <table:table-cell table:style-name="Таблица9.B2" office:value-type="string">
            <text:p text:style-name="P36">лицо, берущее на себя риск; страховщик инвестиций</text:p>
          </table:table-cell>
        </table:table-row>
        <table:table-row table:style-name="Таблица9.1">
          <table:table-cell table:style-name="Таблица9.A55" table:number-columns-spanned="2" office:value-type="string">
            <text:p text:style-name="P73"/>
            <text:p text:style-name="P74"><text:bookmark-start text:name="B016"/><text:bookmark-end text:name="B016"/>P. 22 – Task 2</text:p>
            <text:p text:style-name="P37"/>
          </table:table-cell>
          <table:covered-table-cell/>
        </table:table-row>
        <table:table-row table:style-name="Таблица9.1">
          <table:table-cell table:style-name="Таблица9.A2" office:value-type="string">
            <text:p text:style-name="P22">debureaucratise the economy</text:p>
          </table:table-cell>
          <table:table-cell table:style-name="Таблица9.B2" office:value-type="string">
            <text:p text:style-name="P67"><text:span text:style-name="T22">преодолевать бюрократизм</text:span><text:span text:style-name="T8"> </text:span><text:span text:style-name="T22">экономики</text:span></text:p>
          </table:table-cell>
        </table:table-row>
        <table:table-row table:style-name="Таблица9.1">
          <table:table-cell table:style-name="Таблица9.A2" office:value-type="string">
            <text:p text:style-name="P22">EBRD</text:p>
          </table:table-cell>
          <table:table-cell table:style-name="Таблица9.B2" office:value-type="string">
            <text:p text:style-name="P67"><text:span text:style-name="T8">= European Bank for Reconstruction and Development = </text:span><text:span text:style-name="T22">Европейский</text:span><text:span text:style-name="T8"> </text:span><text:span text:style-name="T22">банк</text:span><text:span text:style-name="T8"> </text:span><text:span text:style-name="T22">реконструкции</text:span><text:span text:style-name="T8"> </text:span><text:span text:style-name="T22">и</text:span><text:span text:style-name="T8"> </text:span><text:span text:style-name="T22">развития</text:span></text:p>
          </table:table-cell>
        </table:table-row>
        <table:table-row table:style-name="Таблица9.1">
          <table:table-cell table:style-name="Таблица9.A2" office:value-type="string">
            <text:p text:style-name="P22">market movement</text:p>
          </table:table-cell>
          <table:table-cell table:style-name="Таблица9.B2" office:value-type="string">
            <text:p text:style-name="P36">конъюнктура товарного рынка; оживление на рынке</text:p>
          </table:table-cell>
        </table:table-row>
        <table:table-row table:style-name="Таблица9.1">
          <table:table-cell table:style-name="Таблица9.A2" office:value-type="string">
            <text:p text:style-name="P22">to achieve a budget surplus</text:p>
          </table:table-cell>
          <table:table-cell table:style-name="Таблица9.B2" office:value-type="string">
            <text:p text:style-name="P67"><text:span text:style-name="T22">достигнуть бюджетного профицита </text:span><text:span text:style-name="T19">(превышение доходов над расходами)</text:span></text:p>
          </table:table-cell>
        </table:table-row>
        <table:table-row table:style-name="Таблица9.1">
          <table:table-cell table:style-name="Таблица9.A2" office:value-type="string">
            <text:p text:style-name="P22">service one's debt obligations</text:p>
          </table:table-cell>
          <table:table-cell table:style-name="Таблица9.B2" office:value-type="string">
            <text:p text:style-name="P36">погашать долги</text:p>
          </table:table-cell>
        </table:table-row>
        <table:table-row table:style-name="Таблица9.1">
          <table:table-cell table:style-name="Таблица9.A2" office:value-type="string">
            <text:p text:style-name="P67"><text:span text:style-name="T8">expo</text:span><text:span text:style-name="T8">rt surplus</text:span></text:p>
          </table:table-cell>
          <table:table-cell table:style-name="Таблица9.B2" office:value-type="string">
            <text:p text:style-name="P36">превышение стоимости экспорта над стоимостью импорта; активное сальдо торгового баланса; активный торговый баланс</text:p>
          </table:table-cell>
        </table:table-row>
        <table:table-row table:style-name="Таблица9.1">
          <table:table-cell table:style-name="Таблица9.A2" office:value-type="string">
            <text:p text:style-name="P22">economic takeoff</text:p>
          </table:table-cell>
          <table:table-cell table:style-name="Таблица9.B2" office:value-type="string">
            <text:p text:style-name="P36">экономический взлёт</text:p>
          </table:table-cell>
        </table:table-row>
        <table:table-row table:style-name="Таблица9.1">
          <table:table-cell table:style-name="Таблица9.A2" office:value-type="string">
            <text:p text:style-name="P22">ubiquitous bureaucracy</text:p>
          </table:table-cell>
          <table:table-cell table:style-name="Таблица9.B2" office:value-type="string">
            <text:p text:style-name="P36">вездесущая, повсеместная бюрократия</text:p>
          </table:table-cell>
        </table:table-row>
        <table:table-row table:style-name="Таблица9.1">
          <table:table-cell table:style-name="Таблица9.A2" office:value-type="string">
            <text:p text:style-name="P22">agreements at various levels</text:p>
          </table:table-cell>
          <table:table-cell table:style-name="Таблица9.B2" office:value-type="string">
            <text:p text:style-name="P36">- согласие на различных уровнях</text:p>
          </table:table-cell>
        </table:table-row>
      </table:table>
      <text:p text:style-name="Standard"/>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67"><text:span text:style-name="T8">t</text:span><text:span text:style-name="T8">o put newcomers in a worse position</text:span></text:p>
          </table:table-cell>
          <table:table-cell table:style-name="Таблица10.B1" office:value-type="string">
            <text:p text:style-name="P36">предоставлять новичкам более худшие условия</text:p>
          </table:table-cell>
        </table:table-row>
        <table:table-row table:style-name="Таблица10.1">
          <table:table-cell table:style-name="Таблица10.A2" office:value-type="string">
            <text:p text:style-name="P22">loan collateral</text:p>
          </table:table-cell>
          <table:table-cell table:style-name="Таблица10.B2" office:value-type="string">
            <text:p text:style-name="P67"><text:span text:style-name="T22">collateral loan = кредит [ссуда] под залог, залоговый кредит, залоговая ссуда </text:span><text:span text:style-name="T18">( кредит, обеспеченный залогом каких-л. активов заемщика )</text:span></text:p>
          </table:table-cell>
        </table:table-row>
        <table:table-row table:style-name="Таблица10.1">
          <table:table-cell table:style-name="Таблица10.A2" office:value-type="string">
            <text:p text:style-name="P22">effective banking system</text:p>
          </table:table-cell>
          <table:table-cell table:style-name="Таблица10.B2" office:value-type="string">
            <text:p text:style-name="P36">эффективная банковская система</text:p>
          </table:table-cell>
        </table:table-row>
        <table:table-row table:style-name="Таблица10.1">
          <table:table-cell table:style-name="Таблица10.A2" office:value-type="string">
            <text:p text:style-name="P22">legal recourse</text:p>
          </table:table-cell>
          <table:table-cell table:style-name="Таблица10.B2" office:value-type="string">
            <text:p text:style-name="P36">обращение в суд</text:p>
          </table:table-cell>
        </table:table-row>
        <table:table-row table:style-name="Таблица10.1">
          <table:table-cell table:style-name="Таблица10.A2" office:value-type="string">
            <text:p text:style-name="P22">unbalanced dependency</text:p>
          </table:table-cell>
          <table:table-cell table:style-name="Таблица10.B2" office:value-type="string">
            <text:p text:style-name="P36">- несбалансированная зависимость</text:p>
          </table:table-cell>
        </table:table-row>
        <table:table-row table:style-name="Таблица10.1">
          <table:table-cell table:style-name="Таблица10.A2" office:value-type="string">
            <text:p text:style-name="P22">job preservat<text:bookmark text:name="B017"/>ion</text:p>
          </table:table-cell>
          <table:table-cell table:style-name="Таблица10.B2" office:value-type="string">
            <text:p text:style-name="P36">- сохранение рабочего места</text:p>
          </table:table-cell>
        </table:table-row>
      </table:table>
      <text:p text:style-name="P142"/>
      <text:p text:style-name="P57"><text:span text:style-name="T3">экономический</text:span><text:span text:style-name="T6"> </text:span><text:span text:style-name="T3">рост</text:span></text:p>
      <text:p text:style-name="P21">- buoyancy of the economy</text:p>
      <text:p text:style-name="P57"><text:span text:style-name="T8">- economic growth</text:span></text:p>
      <text:p text:style-name="P21">- economic(al) advance</text:p>
      <text:p text:style-name="P21">- economical expansion</text:p>
      <text:p text:style-name="P21">- economical growth</text:p>
      <text:p text:style-name="P21">- economical upturn</text:p>
      <text:p text:style-name="P21">- upturn in economic cycle</text:p>
      <text:p text:style-name="P21"/>
      <text:p text:style-name="P57"><text:span text:style-name="T3">оживление</text:span><text:span text:style-name="T6"> </text:span><text:span text:style-name="T3">на</text:span><text:span text:style-name="T6"> </text:span><text:span text:style-name="T3">рынке</text:span></text:p>
      <text:p text:style-name="P21">- market movement</text:p>
      <text:p text:style-name="P21">- revival of the market</text:p>
      <text:p text:style-name="P21"/>
      <text:p text:style-name="P18">макроэкономические показатели</text:p>
      <text:p text:style-name="P21">- macroeconomic indicators</text:p>
      <text:p text:style-name="P57"><text:span text:style-name="T8">- macroeconomic indices</text:span></text:p>
      <text:p text:style-name="P21">- macroeconomic performance</text:p>
      <text:p text:style-name="P21">- national measures</text:p>
      <text:p text:style-name="P21"/>
      <text:p text:style-name="P57"><text:span text:style-name="T3">в</text:span><text:span text:style-name="T6"> </text:span><text:span text:style-name="T3">полном</text:span><text:span text:style-name="T6"> </text:span><text:span text:style-name="T3">объеме</text:span></text:p>
      <text:p text:style-name="P21">- full-scale \ full scale</text:p>
      <text:p text:style-name="P21">- in corpore</text:p>
      <text:p text:style-name="P21">- in full</text:p>
      <text:p text:style-name="P21">- in full measure</text:p>
      <text:p text:style-name="P21"/>
      <text:p text:style-name="P6">процветать</text:p>
      <text:p text:style-name="P21">- exuberate</text:p>
      <text:p text:style-name="P21">- flourish</text:p>
      <text:p text:style-name="P21">- proliferate</text:p>
      <text:p text:style-name="P21">- prosper</text:p>
      <text:p text:style-name="P21">- thrive</text:p>
      <text:p text:style-name="P35"/>
      <text:p text:style-name="P57"><text:span text:style-name="T3">внешняя</text:span><text:span text:style-name="T6"> </text:span><text:span text:style-name="T3">торговля</text:span></text:p>
      <text:p text:style-name="P21">- external trade</text:p>
      <text:p text:style-name="P57"><text:span text:style-name="T8">- foreign trade (trading)</text:span></text:p>
      <text:p text:style-name="P21">- international trade</text:p>
      <text:p text:style-name="P21">- oversea(s) trade</text:p>
      <text:p text:style-name="P21"/>
      <text:p text:style-name="P57"><text:span text:style-name="T3">экспортные</text:span><text:span text:style-name="T6"> </text:span><text:span text:style-name="T3">поступления</text:span></text:p>
      <text:p text:style-name="P21">- export earnest</text:p>
      <text:p text:style-name="P21">- export earnings</text:p>
      <text:p text:style-name="P21">- returns from export</text:p>
      <text:p text:style-name="P21"/>
      <text:p text:style-name="P6">теневая экономика</text:p>
      <text:p text:style-name="P35">- black economy</text:p>
      <text:p text:style-name="P35">- hidden economy</text:p>
      <text:p text:style-name="P21">- shadow economy</text:p>
      <text:p text:style-name="P21">- shady economy</text:p>
      <text:p text:style-name="P21">- twilight economy</text:p>
      <text:p text:style-name="P57"><text:span text:style-name="T22">- underground economy</text:span></text:p>
      <text:p text:style-name="P21"><text:soft-page-break/></text:p>
      <text:p text:style-name="P18">по сравнению с</text:p>
      <text:p text:style-name="P21">- against</text:p>
      <text:p text:style-name="P21">- as against</text:p>
      <text:p text:style-name="P21">- as compared to (with)</text:p>
      <text:p text:style-name="P21">- as contrasted with</text:p>
      <text:p text:style-name="P21">- as opposed to</text:p>
      <text:p text:style-name="P21">- beside</text:p>
      <text:p text:style-name="P21">- by contrast to (with)</text:p>
      <text:p text:style-name="P21">- compared to</text:p>
      <text:p text:style-name="P21">- in comparison with</text:p>
      <text:p text:style-name="P21">- in contrast with</text:p>
      <text:p text:style-name="P21">- over against</text:p>
      <text:p text:style-name="P21">- pound for pound</text:p>
      <text:p text:style-name="P21">- versus, vs</text:p>
      <text:p text:style-name="P21">- vis-à-vis</text:p>
      <text:p text:style-name="P21"/>
      <text:p text:style-name="P6">препятствие</text:p>
      <text:p text:style-name="P31">- a spoke in smb’s wheel</text:p>
      <text:p text:style-name="P31">- balk</text:p>
      <text:p text:style-name="P43">- barrier</text:p>
      <text:p text:style-name="P43">- hindrance</text:p>
      <text:p text:style-name="P43">- impedient</text:p>
      <text:p text:style-name="P43">- obstacle</text:p>
      <text:p text:style-name="P43">- obstruction</text:p>
      <text:p text:style-name="P21"/>
      <text:p text:style-name="P57"><text:span text:style-name="T3">стоять</text:span><text:span text:style-name="T6"> </text:span><text:span text:style-name="T3">на</text:span><text:span text:style-name="T6"> </text:span><text:span text:style-name="T3">пути</text:span></text:p>
      <text:p text:style-name="P21">- be in the road</text:p>
      <text:p text:style-name="P21">- block</text:p>
      <text:p text:style-name="P21">- get in smb.'s road</text:p>
      <text:p text:style-name="P21">- snooker</text:p>
      <text:p text:style-name="P21">- stand in smb.'s light</text:p>
      <text:p text:style-name="P21">- stand in smb.'s way</text:p>
      <text:p text:style-name="P21">- stymie</text:p>
      <text:p text:style-name="P21"/>
      <text:p text:style-name="P6">нестабильность</text:p>
      <text:p text:style-name="P57"><text:span text:style-name="T8">- instabili</text:span><text:span text:style-name="T8">ty</text:span></text:p>
      <text:p text:style-name="P21">- irregularity</text:p>
      <text:p text:style-name="P21">- lack of stability</text:p>
      <text:p text:style-name="P21">- spottiness</text:p>
      <text:p text:style-name="P21">- unstable state</text:p>
      <text:p text:style-name="P21">- unsteadiness</text:p>
      <text:p text:style-name="P21">- variability</text:p>
      <text:p text:style-name="P21">- volatility</text:p>
      <text:p text:style-name="P21"/>
      <text:p text:style-name="P57"><text:span text:style-name="T3">оборотный</text:span><text:span text:style-name="T6"> </text:span><text:span text:style-name="T3">капитал</text:span></text:p>
      <text:p text:style-name="P21">- circulating assets</text:p>
      <text:p text:style-name="P21">- circulating capillary</text:p>
      <text:p text:style-name="P21">- circulating capital</text:p>
      <text:p text:style-name="P21">- current assets</text:p>
      <text:p text:style-name="P21">- current receivable</text:p>
      <text:p text:style-name="P21"><text:soft-page-break/>- floating assets</text:p>
      <text:p text:style-name="P57"><text:span text:style-name="T8">- floating capital</text:span></text:p>
      <text:p text:style-name="P21">- floating stock</text:p>
      <text:p text:style-name="P21">- flowing capital</text:p>
      <text:p text:style-name="P21">- fluid capital</text:p>
      <text:p text:style-name="P21">- inventory</text:p>
      <text:p text:style-name="P21">- liquid assets</text:p>
      <text:p text:style-name="P21">- live capital</text:p>
      <text:p text:style-name="P21">- operating capital</text:p>
      <text:p text:style-name="P21">- rolling capital</text:p>
      <text:p text:style-name="P21">- trading capital</text:p>
      <text:p text:style-name="P21">- working assets</text:p>
      <text:p text:style-name="P21">- working capital</text:p>
      <text:p text:style-name="P21"/>
      <text:p text:style-name="P3">Значение малых и средних предприятий для будущего России.</text:p>
      <text:p text:style-name="P3"/>
      <text:p text:style-name="P10">The value of small and medium-sized enterprises for the future of Russia.</text:p>
      <text:p text:style-name="P21"/>
      <text:p text:style-name="P35">Экономическое развитие России в последнее время существенно улучшилось, однако, страна по-прежнему сильно зависит от экспорта сырьевых ресурсов. </text:p>
      <text:p text:style-name="P35"/>
      <text:p text:style-name="P57"><text:span text:style-name="T8">Lately Russia’s economic growt</text:span><text:span text:style-name="T8">h has sufficiently increased, however, the country is still strongly dependent on the export of raw material resources [primary resources].</text:span></text:p>
      <text:p text:style-name="P21"/>
      <text:p text:style-name="P35">Как говорится в исследовании Международного банка реконструкции и развития, процесс экономического оздоровления может быть успешным только в случае проведения структурных изменений, когда малые и средние предприятия станут ротором экономического роста. </text:p>
      <text:p text:style-name="P35"/>
      <text:p text:style-name="P57"><text:span text:style-name="T8">According to the analysis of the European Bank for Reconstruction and Development, the process of economic recovery </text:span><text:span text:style-name="T8">can be successful only if structural alterations have taken place, when small and medium-sized enterprises will become a runner of economic growth.</text:span></text:p>
      <text:p text:style-name="P21"/>
      <text:p text:style-name="P35">Для этого помимо прочего необходима дальнейшая дебюрократизация и улучшение работы финансового сектора. </text:p>
      <text:p text:style-name="P35"/>
      <text:p text:style-name="P57"><text:span text:style-name="T8">A</text:span><text:span text:style-name="T8">mong other things, the further debureaucratision and enhancement of work in the financial sector are required.</text:span></text:p>
      <text:p text:style-name="P21"/>
      <text:p text:style-name="P35">Оживление рынка в России стало в последние месяцы темой для многочисленных обсуждений. </text:p>
      <text:p text:style-name="P35"/>
      <text:p text:style-name="P57"><text:span text:style-name="T8">Market movement [revival of the market] has become in r</text:span><text:span text:style-name="T8">ecent time a subject for numerous discussions.</text:span></text:p>
      <text:p text:style-name="P21"/>
      <text:p text:style-name="P35">Как отмечают в своем докладе экономисты Международного банка реконструкции и развития, основные макроэкономические параметры в России улучшились. </text:p>
      <text:p text:style-name="P35"/>
      <text:p text:style-name="P57"><text:span text:style-name="T8">As economists of the European Bank for Reconstruction and De</text:span><text:span text:style-name="T8">velopment notice in their report, major macroeconomic indicators have improved in Russia.</text:span></text:p>
      <text:p text:style-name="P21"/>
      <text:p text:style-name="P35"><text:soft-page-break/>Если за точку отсчета принять кризис 1998 года, то ВВП в России официально вырос более чем на одну пятую, государство сумело достичь профицита бюджета – даже при обслуживании своих долгов в полном объеме, инфляция уменьшилась до уровня ниже 20%, сократилась безработица, а процветающая внешняя торговля обеспечила значительное превышение экспорта над импортом. </text:p>
      <text:p text:style-name="P35"/>
      <text:p text:style-name="P57"><text:span text:style-name="T8">If we take the 1998 crisis as a point of reference then Ru</text:span><text:span text:style-name="T8">ssia’s GDP has officially increased more then by one fifth, the state has managed to achieve a budget surplus – even servicing its debt obligations in full measure, the inflation has decreased to the less then 20% level, the unemployment has decreased, and thriving external trade ensured considerable export surplus.</text:span></text:p>
      <text:p text:style-name="P21"/>
      <text:p text:style-name="P35">Однако по-прежнему сохраняется сильная зависимость страны от экспорта сырья, который дает более 70% всех экспортных поступлений. </text:p>
      <text:p text:style-name="P35"/>
      <text:p text:style-name="P57"><text:span text:style-name="T8">Nevertheless, the country is still strongly dependent on the <text:s/>raw materials export which makes more than 70% of all returns f</text:span><text:span text:style-name="T8">rom the export.</text:span></text:p>
      <text:p text:style-name="P21"/>
      <text:p text:style-name="P35">Говорить с цифрами в руках о роли в экономике России малых и средних предприятий трудно в том числе и потому, что существующие условия часто толкают эти компании в теневую экономику. </text:p>
      <text:p text:style-name="P35"/>
      <text:p text:style-name="P57"><text:span text:style-name="T8">It’s difficult to speak about the role of small and me</text:span><text:span text:style-name="T8">dium-sized enterprises in Russia’s economy with figures in hands also since the existing conditions push these companies into a twilight economy.</text:span></text:p>
      <text:p text:style-name="P21"/>
      <text:p text:style-name="P35">Официально число малых и средних предприятий сократилось в прошлом году с 879 000 до 842 000, несмотря на экономический взлет и структурные реформы. </text:p>
      <text:p text:style-name="P35"/>
      <text:p text:style-name="P21">Officially the number of small and medium-sized enterprises has decreased in the last year from 879,000 to 842,000 despite the economic take-off and structural reforms.</text:p>
      <text:p text:style-name="P21"/>
      <text:p text:style-name="P35">В целом, количество малых и средних предприятий в России в сравнении с численностью населения (за исключением Москвы) все еще значительно ниже, чем в Западной Европе, а также в большинстве восточноевропейских стран, являющихся кандидатами на вступление в ЕС. </text:p>
      <text:p text:style-name="P35"/>
      <text:p text:style-name="P57"><text:span text:style-name="T8">Generally, the number of small and medi</text:span><text:span text:style-name="T8">um-sized enterprises in Russia by contrast with the population (except Moscow) is still significantly lower than in the Western Europe and also in the majority of Eastern European countries that are candidates for [expect] enterance in EU.</text:span></text:p>
      <text:p text:style-name="P21"/>
      <text:p text:style-name="P35">Если говорить о препонах, которые препятствуют предпринимателям в учреждении малых и средних предприятий, то картина получается одинаковой по всем российским регионам. </text:p>
      <text:p text:style-name="P35"/>
      <text:p text:style-name="P57"><text:span text:style-name="T8">As for hindrances [obstacles] that impede businessmen in establishing small and medium-sized enterpri</text:span><text:span text:style-name="T8">ses, then we see the same picture concerning all Russia’s regions.</text:span></text:p>
      <text:p text:style-name="P21"/>
      <text:p text:style-name="P35">Прежде всего на этом пути стоит вездесущая бюрократия. </text:p>
      <text:p text:style-name="P35"/>
      <text:p text:style-name="P21">In the first place, ubiquitous bureaucracy is in the road.</text:p>
      <text:p text:style-name="P21"/>
      <text:p text:style-name="P35"><text:soft-page-break/>Многочисленные правила, которые надо соблюдать, и согласования на разных уровнях по-прежнему отнимают слишком много времени и обходятся слишком дорого именно для малых предприятий. </text:p>
      <text:p text:style-name="P35"/>
      <text:p text:style-name="P57"><text:span text:style-name="T8">Numerous rules that are to be observed and agreements at various levels still encroach upon too much time and cost one dear for small enterprise</text:span><text:span text:style-name="T8">s for particular.</text:span></text:p>
      <text:p text:style-name="P21"/>
      <text:p text:style-name="P35">Это является причиной нестабильности. </text:p>
      <text:p text:style-name="P35"/>
      <text:p text:style-name="P57"><text:span text:style-name="T8">This</text:span><text:span text:style-name="T22"> </text:span><text:span text:style-name="T8">is</text:span><text:span text:style-name="T22"> </text:span><text:span text:style-name="T8">the</text:span><text:span text:style-name="T22"> </text:span><text:span text:style-name="T8">cause</text:span><text:span text:style-name="T22"> </text:span><text:span text:style-name="T8">of</text:span><text:span text:style-name="T22"> </text:span><text:span text:style-name="T8">instability</text:span><text:span text:style-name="T22">.</text:span></text:p>
      <text:p text:style-name="P35"/>
      <text:p text:style-name="P35">Успех или неудача слишком сильно зависят от личных контактов, что препятствует честной конкуренции между предприятиями, ставит в худшее положение новичков и содействует развитию и без того широко распространенной коррупции. </text:p>
      <text:p text:style-name="P35"/>
      <text:p text:style-name="P57"><text:span text:style-name="T8">A success or misfortune depend too much on personal contacts, which hinders a fair competition among enterprises, puts newcomers in a worse position and encourages even without that widely spr</text:span><text:span text:style-name="T8">eaded corruption.</text:span></text:p>
      <text:p text:style-name="P21"/>
      <text:p text:style-name="P35">К тому же у российских малых и средних предприятий нет доступа к оборотному капиталу. </text:p>
      <text:p text:style-name="P35"/>
      <text:p text:style-name="P21">Furthermore, Russia’s small and medium-sized enterprises do not have an access to the floating capital.</text:p>
      <text:p text:style-name="P21"/>
      <text:p text:style-name="P35">Краткосрочные кредиты дороги, а среднесрочные (со сроками более года) практически недоступны. </text:p>
      <text:p text:style-name="P35"/>
      <text:p text:style-name="P21">Short-term loans are expensive and medium-term (with the term of more than 1 year) are almost inaccessible.</text:p>
      <text:p text:style-name="P21"/>
      <text:p text:style-name="P35">Так как малые и средние предприятия располагают незначительным имуществом и не имеют земельной собственности, они не имеют обеспечения для кредитов. </text:p>
      <text:p text:style-name="P35"/>
      <text:p text:style-name="P21">Since small and medium-sized enterprises possess [dispose] an unsignificant property and do not have a real estate than they don’t have a credit security.</text:p>
      <text:p text:style-name="P21"/>
      <text:p text:style-name="P35">Кроме того, их зависимость от чиновников повышает инвестиционные риски. </text:p>
      <text:p text:style-name="P35"/>
      <text:p text:style-name="P21">Moreover, their dependence on officials rises investment risks.</text:p>
      <text:p text:style-name="P21"/>
      <text:p text:style-name="P35">Для успешных, ориентированных на экспорт предприятий логичнее оставлять свои деньги за границей, чем рисковать ими в собственной стране, пока они сами не смогут контролировать кредитуемые ими предприятия. </text:p>
      <text:p text:style-name="P35"/>
      <text:p text:style-name="P21">For successful, export-oriented enterprises it’s wiser to leave their money abroad than to risk them in their own country until they are able to control the enterprises that they credit.</text:p>
      <text:p text:style-name="P21"/>
      <text:p text:style-name="P35">К тому же, в России по-прежнему отсутствует дееспособный банковский сектор. </text:p>
      <text:p text:style-name="P35"/>
      <text:p text:style-name="P21">In addition, an effective banking system is still absent in Russia.</text:p>
      <text:p text:style-name="P21"/>
      <text:p text:style-name="P35"><text:soft-page-break/>Неуверенность приводит еще и к тому, что до сих пор имеется лишь очень ограниченная возможность для скорой и эффективной защиты своих прав и требований в суде. </text:p>
      <text:p text:style-name="P35"/>
      <text:p text:style-name="P21">Uncertainty has lead to the situation when there still is a very limited opportunity to quickly and efficiently defend one’s rights and claims in the court.</text:p>
      <text:p text:style-name="P21"/>
      <text:p text:style-name="P35">Кроме того, обращение в суд большинство людей в России все еще считают предосудительным, и очень широко распространено опасение, что тот, кто политически или экономически сильнее, все равно выиграет. </text:p>
      <text:p text:style-name="P35"/>
      <text:p text:style-name="P57"><text:span text:style-name="T8">Moreover, the most people in Russia still consider a legal recourse to be obnoxious and the opinion that the one who is p</text:span><text:span text:style-name="T8">olitically or economically stronger will win is very wide-spread.</text:span></text:p>
      <text:p text:style-name="P21"/>
      <text:p text:style-name="P57"><text:span text:style-name="T22">Малые и средние предприятия являются тем самым фактором, который способен уменьшить одностороннюю зависимость</text:span><text:span text:style-name="T8"> </text:span><text:span text:style-name="T22">экономики</text:span><text:span text:style-name="T8"> </text:span><text:span text:style-name="T22">от</text:span><text:span text:style-name="T8"> </text:span><text:span text:style-name="T22">экспорта</text:span><text:span text:style-name="T8"> </text:span><text:span text:style-name="T22">сырья</text:span><text:span text:style-name="T8">. </text:span></text:p>
      <text:p text:style-name="P21"/>
      <text:p text:style-name="P57"><text:span text:style-name="T8">Small and medium-sized enterprises are the very factor that can lessen the unilateral economic dependence on the raw materials export.</text:span></text:p>
      <text:p text:style-name="P21"/>
      <text:p text:style-name="P35">Как подчеркивает Международный банк реконструкции и развития в своем исследовании, создание благоприятных условий для малых и средних предприятий является важным фактором улучшения экономической ситуации и повышения эффективности социальной политики, и играет гораздо большую роль, чем сохранение рабочих мест на отживших свое старых предприятиях. </text:p>
      <text:p text:style-name="P35"/>
      <text:p text:style-name="P57"><text:span text:style-name="T8">As the International Bank for Reconstruction and Development underlines in</text:span><text:span text:style-name="T8"> its research, a sponsorship for small and medium-sized enterprises is important for advance in economic situation and enhancement of efficiency in the social policy and goes longer than job preservations of superannuated enterprises.</text:span></text:p>
      <text:p text:style-name="P21"/>
      <text:p text:style-name="P35">Президент Путин неоднократно высказывался за улучшение экономических условий для малых и средних предприятий, называя это одним из своих экономических приоритетов, с чем соглашались министерства финансов и экономики. </text:p>
      <text:p text:style-name="P35"/>
      <text:p text:style-name="P57"><text:span text:style-name="T8">President Putin repeatedly declared for improvement of ec</text:span><text:span text:style-name="T8">onomic conditions for small and medium-sized enterprises calling this one of his economic priorities which is admitted by the Ministries of Finance and Economy. </text:span></text:p>
      <text:p text:style-name="P21"/>
      <text:p text:style-name="P35">Фактически решающий прогресс может быть достигнут уже в ближайшие годы путем проведения налоговой реформы, различными мерами, ведущими к дебюрократизации экономики, принятием нового земельного кодекса и началом реформирования банковского сектора. </text:p>
      <text:p text:style-name="P35"/>
      <text:p text:style-name="P57"><text:span text:style-name="T8">In practise, the crucial progress can be achieved as early as in the nearest years by means of condu</text:span><text:span text:style-name="T8">cting the tax reform, arranging different measures leading to debureaucratization of the economy, adoption of the new Land Code and starting banking sector reforms.</text:span></text:p>
      <text:p text:style-name="P21"/>
      <text:p text:style-name="P35">Новые динамичные предприятия должны создавать рабочие места, которые сокращаются при реструктуризации или закрытии старых крупных предприятий. </text:p>
      <text:p text:style-name="P35"/>
      <text:p text:style-name="P21"><text:soft-page-break/>New dynamic enterprises should create new workplaces, which are shortened during the restructuring or closing of old large enterprises.</text:p>
      <text:p text:style-name="P21"/>
      <text:p text:style-name="P35">Как подчеркивает Международный банк реконструкции и развития в своем исследовании, создание благоприятных условий для малых и средних предприятий является важным фактором улучшения экономической ситуации в России и повышения эффективности социальной политики, и играет гораздо большую роль, чем сохранение рабочих мест на отживших свое старых предприятиях. </text:p>
      <text:p text:style-name="P35"/>
      <text:p text:style-name="P35"/>
      <text:p text:style-name="P35"/>
      <text:p text:style-name="P181">А вот удастся ли, а если удастся, то как быстро, преобразовать российскую экономику по примеру западных образцов, однозначно будет зависеть от того, насколько широко малые и средние предприятия займут место старых и неэффективных, традицион<text:bookmark text:name="B018"/>но крупных российских предприятий.</text:p>
      <text:p text:style-name="P143">Task 3. Fill in the blanks with suitable expressions from text 4:</text:p>
      <text:list text:style-name="WW8Num8">
        <text:list-item>
          <text:p text:style-name="P118"><text:span text:style-name="T40">If you establish a sole proprietorship this means that you own and operate 100% of<text:line-break/>your business, report all business income and </text:span><text:span text:style-name="T40">losses directly on your own federal<text:line-break/>tax return, and are personally responsible [liable] for all the business's debts and obligations.</text:span></text:p>
        </text:list-item>
        <text:list-item>
          <text:p text:style-name="P120">Nearly 700 delegates representing more than 100 countries and regions and 20</text:p>
        </text:list-item>
      </text:list>
      <text:p text:style-name="P145">international organisations attended the conference in a bid<text:tab/></text:p>
      <text:p text:style-name="P147">to curb the spread of bird flu.</text:p>
      <text:p text:style-name="P121">3.<text:tab/>The advantages of a corporation are: the life of the business is perpetual, the</text:p>
      <text:p text:style-name="P146"><text:span text:style-name="T8"><text:tab/></text:span><text:span text:style-name="T40">, transfer of ownership is easy, sale of stock, it is easier for</text:span></text:p>
      <text:p text:style-name="P144">corporations to raise capital.</text:p>
      <text:p text:style-name="P122"><text:span text:style-name="T40">4.<text:tab/>The </text:span><text:span text:style-name="T44">American Commercial Lines </text:span><text:span text:style-name="T40">company began<text:tab/>last October,</text:span></text:p>
      <text:p text:style-name="P148">with shares initially trading for $21 each.</text:p>
      <text:list text:style-name="WW8Num6">
        <text:list-item>
          <text:p text:style-name="P123">Hong Kong's status as an international financial centre and fund-raising hub for the<text:line-break/>region should be strengthened, since mainland-based companies will want to use<text:line-break/>the Hong Kong market even more<text:tab/>or modernisation plans.</text:p>
        </text:list-item>
        <text:list-item>
          <text:p text:style-name="P126">Homeowners in low-income neighbourhoods have<text:tab/>than owners</text:p>
        </text:list-item>
      </text:list>
      <text:p text:style-name="P149">of similar properties in wealthier neighbourhoods.</text:p>
      <text:p text:style-name="P124">7.<text:tab/>This new Christian bank has<text:tab/>any of its competitors in size or</text:p>
      <text:p text:style-name="P149">years in business.</text:p>
      <text:p text:style-name="P127">8.<text:tab/>Frontline careers in<text:tab/>are vital for successful operation of the</text:p>
      <text:p text:style-name="P150">enterprise; therefore, personal dependability is a must.</text:p>
      <text:list text:style-name="WW8Num3">
        <text:list-item>
          <text:p text:style-name="P125"><text:span text:style-name="T40">A <text:s/>corporation, <text:s/>whether for-profit <text:s/>or <text:s/>non-profit, <text:s/>is <text:s/>required <text:s/>to <text:s/>have <text:s/></text:span><text:span text:style-name="T46">a<text:line-break/></text:span><text:span text:style-name="T40">governing<text:tab/>.</text:span></text:p>
        </text:list-item>
        <text:list-item>
          <text:p text:style-name="P119">From the early 90s redistribution of financial resources was stock market oriented</text:p>
        </text:list-item>
      </text:list>
      <text:p text:style-name="P151">both in a formalised way <text:tab/> and non-formalised one</text:p>
      <text:p text:style-name="P152">through getting stocks in ihe coarse of privatisation or by means of f<text:bookmark text:name="B019"/>orced takeovers or bankruptcies.</text:p>
      <text:p text:style-name="P21"/>
      <table:table table:name="Таблица11" table:style-name="Таблица11">
        <table:table-column table:style-name="Таблица11.A"/>
        <table:table-column table:style-name="Таблица11.B"/>
        <table:table-row table:style-name="Таблица11.1">
          <table:table-cell table:style-name="Таблица11.A1" table:number-columns-spanned="2" office:value-type="string">
            <text:p text:style-name="P11"><text:line-break/>UNIT 2. TAXATION SYSTEM</text:p>
            <text:p text:style-name="P10"/>
          </table:table-cell>
          <table:covered-table-cell/>
        </table:table-row>
        <table:table-row table:style-name="Таблица11.1">
          <table:table-cell table:style-name="Таблица11.A2" office:value-type="string">
            <text:p text:style-name="P22">individual income tax</text:p>
          </table:table-cell>
          <table:table-cell table:style-name="Таблица11.B2" office:value-type="string">
            <text:p text:style-name="P36">налог на доходы физических лиц, личный подоходный налог</text:p>
          </table:table-cell>
        </table:table-row>
        <table:table-row table:style-name="Таблица11.1">
          <table:table-cell table:style-name="Таблица11.A2" office:value-type="string">
            <text:p text:style-name="P22">= personal income tax</text:p>
          </table:table-cell>
          <table:table-cell table:style-name="Таблица11.B2" office:value-type="string">
            <text:p text:style-name="P24">↑</text:p>
          </table:table-cell>
        </table:table-row>
        <table:table-row table:style-name="Таблица11.1">
          <table:table-cell table:style-name="Таблица11.A2" office:value-type="string">
            <text:p text:style-name="P22">consumption tax</text:p>
          </table:table-cell>
          <table:table-cell table:style-name="Таблица11.B2" office:value-type="string">
            <text:p text:style-name="P67"><text:span text:style-name="T22">налог на потребление; потребительский налог </text:span><text:span text:style-name="T18">(используется как средство экономического контроля в тех случаях, когда нужно заставить покупателей не покупать какой-либо товар, которого не хватает и который нельзя простым способом распределить между людьми)</text:span></text:p>
          </table:table-cell>
        </table:table-row>
        <table:table-row table:style-name="Таблица11.1">
          <table:table-cell table:style-name="Таблица11.A2" office:value-type="string">
            <text:p text:style-name="P22">property tax</text:p>
          </table:table-cell>
          <table:table-cell table:style-name="Таблица11.B2" office:value-type="string">
            <text:p text:style-name="P36">налог на собственность, налог на имущество</text:p>
          </table:table-cell>
        </table:table-row>
        <table:table-row table:style-name="Таблица11.1">
          <table:table-cell table:style-name="Таблица11.A2" office:value-type="string">
            <text:p text:style-name="P22">estate tax</text:p>
          </table:table-cell>
          <table:table-cell table:style-name="Таблица11.B2" office:value-type="string">
            <text:p text:style-name="P36">налог на наследство; налог на недвижимость</text:p>
          </table:table-cell>
        </table:table-row>
        <table:table-row table:style-name="Таблица11.1">
          <table:table-cell table:style-name="Таблица11.A2" office:value-type="string">
            <text:p text:style-name="P22">inheritance tax</text:p>
          </table:table-cell>
          <table:table-cell table:style-name="Таблица11.B2" office:value-type="string">
            <text:p text:style-name="P22">налог на наследство</text:p>
          </table:table-cell>
        </table:table-row>
        <table:table-row table:style-name="Таблица11.1">
          <table:table-cell table:style-name="Таблица11.A2" office:value-type="string">
            <text:p text:style-name="P67"><text:span text:style-name="T8">payroll tax</text:span></text:p>
          </table:table-cell>
          <table:table-cell table:style-name="Таблица11.B2" office:value-type="string">
            <text:p text:style-name="P36">подоходный налог; налог, удерживаемый с заработной платы</text:p>
          </table:table-cell>
        </table:table-row>
        <table:table-row table:style-name="Таблица11.1">
          <table:table-cell table:style-name="Таблица11.A2" office:value-type="string">
            <text:p text:style-name="P22">to withhold payroll taxes from employees' wages</text:p>
          </table:table-cell>
          <table:table-cell table:style-name="Таблица11.B2" office:value-type="string">
            <text:p text:style-name="P36">удерживать подоходный с заработной платы сотрудников</text:p>
          </table:table-cell>
        </table:table-row>
        <table:table-row table:style-name="Таблица11.1">
          <table:table-cell table:style-name="Таблица11.A2" office:value-type="string">
            <text:p text:style-name="P22">corporate income tax</text:p>
          </table:table-cell>
          <table:table-cell table:style-name="Таблица11.B2" office:value-type="string">
            <text:p text:style-name="P67"><text:span text:style-name="T22">налог на доходы юридических лиц; налог с доходов корпорации </text:span><text:span text:style-name="T18">(Федеральный налог, взимаемый с чистого годового дохода корпорации или компании. В последние годы составлял 22 процента с суммы в 25 тыс. дол. и 48 процентов с суммы, превышающей этот доход. Этот налог подвергался критике на том основании, что он представляет собой "двойное налогообложение" [ double taxation], так как отдельное лицо получало дивиденд после уплаты налога на корпорацию плюс выплачивало индивидуальный подоходный налог со своих доходов, включая дивиденды. corporation income tax)</text:span></text:p>
          </table:table-cell>
        </table:table-row>
        <table:table-row table:style-name="Таблица11.1">
          <table:table-cell table:style-name="Таблица11.A2" office:value-type="string">
            <text:p text:style-name="P22">capital gain</text:p>
          </table:table-cell>
          <table:table-cell table:style-name="Таблица11.B2" office:value-type="string">
            <text:p text:style-name="P67"><text:span text:style-name="T22">1) доход(ы) от прироста капитала </text:span><text:span text:style-name="T18">( положительная разница между ценой продажи или текущей ценой капитального актива и ценой его покупки, возникшая в результате роста рыночной стоимости актива )</text:span><text:span text:style-name="T22"> 2) прирост капитала </text:span><text:span text:style-name="T18">( разность между текущей рыночной стоимостью и первоначальной ценой актива с поправкой на усовершенствование и амортизацию актива )</text:span></text:p>
          </table:table-cell>
        </table:table-row>
        <table:table-row table:style-name="Таблица11.1">
          <table:table-cell table:style-name="Таблица11.A2" office:value-type="string">
            <text:p text:style-name="P22">to file an individual tax return</text:p>
          </table:table-cell>
          <table:table-cell table:style-name="Таблица11.B2" office:value-type="string">
            <text:p text:style-name="P36">подать \ представить декларацию о подоходном налоге</text:p>
          </table:table-cell>
        </table:table-row>
        <table:table-row table:style-name="Таблица11.1">
          <table:table-cell table:style-name="Таблица11.A2" office:value-type="string">
            <text:p text:style-name="P22">to complete/fill in/fill out an individual tax return</text:p>
          </table:table-cell>
          <table:table-cell table:style-name="Таблица11.B2" office:value-type="string">
            <text:p text:style-name="P36">заполнить декларацию о подоходном налоге</text:p>
          </table:table-cell>
        </table:table-row>
        <table:table-row table:style-name="Таблица11.1">
          <table:table-cell table:style-name="Таблица11.A2" office:value-type="string">
            <text:p text:style-name="P22">tax due</text:p>
          </table:table-cell>
          <table:table-cell table:style-name="Таблица11.B2" office:value-type="string">
            <text:p text:style-name="P36">причитающийся налог; сумма налога, подлежащего уплате; задолженность перед бюджетом</text:p>
          </table:table-cell>
        </table:table-row>
        <text:soft-page-break/>
        <table:table-row table:style-name="Таблица11.1">
          <table:table-cell table:style-name="Таблица11.A2" office:value-type="string">
            <text:p text:style-name="P22">to compute one's liability</text:p>
          </table:table-cell>
          <table:table-cell table:style-name="Таблица11.B2" office:value-type="string">
            <text:p text:style-name="P36">подсчитывать свою задолженность [материальные обязательства]</text:p>
          </table:table-cell>
        </table:table-row>
        <table:table-row table:style-name="Таблица11.1">
          <table:table-cell table:style-name="Таблица11.A2" office:value-type="string">
            <text:p text:style-name="P22">to be tax exempt/to be zero-rated</text:p>
          </table:table-cell>
          <table:table-cell table:style-name="Таблица11.B2" office:value-type="string">
            <text:p text:style-name="P36">не подлежать налогообложению \ с нулевой ставкой НДС</text:p>
          </table:table-cell>
        </table:table-row>
        <table:table-row table:style-name="Таблица11.1">
          <table:table-cell table:style-name="Таблица11.A2" office:value-type="string">
            <text:p text:style-name="P22">double taxation of corporate income</text:p>
          </table:table-cell>
          <table:table-cell table:style-name="Таблица11.B2" office:value-type="string">
            <text:p text:style-name="P36">двойное налогобложение на доход компании</text:p>
          </table:table-cell>
        </table:table-row>
        <table:table-row table:style-name="Таблица11.1">
          <table:table-cell table:style-name="Таблица11.A2" office:value-type="string">
            <text:p text:style-name="P22">tax burden</text:p>
          </table:table-cell>
          <table:table-cell table:style-name="Таблица11.B2" office:value-type="string">
            <text:p text:style-name="P36">налоговое бремя; налогообложение; налоговая нагрузка</text:p>
          </table:table-cell>
        </table:table-row>
        <table:table-row table:style-name="Таблица11.1">
          <table:table-cell table:style-name="Таблица11.A2" office:value-type="string">
            <text:p text:style-name="P22">sales tax</text:p>
          </table:table-cell>
          <table:table-cell table:style-name="Таблица11.B2" office:value-type="string">
            <text:p text:style-name="P67"><text:span text:style-name="T22">налог с продаж, налог на продажи; налог с оборота; торговый сбор; налоги на добавленную стоимость </text:span><text:span text:style-name="T19">(Уплачивается покупателем товара (прибавляется к розничной цене товара при покупке, но не указывается на ценнике). Вводится властями штата на все промышленные и некоторые продовольственные товары; является главным источником дохода для штата. Размер налога на продажи - от 2 до 7,25 процентов (2004). В некоторых штатах определенные виды товаров (например, продукты питания и лекарства) таким налогом не облагаются. Налога на продажи нет в штатах Аляска, Делавэр, Монтана, Нью-Хэмпшир и Орегон)</text:span></text:p>
          </table:table-cell>
        </table:table-row>
        <table:table-row table:style-name="Таблица11.1">
          <table:table-cell table:style-name="Таблица11.A2" office:value-type="string">
            <text:p text:style-name="P67"><text:span text:style-name="T8">exci</text:span><text:span text:style-name="T8">se tax</text:span></text:p>
          </table:table-cell>
          <table:table-cell table:style-name="Таблица11.B2" office:value-type="string">
            <text:p text:style-name="P67"><text:span text:style-name="T22">акцизный сбор; косвенные налоги; федеральный налог на розничную продажу </text:span><text:span text:style-name="T18">(сбор или налог, которым облагаются определенные товары)</text:span></text:p>
          </table:table-cell>
        </table:table-row>
        <table:table-row table:style-name="Таблица11.1">
          <table:table-cell table:style-name="Таблица11.A2" office:value-type="string">
            <text:p text:style-name="P22">value added tax (VAT)</text:p>
          </table:table-cell>
          <table:table-cell table:style-name="Таблица11.B2" office:value-type="string">
            <text:p text:style-name="P67"><text:span text:style-name="T22">налог на добавленную стоимость, НДС </text:span><text:span text:style-name="T19">(косвенный налог, взимаемый со стоимости, добавленной на каждом этапе производства и обмена товаров и услуг, т. е. с разницы между стоимостью ресурсов, использованных при производстве товара или оказании услуги, и стоимостью данного продукта или услуги)</text:span></text:p>
          </table:table-cell>
        </table:table-row>
        <table:table-row table:style-name="Таблица11.1">
          <table:table-cell table:style-name="Таблица11.A2" office:value-type="string">
            <text:p text:style-name="P67"><text:span text:style-name="T8">custom</text:span><text:span text:style-name="T22"> </text:span><text:span text:style-name="T8">duty</text:span></text:p>
          </table:table-cell>
          <table:table-cell table:style-name="Таблица11.B2" office:value-type="string">
            <text:p text:style-name="P67"><text:span text:style-name="T22">таможенный сбор</text:span><text:span text:style-name="T8">, </text:span><text:span text:style-name="T22">таможенная пошлина</text:span></text:p>
          </table:table-cell>
        </table:table-row>
        <table:table-row table:style-name="Таблица11.1">
          <table:table-cell table:style-name="Таблица11.A2" office:value-type="string">
            <text:p text:style-name="P67"><text:span text:style-name="T8">gift</text:span><text:span text:style-name="T22"> </text:span><text:span text:style-name="T8">tax</text:span></text:p>
          </table:table-cell>
          <table:table-cell table:style-name="Таблица11.B2" office:value-type="string">
            <text:p text:style-name="P67"><text:span text:style-name="T22">налог на дарение </text:span><text:span text:style-name="T19">(Федеральный или налог штата, сходный с налогом на недвижимое имущество [ </text:span><text:span text:style-name="T13">estate</text:span><text:span text:style-name="T19"> </text:span><text:span text:style-name="T13">tax</text:span><text:span text:style-name="T19"> ] и на наследство [ </text:span><text:span text:style-name="T13">inheritance</text:span><text:span text:style-name="T19"> </text:span><text:span text:style-name="T13">tax</text:span><text:span text:style-name="T19"> ]. Призван ликвидировать лазейку для уклонения от налога на наследство, когда имущество заранее дарится наследнику. Однако остается возможность разделить любую сумму сделки дарения на необлагаемые налогом части (3 тыс. долларов): таких дарений может быть сколько угодно неограниченному числу лиц в течение любого периода времени)</text:span></text:p>
          </table:table-cell>
        </table:table-row>
        <table:table-row table:style-name="Таблица11.1">
          <table:table-cell table:style-name="Таблица11.A2" office:value-type="string">
            <text:p text:style-name="P67"><text:span text:style-name="T8">poll</text:span><text:span text:style-name="T22"> </text:span><text:span text:style-name="T8">tax</text:span></text:p>
          </table:table-cell>
          <table:table-cell table:style-name="Таблица11.B2" office:value-type="string">
            <text:p text:style-name="P67"><text:span text:style-name="T22">подушный налог; избирательный налог; подушная подать </text:span><text:span text:style-name="T18">(</text:span><text:span text:style-name="T16">Great</text:span><text:span text:style-name="T17"> </text:span><text:span text:style-name="T16">Britain</text:span><text:span text:style-name="T17">:</text:span><text:span text:style-name="T18"> (взимается со всех взрослых в доме, квартире ; размер налога данного города или района определяется местными органами власти [ </text:span><text:span text:style-name="T12">local</text:span><text:span text:style-name="T18"> </text:span><text:span text:style-name="T12">authority</text:span><text:span text:style-name="T18"> ]; заменил местный налог [ </text:span><text:span text:style-name="T12">rates</text:span><text:span text:style-name="T18"> ] в 1989 в </text:span><text:soft-page-break/><text:span text:style-name="T18">Шотландии, в 1990 в Англии и Уэльсе; в 1993 в свою очередь заменён муниципальным налогом [ </text:span><text:span text:style-name="T12">council</text:span><text:span text:style-name="T18"> </text:span><text:span text:style-name="T12">tax</text:span><text:span text:style-name="T18"> ]; официально называется районным налогом [ </text:span><text:span text:style-name="T12">community</text:span><text:span text:style-name="T18"> </text:span><text:span text:style-name="T12">charge</text:span><text:span text:style-name="T18"> ]); </text:span><text:span text:style-name="T16">USA</text:span><text:span text:style-name="T17">:</text:span><text:span text:style-name="T18"> Существовал до 1964, когда была принята Двадцать четвертая поправка [ Twenty-fourth Amendment ] к Конституции США, запретившая взимание подушного избирательного налога при проведении выборов федерального уровня. В 1966 Верховный суд США [ Supreme Court, U.S. ] признал неконституционным взимание подушного избирательного налога и при проведении выборов в штатах)</text:span></text:p>
          </table:table-cell>
        </table:table-row>
        <table:table-row table:style-name="Таблица11.1">
          <table:table-cell table:style-name="Таблица11.A2" office:value-type="string">
            <text:p text:style-name="P67"><text:span text:style-name="T8">lump</text:span><text:span text:style-name="T22">-</text:span><text:span text:style-name="T8">sum</text:span><text:span text:style-name="T22"> </text:span><text:span text:style-name="T8">tax</text:span></text:p>
          </table:table-cell>
          <table:table-cell table:style-name="Таблица11.B2" office:value-type="string">
            <text:p text:style-name="P67"><text:span text:style-name="T22">паушальный налог; налог с фиксированной суммой; налог на совокупную сумму доходов; аккордный налог </text:span><text:span text:style-name="T19">(по нескольким платежам вместе)</text:span></text:p>
          </table:table-cell>
        </table:table-row>
        <table:table-row table:style-name="Таблица11.1">
          <table:table-cell table:style-name="Таблица11.A2" office:value-type="string">
            <text:p text:style-name="P67"><text:span text:style-name="T8">head</text:span><text:span text:style-name="T22"> </text:span><text:span text:style-name="T8">tax</text:span></text:p>
          </table:table-cell>
          <table:table-cell table:style-name="Таблица11.B2" office:value-type="string">
            <text:p text:style-name="P36">подушная подать; подушный налог; подушный налог с иммигрантов</text:p>
          </table:table-cell>
        </table:table-row>
        <table:table-row table:style-name="Таблица11.1">
          <table:table-cell table:style-name="Таблица11.A2" office:value-type="string">
            <text:p text:style-name="P67"><text:span text:style-name="T8">pollution</text:span><text:span text:style-name="T22"> </text:span><text:span text:style-name="T8">tax</text:span></text:p>
          </table:table-cell>
          <table:table-cell table:style-name="Таблица11.B2" office:value-type="string">
            <text:p text:style-name="P67"><text:span text:style-name="T22">'налог на загрязнение' </text:span><text:span text:style-name="T18">(налагаемый на компанию, если ее производственная деятельность загрязняет окружающую среду)</text:span><text:span text:style-name="T22">; налог на загрязнение окружающей среды</text:span></text:p>
          </table:table-cell>
        </table:table-row>
        <table:table-row table:style-name="Таблица11.1">
          <table:table-cell table:style-name="Таблица11.A2" office:value-type="string">
            <text:p text:style-name="P67"><text:span text:style-name="T8">flat</text:span><text:span text:style-name="T22"> </text:span><text:span text:style-name="T8">rate</text:span></text:p>
          </table:table-cell>
          <table:table-cell table:style-name="Таблица11.B2" office:value-type="string">
            <text:p text:style-name="P36">твердый тариф; фиксированная плата</text:p>
          </table:table-cell>
        </table:table-row>
        <table:table-row table:style-name="Таблица11.1">
          <table:table-cell table:style-name="Таблица11.A2" office:value-type="string">
            <text:p text:style-name="P67"><text:span text:style-name="T8">graduated</text:span><text:span text:style-name="T22"> </text:span><text:span text:style-name="T8">tax</text:span></text:p>
          </table:table-cell>
          <table:table-cell table:style-name="Таблица11.B2" office:value-type="string">
            <text:p text:style-name="P36">прогрессивный налог; налог, взимаемый по прогрессивной ставке</text:p>
          </table:table-cell>
        </table:table-row>
        <table:table-row table:style-name="Таблица11.1">
          <table:table-cell table:style-name="Таблица11.A2" office:value-type="string">
            <text:p text:style-name="P67"><text:span text:style-name="T8">to</text:span><text:span text:style-name="T22"> </text:span><text:span text:style-name="T8">collect</text:span><text:span text:style-name="T22"> </text:span><text:span text:style-name="T8">taxes</text:span></text:p>
          </table:table-cell>
          <table:table-cell table:style-name="Таблица11.B2" office:value-type="string">
            <text:p text:style-name="P67"><text:span text:style-name="T22">взимать налоги</text:span><text:span text:style-name="T8">; собирать налоги</text:span></text:p>
          </table:table-cell>
        </table:table-row>
        <table:table-row table:style-name="Таблица11.1">
          <table:table-cell table:style-name="Таблица11.A2" office:value-type="string">
            <text:p text:style-name="P22">tax collection</text:p>
          </table:table-cell>
          <table:table-cell table:style-name="Таблица11.B2" office:value-type="string">
            <text:p text:style-name="P36">сбор налогов; взимание налога; взыскание налогов</text:p>
          </table:table-cell>
        </table:table-row>
        <table:table-row table:style-name="Таблица11.1">
          <table:table-cell table:style-name="Таблица11.A2" office:value-type="string">
            <text:p text:style-name="P22">tax revenues</text:p>
          </table:table-cell>
          <table:table-cell table:style-name="Таблица11.B2" office:value-type="string">
            <text:p text:style-name="P36">доходы от налогов; налоговые поступления</text:p>
          </table:table-cell>
        </table:table-row>
        <table:table-row table:style-name="Таблица11.1">
          <table:table-cell table:style-name="Таблица11.A2" office:value-type="string">
            <text:p text:style-name="P22">to raise/collect taxes</text:p>
          </table:table-cell>
          <table:table-cell table:style-name="Таблица11.B2" office:value-type="string">
            <text:p text:style-name="P67"><text:span text:style-name="T22">взимать налоги</text:span><text:span text:style-name="T8">; собирать налоги</text:span></text:p>
          </table:table-cell>
        </table:table-row>
        <table:table-row table:style-name="Таблица11.1">
          <table:table-cell table:style-name="Таблица11.A2" office:value-type="string">
            <text:p text:style-name="P22">to levy/impose taxes on...</text:p>
          </table:table-cell>
          <table:table-cell table:style-name="Таблица11.B2" office:value-type="string">
            <text:p text:style-name="P36">облагать налогом…</text:p>
          </table:table-cell>
        </table:table-row>
        <table:table-row table:style-name="Таблица11.1">
          <table:table-cell table:style-name="Таблица11.A2" office:value-type="string">
            <text:p text:style-name="P22">tax relieves/benefits</text:p>
          </table:table-cell>
          <table:table-cell table:style-name="Таблица11.B2" office:value-type="string">
            <text:p text:style-name="P67"><text:span text:style-name="T22">налоговая скидка, скидка с налога; налоговая льгота </text:span><text:span text:style-name="T18">( разрешенный законом вычет из налогооблагаемой базы, напр., вычет суммы уплаченных процентов по ипотечным кредитам при расчете подоходного налога или необлагаемого минимума при расчете налога на прирост капитала, налога на наследование и дарение и т. д. )</text:span></text:p>
          </table:table-cell>
        </table:table-row>
        <table:table-row table:style-name="Таблица11.1">
          <table:table-cell table:style-name="Таблица11.A2" office:value-type="string">
            <text:p text:style-name="P22">to lighten the tax burden</text:p>
          </table:table-cell>
          <table:table-cell table:style-name="Таблица11.B2" office:value-type="string">
            <text:p text:style-name="P36">облегчить налоговое бремя</text:p>
          </table:table-cell>
        </table:table-row>
        <table:table-row table:style-name="Таблица11.1">
          <table:table-cell table:style-name="Таблица11.A2" office:value-type="string">
            <text:p text:style-name="P67"><text:span text:style-name="T22">- </text:span><text:span text:style-name="T8">taxable income</text:span></text:p>
          </table:table-cell>
          <table:table-cell table:style-name="Таблица11.B2" office:value-type="string">
            <text:p text:style-name="P36">доход, облагаемый налогами; налоговая прибыль</text:p>
          </table:table-cell>
        </table:table-row>
        <table:table-row table:style-name="Таблица11.1">
          <table:table-cell table:style-name="Таблица11.A2" office:value-type="string">
            <text:p text:style-name="P22">to reduce the amount of the <text:bookmark text:name="B020"/>taxable income</text:p>
          </table:table-cell>
          <table:table-cell table:style-name="Таблица11.B2" office:value-type="string">
            <text:p text:style-name="P36">уменьшить налоги</text:p>
          </table:table-cell>
        </table:table-row>
      </table:table>
      <table:table table:name="Таблица12" table:style-name="Таблица12">
        <table:table-column table:style-name="Таблица12.A"/>
        <table:table-column table:style-name="Таблица12.B"/>
        <table:table-row table:style-name="Таблица12.1">
          <table:table-cell table:style-name="Таблица12.A1" table:number-columns-spanned="2" office:value-type="string">
            <text:p text:style-name="P66"><text:span text:style-name="T5"><text:line-break/></text:span><text:span text:style-name="T5">27 - 1. Match the following expressions with the correct definitions:</text:span></text:p>
            <text:p text:style-name="P10"/>
          </table:table-cell>
          <table:covered-table-cell/>
        </table:table-row>
        <table:table-row table:style-name="Таблица12.1">
          <table:table-cell table:style-name="Таблица12.A2" office:value-type="string">
            <text:p text:style-name="P67"><text:span text:style-name="T22">1. </text:span><text:span text:style-name="T8">tax</text:span><text:span text:style-name="T22"> </text:span><text:span text:style-name="T8">avoidance</text:span></text:p>
          </table:table-cell>
          <table:table-cell table:style-name="Таблица12.B2" office:value-type="string">
            <text:p text:style-name="P67"><text:span text:style-name="T22">уклонение от уплаты налогов; уменьшение суммы налога без нарушения закона (плательщиком, путем перерасчета)<text:line-break/></text:span><text:span text:style-name="T8">g</text:span><text:span text:style-name="T22">) </text:span><text:span text:style-name="T8">any</text:span><text:span text:style-name="T22"> </text:span><text:span text:style-name="T8">legal</text:span><text:span text:style-name="T22"> </text:span><text:span text:style-name="T8">way</text:span><text:span text:style-name="T22"> </text:span><text:span text:style-name="T8">of</text:span><text:span text:style-name="T22"> </text:span><text:span text:style-name="T8">reducing</text:span><text:span text:style-name="T22"> </text:span><text:span text:style-name="T8">the</text:span><text:span text:style-name="T22"> </text:span><text:span text:style-name="T8">amount</text:span><text:span text:style-name="T22"> </text:span><text:span text:style-name="T8">of</text:span><text:span text:style-name="T22"> </text:span><text:span text:style-name="T8">tax</text:span><text:span text:style-name="T22"> </text:span><text:span text:style-name="T8">one</text:span><text:span text:style-name="T22"> </text:span><text:span text:style-name="T8">has</text:span><text:span text:style-name="T22"> </text:span><text:span text:style-name="T8">to</text:span><text:span text:style-name="T22"> </text:span><text:span text:style-name="T8">pay</text:span><text:span text:style-name="T22">.</text:span></text:p>
          </table:table-cell>
        </table:table-row>
        <table:table-row table:style-name="Таблица12.1">
          <table:table-cell table:style-name="Таблица12.A2" office:value-type="string">
            <text:p text:style-name="P67"><text:span text:style-name="T8">2. capital</text:span><text:span text:style-name="T22"> </text:span><text:span text:style-name="T8">gain</text:span><text:span text:style-name="T22"> </text:span><text:span text:style-name="T8">tax</text:span></text:p>
          </table:table-cell>
          <table:table-cell table:style-name="Таблица12.B2" office:value-type="string">
            <text:p text:style-name="P67"><text:span text:style-name="T22">налог на доход от прироста капитала (налог на доход от прироста капитала, который выплачивают после реализации активов, отдельно от налога на прибыль, как компании, так и физические лица; в налогооблагаемую базу не включаются дома, в которых проживает владелец, а также автомобили)<text:line-break/></text:span><text:span text:style-name="T8">f</text:span><text:span text:style-name="T22">) </text:span><text:span text:style-name="T8">an</text:span><text:span text:style-name="T22"> </text:span><text:span text:style-name="T8">amount</text:span><text:span text:style-name="T22"> </text:span><text:span text:style-name="T8">of</text:span><text:span text:style-name="T22"> </text:span><text:span text:style-name="T8">money</text:span><text:span text:style-name="T22"> </text:span><text:span text:style-name="T8">charged</text:span><text:span text:style-name="T22"> </text:span><text:span text:style-name="T8">as</text:span><text:span text:style-name="T22"> </text:span><text:span text:style-name="T8">tax</text:span><text:span text:style-name="T22"> </text:span><text:span text:style-name="T8">in</text:span><text:span text:style-name="T22"> </text:span><text:span text:style-name="T8">addition</text:span><text:span text:style-name="T22"> </text:span><text:span text:style-name="T8">to</text:span><text:span text:style-name="T22"> </text:span><text:span text:style-name="T8">the</text:span><text:span text:style-name="T22"> </text:span><text:span text:style-name="T8">ordinary</text:span><text:span text:style-name="T22"> </text:span><text:span text:style-name="T8">price</text:span><text:span text:style-name="T22"> </text:span><text:span text:style-name="T8">of</text:span><text:span text:style-name="T22"> </text:span><text:span text:style-name="T8">an</text:span><text:span text:style-name="T22"> </text:span><text:span text:style-name="T8">article</text:span><text:span text:style-name="T22"> </text:span><text:span text:style-name="T8">or</text:span><text:span text:style-name="T22"> </text:span><text:span text:style-name="T8">a</text:span><text:span text:style-name="T22"> </text:span><text:span text:style-name="T8">service</text:span><text:span text:style-name="T22">. </text:span><text:span text:style-name="T8">Because the tax is collected from the customer, it is a consumption tax.</text:span></text:p>
          </table:table-cell>
        </table:table-row>
        <table:table-row table:style-name="Таблица12.1">
          <table:table-cell table:style-name="Таблица12.A2" office:value-type="string">
            <text:p text:style-name="P67"><text:span text:style-name="T22">3. </text:span><text:span text:style-name="T8">sales</text:span><text:span text:style-name="T22"> </text:span><text:span text:style-name="T8">tax</text:span></text:p>
          </table:table-cell>
          <table:table-cell table:style-name="Таблица12.B2" office:value-type="string">
            <text:p text:style-name="P67"><text:span text:style-name="T22">налог</text:span><text:span text:style-name="T8"> </text:span><text:span text:style-name="T22">с</text:span><text:span text:style-name="T8"> </text:span><text:span text:style-name="T22">продаж</text:span><text:span text:style-name="T8"><text:line-break/>c) tax that a government charges on services used and goods sold inside its country.</text:span></text:p>
          </table:table-cell>
        </table:table-row>
        <table:table-row table:style-name="Таблица12.1">
          <table:table-cell table:style-name="Таблица12.A2" office:value-type="string">
            <text:p text:style-name="P67"><text:span text:style-name="T8">4. tax</text:span><text:span text:style-name="T22"> </text:span><text:span text:style-name="T8">evasion</text:span></text:p>
          </table:table-cell>
          <table:table-cell table:style-name="Таблица12.B2" office:value-type="string">
            <text:p text:style-name="P67"><text:span text:style-name="T22">уклонение</text:span><text:span text:style-name="T8"> </text:span><text:span text:style-name="T22">от</text:span><text:span text:style-name="T8"> </text:span><text:span text:style-name="T22">уплаты</text:span><text:span text:style-name="T8"> </text:span><text:span text:style-name="T22">налогов</text:span><text:span text:style-name="T8"><text:line-break/>h) illegally paying less tax than one should by not declaring certain income is considered to be a crime in almost all countries</text:span></text:p>
          </table:table-cell>
        </table:table-row>
        <table:table-row table:style-name="Таблица12.1">
          <table:table-cell table:style-name="Таблица12.A2" office:value-type="string">
            <text:p text:style-name="P67"><text:span text:style-name="T8">5. income</text:span><text:span text:style-name="T22"> </text:span><text:span text:style-name="T8">tax</text:span><text:span text:style-name="T22"> </text:span><text:span text:style-name="T8">return</text:span></text:p>
          </table:table-cell>
          <table:table-cell table:style-name="Таблица12.B2" office:value-type="string">
            <text:p text:style-name="P67"><text:span text:style-name="T22">налоговая</text:span><text:span text:style-name="T8"> </text:span><text:span text:style-name="T22">декларация</text:span><text:span text:style-name="T8"> </text:span><text:span text:style-name="T22">о</text:span><text:span text:style-name="T8"> </text:span><text:span text:style-name="T22">доходах</text:span><text:span text:style-name="T8"><text:line-break/>d) form which is filled by income tax payers who state how much they have earned and what money they do not have to pay tax on, and is used to calculate how much tax they must pay.</text:span></text:p>
          </table:table-cell>
        </table:table-row>
        <table:table-row table:style-name="Таблица12.1">
          <table:table-cell table:style-name="Таблица12.A2" office:value-type="string">
            <text:p text:style-name="P67"><text:span text:style-name="T22">6. </text:span><text:span text:style-name="T8">Value</text:span><text:span text:style-name="T22"> </text:span><text:span text:style-name="T8">Added</text:span><text:span text:style-name="T22"> </text:span><text:span text:style-name="T8">Tax</text:span><text:span text:style-name="T22"> (</text:span><text:span text:style-name="T8">VAT</text:span><text:span text:style-name="T22">)</text:span></text:p>
          </table:table-cell>
          <table:table-cell table:style-name="Таблица12.B2" office:value-type="string">
            <text:p text:style-name="P67"><text:span text:style-name="T22">налог</text:span><text:span text:style-name="T8"> </text:span><text:span text:style-name="T22">на</text:span><text:span text:style-name="T8"> </text:span><text:span text:style-name="T22">добавленную</text:span><text:span text:style-name="T8"> </text:span><text:span text:style-name="T22">стоимость</text:span><text:span text:style-name="T8"> (</text:span><text:span text:style-name="T22">НДС</text:span><text:span text:style-name="T8">)<text:line-break/>i) tax added to the price of something you buy, and paid by the buyer and seller, who then pays it to the government.</text:span></text:p>
          </table:table-cell>
        </table:table-row>
        <table:table-row table:style-name="Таблица12.1">
          <table:table-cell table:style-name="Таблица12.A2" office:value-type="string">
            <text:p text:style-name="P67"><text:span text:style-name="T8">7. </text:span><text:span text:style-name="T22">excise</text:span></text:p>
          </table:table-cell>
          <table:table-cell table:style-name="Таблица12.B2" office:value-type="string">
            <text:p text:style-name="P36">акцизный; взимать акциз; требовать уплаты акцизных сборов</text:p>
          </table:table-cell>
        </table:table-row>
        <table:table-row table:style-name="Таблица12.1">
          <table:table-cell table:style-name="Таблица12.A2" office:value-type="string">
            <text:p text:style-name="P67"><text:span text:style-name="T8">8. </text:span><text:span text:style-name="T22">poll tax</text:span></text:p>
          </table:table-cell>
          <table:table-cell table:style-name="Таблица12.B2" office:value-type="string">
            <text:p text:style-name="P67"><text:span text:style-name="T22">подушный</text:span><text:span text:style-name="T8"> </text:span><text:span text:style-name="T22">налог</text:span><text:span text:style-name="T8">; избирательный налог<text:line-break/>e) tax of a fixed amount collected from every citizen.</text:span></text:p>
          </table:table-cell>
        </table:table-row>
        <table:table-row table:style-name="Таблица12.1">
          <table:table-cell table:style-name="Таблица12.A2" office:value-type="string">
            <text:p text:style-name="P36">9. estate tax</text:p>
          </table:table-cell>
          <table:table-cell table:style-name="Таблица12.B2" office:value-type="string">
            <text:p text:style-name="P67"><text:span text:style-name="T22">налог</text:span><text:span text:style-name="T8"> </text:span><text:span text:style-name="T22">на</text:span><text:span text:style-name="T8"> </text:span><text:span text:style-name="T22">наследство</text:span><text:span text:style-name="T8"><text:line-break/>b) tax on the money and possessions of a dead person, paid by the heirs, when a value is over a certa</text:span><text:bookmark text:name="B021"/><text:span text:style-name="T8">in amount set by the government.</text:span></text:p>
          </table:table-cell>
        </table:table-row>
      </table:table>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table:number-columns-spanned="3" office:value-type="string">
            <text:p text:style-name="P66"><text:span text:style-name="T5"><text:line-break/>28-2. Join the halves of sentences below:</text:span></text:p>
            <text:p text:style-name="P10"/>
          </table:table-cell>
          <table:covered-table-cell/>
          <table:covered-table-cell/>
        </table:table-row>
        <table:table-row table:style-name="Таблица13.1">
          <table:table-cell table:style-name="Таблица13.A2" office:value-type="string">
            <text:p text:style-name="P22">1.</text:p>
          </table:table-cell>
          <table:table-cell table:style-name="Таблица13.A2" office:value-type="string">
            <text:p text:style-name="P22">Income tax was first implemented in Britain in December of 1798</text:p>
          </table:table-cell>
          <table:table-cell table:style-name="Таблица13.C2" office:value-type="string">
            <text:p text:style-name="P22">h) to pay for weapons and equipment in preparation for the Napoleonic wars.</text:p>
          </table:table-cell>
        </table:table-row>
        <table:table-row table:style-name="Таблица13.1">
          <table:table-cell table:style-name="Таблица13.A2" office:value-type="string">
            <text:p text:style-name="P22">2.</text:p>
          </table:table-cell>
          <table:table-cell table:style-name="Таблица13.A2" office:value-type="string">
            <text:p text:style-name="P22">Personal income tax is often collected on a pay-as-you-earn basis,</text:p>
          </table:table-cell>
          <table:table-cell table:style-name="Таблица13.C2" office:value-type="string">
            <text:p text:style-name="P22">i) although reduced rates are sometimes used.</text:p>
          </table:table-cell>
        </table:table-row>
        <table:table-row table:style-name="Таблица13.1">
          <table:table-cell table:style-name="Таблица13.A2" office:value-type="string">
            <text:p text:style-name="P22">3.</text:p>
          </table:table-cell>
          <table:table-cell table:style-name="Таблица13.A2" office:value-type="string">
            <text:p text:style-name="P22">If someone buys a building, uses it for business, then sells it again,</text:p>
          </table:table-cell>
          <table:table-cell table:style-name="Таблица13.C2" office:value-type="string">
            <text:p text:style-name="P67"><text:span text:style-name="T8">a) they must pay capital gain tax </text:span><text:span text:style-name="T12">(налог на доход от реализации основных средств)</text:span><text:span text:style-name="T8"> on the profit that they make from the sale.</text:span></text:p>
          </table:table-cell>
        </table:table-row>
        <table:table-row table:style-name="Таблица13.1">
          <table:table-cell table:style-name="Таблица13.A2" office:value-type="string">
            <text:p text:style-name="P22">4.</text:p>
          </table:table-cell>
          <table:table-cell table:style-name="Таблица13.A2" office:value-type="string">
            <text:p text:style-name="P22">In United States tax law, there is a distinction between an estate tax and an inheritance tax:</text:p>
          </table:table-cell>
          <table:table-cell table:style-name="Таблица13.C2" office:value-type="string">
            <text:p text:style-name="P67"><text:span text:style-name="T8">i) the former taxes the personal representatives of the deceased, while the latter taxes the beneficiaries of the estate.</text:span></text:p>
          </table:table-cell>
        </table:table-row>
        <table:table-row table:style-name="Таблица13.1">
          <table:table-cell table:style-name="Таблица13.A2" office:value-type="string">
            <text:p text:style-name="P22">5.</text:p>
          </table:table-cell>
          <table:table-cell table:style-name="Таблица13.A2" office:value-type="string">
            <text:p text:style-name="P22">In England customs duties were traditionally part of the customary revenue of the king,</text:p>
          </table:table-cell>
          <table:table-cell table:style-name="Таблица13.C2" office:value-type="string">
            <text:p text:style-name="P22">b) and therefore did not need parliamentary consent to be levied, unlike land tax, or other impositions.</text:p>
          </table:table-cell>
        </table:table-row>
        <table:table-row table:style-name="Таблица13.1">
          <table:table-cell table:style-name="Таблица13.A2" office:value-type="string">
            <text:p text:style-name="P22">6.</text:p>
          </table:table-cell>
          <table:table-cell table:style-name="Таблица13.A2" office:value-type="string">
            <text:p text:style-name="P22">Community charge was introduced by the Conservative government as a way of paying for local government services;</text:p>
          </table:table-cell>
          <table:table-cell table:style-name="Таблица13.C2" office:value-type="string">
            <text:p text:style-name="P67"><text:span text:style-name="T8">k) however, many people protested against this tax, and it was replaced with the council tax </text:span><text:span text:style-name="T12">(муниципальный налог)</text:span><text:span text:style-name="T8">, based mainly on the value of people's houses.</text:span></text:p>
          </table:table-cell>
        </table:table-row>
        <table:table-row table:style-name="Таблица13.1">
          <table:table-cell table:style-name="Таблица13.A2" office:value-type="string">
            <text:p text:style-name="P22">7.</text:p>
          </table:table-cell>
          <table:table-cell table:style-name="Таблица13.A2" office:value-type="string">
            <text:p text:style-name="P22">In the Netherlands property tax is levied on homes on a municipal basis in two parts:</text:p>
          </table:table-cell>
          <table:table-cell table:style-name="Таблица13.C2" office:value-type="string">
            <text:p text:style-name="P22">e) for the one who lives in the house and one for the owner of the house.</text:p>
          </table:table-cell>
        </table:table-row>
        <table:table-row table:style-name="Таблица13.1">
          <table:table-cell table:style-name="Таблица13.A2" office:value-type="string">
            <text:p text:style-name="P22">8.</text:p>
          </table:table-cell>
          <table:table-cell table:style-name="Таблица13.A2" office:value-type="string">
            <text:p text:style-name="P67"><text:span text:style-name="T8">In the United States, sales tax is nearly always explicitly added on and not included in the price,</text:span></text:p>
          </table:table-cell>
          <table:table-cell table:style-name="Таблица13.C2" office:value-type="string">
            <text:p text:style-name="P22">g) a notable exception is sales taxes on gasoline.</text:p>
          </table:table-cell>
        </table:table-row>
        <table:table-row table:style-name="Таблица13.1">
          <table:table-cell table:style-name="Таблица13.A2" office:value-type="string">
            <text:p text:style-name="P22">9.</text:p>
          </table:table-cell>
          <table:table-cell table:style-name="Таблица13.A2" office:value-type="string">
            <text:p text:style-name="P22">Norway, Denmark and Sweden have the highest VATs at 25%</text:p>
          </table:table-cell>
          <table:table-cell table:style-name="Таблица13.C2" office:value-type="string">
            <text:p text:style-name="P22">m) with small corrections made soon after the end of the tax year.</text:p>
          </table:table-cell>
        </table:table-row>
        <table:table-row table:style-name="Таблица13.1">
          <table:table-cell table:style-name="Таблица13.A2" office:value-type="string">
            <text:p text:style-name="P22">10.</text:p>
          </table:table-cell>
          <table:table-cell table:style-name="Таблица13.A2" office:value-type="string">
            <text:p text:style-name="P22">Tax avoidance is the legal utilisation of the tax regime to one's own advantage,</text:p>
          </table:table-cell>
          <table:table-cell table:style-name="Таблица13.C2" office:value-type="string">
            <text:p text:style-name="P22">c) in order to reduce the amount of tax that is payable by means that are within the law.</text:p>
          </table:table-cell>
        </table:table-row>
        <table:table-row table:style-name="Таблица13.1">
          <table:table-cell table:style-name="Таблица13.A2" office:value-type="string">
            <text:p text:style-name="P22">11.</text:p>
          </table:table-cell>
          <table:table-cell table:style-name="Таблица13.A2" office:value-type="string">
            <text:p text:style-name="P22">Former Vice President Al Gore's proposal to replace payroll taxes with a tax on pollution, including carbon dioxide, to help cut greenhouse gas emissions and curb global warming is</text:p>
          </table:table-cell>
          <table:table-cell table:style-name="Таблица13.C2" office:value-type="string">
            <text:p text:style-name="P22">j) a welcome idea that deserves to be taken seriously.</text:p>
          </table:table-cell>
        </table:table-row>
        <table:table-row table:style-name="Таблица13.1">
          <table:table-cell table:style-name="Таблица13.A2" office:value-type="string">
            <text:p text:style-name="P22">12.</text:p>
          </table:table-cell>
          <table:table-cell table:style-name="Таблица13.A2" office:value-type="string">
            <text:p text:style-name="P22">If you give someone money or property during your life, you may be subject to federal gift tax,</text:p>
          </table:table-cell>
          <table:table-cell table:style-name="Таблица13.C2" office:value-type="string">
            <text:p text:style-name="P22">f) however, the money and property you own when you die may be subject to federal estate tax.</text:p>
          </table:table-cell>
        </table:table-row>
        <table:table-row table:style-name="Таблица13.1">
          <table:table-cell table:style-name="Таблица13.A2" office:value-type="string">
            <text:p text:style-name="P22">13.</text:p>
          </table:table-cell>
          <table:table-cell table:style-name="Таблица13.A2" office:value-type="string">
            <text:p text:style-name="P67"><text:span text:style-name="T8">Tax evasion usually entails (</text:span><text:span text:style-name="T22">влечет</text:span><text:span text:style-name="T8"> </text:span><text:span text:style-name="T22">за</text:span><text:span text:style-name="T8"> </text:span><text:span text:style-name="T22">собой</text:span><text:span text:style-name="T8">) taxpayers deliberately (</text:span><text:span text:style-name="T22">преднамеренно</text:span><text:span text:style-name="T8">) misrepresenting or concealing the true state cf (confer, </text:span><text:span text:style-name="T22">по</text:span><text:span text:style-name="T8"> </text:span><text:soft-page-break/><text:span text:style-name="T22">сравнению</text:span><text:span text:style-name="T8">) their affairs to the tax authorities to reduce their tax liability,</text:span></text:p>
          </table:table-cell>
          <table:table-cell table:style-name="Таблица13.C2" office:value-type="string">
            <text:p text:style-name="P22">d) and includes, in part<text:bookmark text:name="B022"/>icular, dishonest tax reporting.</text:p>
          </table:table-cell>
        </table:table-row>
      </table:table>
      <table:table table:name="Таблица14" table:style-name="Таблица14">
        <table:table-column table:style-name="Таблица14.A"/>
        <table:table-column table:style-name="Таблица14.B"/>
        <table:table-row table:style-name="Таблица14.1">
          <table:table-cell table:style-name="Таблица14.A1" table:number-columns-spanned="2" office:value-type="string">
            <text:p text:style-name="P66"><text:span text:style-name="T5"><text:line-break/>29-3. Give Russian equivalents to the following expressions used by President George W. Bush in his "Remarks on Tax Cut Proposal" in 2002:</text:span></text:p>
            <text:p text:style-name="P10"/>
          </table:table-cell>
          <table:covered-table-cell/>
        </table:table-row>
        <table:table-row table:style-name="Таблица14.1">
          <table:table-cell table:style-name="Таблица14.A2" office:value-type="string">
            <text:p text:style-name="P22">to face economic challenges, to feel squeezed</text:p>
          </table:table-cell>
          <table:table-cell table:style-name="Таблица14.B2" office:value-type="string">
            <text:p text:style-name="P36">столкнуться с проблемами в экономике; находиться в тяжелом положении</text:p>
          </table:table-cell>
        </table:table-row>
        <table:table-row table:style-name="Таблица14.1">
          <table:table-cell table:style-name="Таблица14.A2" office:value-type="string">
            <text:p text:style-name="P22">credit card debt, consumer debt</text:p>
          </table:table-cell>
          <table:table-cell table:style-name="Таблица14.B2" office:value-type="string">
            <text:p text:style-name="P36">задолженность по кредитной карточке; задолженность по потребительскому кредиту</text:p>
          </table:table-cell>
        </table:table-row>
        <table:table-row table:style-name="Таблица14.1">
          <table:table-cell table:style-name="Таблица14.A2" office:value-type="string">
            <text:p text:style-name="P22">to get tax relief</text:p>
          </table:table-cell>
          <table:table-cell table:style-name="Таблица14.B2" office:value-type="string">
            <text:p text:style-name="P67"><text:span text:style-name="T22">получить скидку с налога </text:span><text:span text:style-name="T18">(разрешенный законом вычет из налогооблагаемой базы, напр., вычет суммы уплаченных процентов по ипотечным кредитам при расчете подоходного налога или необлагаемого минимума при расчете налога на прирост капитала, налога на наследование и дарение и т. д.)</text:span></text:p>
          </table:table-cell>
        </table:table-row>
        <table:table-row table:style-name="Таблица14.1">
          <table:table-cell table:style-name="Таблица14.A2" office:value-type="string">
            <text:p text:style-name="P22">average mortgage for a month</text:p>
          </table:table-cell>
          <table:table-cell table:style-name="Таблица14.B2" office:value-type="string">
            <text:p text:style-name="P36">средняя ипотека (закладная) на месяц</text:p>
          </table:table-cell>
        </table:table-row>
        <table:table-row table:style-name="Таблица14.1">
          <table:table-cell table:style-name="Таблица14.A2" office:value-type="string">
            <text:p text:style-name="P67"><text:span text:style-name="T8">to be grouped in five income tax b</text:span><text:span text:style-name="T8">rackets</text:span></text:p>
          </table:table-cell>
          <table:table-cell table:style-name="Таблица14.B2" office:value-type="string">
            <text:p text:style-name="P36">попасть в одну из пяти групп налогообложения</text:p>
            <text:p text:style-name="P57"><text:span text:style-name="T5">tax</text:span><text:span text:style-name="T2"> </text:span><text:span text:style-name="T5">bracket</text:span><text:span text:style-name="T2">:</text:span><text:span text:style-name="T22"> налоговая группа, налоговая категория, разряд налогообложения, ступень налоговой шкалы, налоговый класс</text:span></text:p>
          </table:table-cell>
        </table:table-row>
        <table:table-row table:style-name="Таблица14.1">
          <table:table-cell table:style-name="Таблица14.A2" office:value-type="string">
            <text:p text:style-name="P22">to get a $1000 tax credit per child</text:p>
          </table:table-cell>
          <table:table-cell table:style-name="Таблица14.B2" office:value-type="string">
            <text:p text:style-name="P36">получить налоговую скидку в $1000 на ребенка</text:p>
          </table:table-cell>
        </table:table-row>
        <table:table-row table:style-name="Таблица14.1">
          <table:table-cell table:style-name="Таблица14.A2" office:value-type="string">
            <text:p text:style-name="P67"><text:span text:style-name="T8">the</text:span><text:span text:style-name="T8"> top federal income tax at almost 40%</text:span></text:p>
          </table:table-cell>
          <table:table-cell table:style-name="Таблица14.B2" office:value-type="string">
            <text:p text:style-name="P36">самый крупный федеральный налог с дохода в почти 40%</text:p>
          </table:table-cell>
        </table:table-row>
        <table:table-row table:style-name="Таблица14.1">
          <table:table-cell table:style-name="Таблица14.A2" office:value-type="string">
            <text:p text:style-name="P22">to reduce the marginal tax rate</text:p>
          </table:table-cell>
          <table:table-cell table:style-name="Таблица14.B2" office:value-type="string">
            <text:p text:style-name="P36">умень<text:bookmark text:name="B023"/>шить предельную налоговую ставку</text:p>
          </table:table-cell>
        </table:table-row>
      </table:table>
      <table:table table:name="Таблица15" table:style-name="Таблица15">
        <table:table-column table:style-name="Таблица15.A"/>
        <table:table-column table:style-name="Таблица15.B"/>
        <table:table-row table:style-name="Таблица15.1">
          <table:table-cell table:style-name="Таблица15.A1" table:number-columns-spanned="2" office:value-type="string">
            <text:p text:style-name="P11"><text:line-break/>29-2. Tax Deadline Inevitably Draws Near...</text:p>
            <text:p text:style-name="P10"/>
          </table:table-cell>
          <table:covered-table-cell/>
        </table:table-row>
        <table:table-row table:style-name="Таблица15.1">
          <table:table-cell table:style-name="Таблица15.A2" office:value-type="string">
            <text:p text:style-name="P67"><text:span text:style-name="T22">- </text:span><text:span text:style-name="T8">statutory</text:span></text:p>
          </table:table-cell>
          <table:table-cell table:style-name="Таблица15.B2" office:value-type="string">
            <text:p text:style-name="P67"><text:span text:style-name="T8">установленный </text:span><text:span text:style-name="T18">(законом)</text:span></text:p>
          </table:table-cell>
        </table:table-row>
        <table:table-row table:style-name="Таблица15.1">
          <table:table-cell table:style-name="Таблица15.A2" office:value-type="string">
            <text:p text:style-name="P67"><text:span text:style-name="T40">individu</text:span><text:span text:style-name="T40">al income tax returns</text:span></text:p>
          </table:table-cell>
          <table:table-cell table:style-name="Таблица15.B2" office:value-type="string">
            <text:p text:style-name="P36">доходы от налогов физических лиц</text:p>
          </table:table-cell>
        </table:table-row>
        <table:table-row table:style-name="Таблица15.1">
          <table:table-cell table:style-name="Таблица15.A2" office:value-type="string">
            <text:p text:style-name="P67"><text:span text:style-name="T22">- </text:span><text:span text:style-name="T8">recap</text:span></text:p>
          </table:table-cell>
          <table:table-cell table:style-name="Таблица15.B2" office:value-type="string">
            <text:p text:style-name="P36">повторение вкратце; резюме; суммирование; восстанавливать</text:p>
          </table:table-cell>
        </table:table-row>
        <table:table-row table:style-name="Таблица15.1">
          <table:table-cell table:style-name="Таблица15.A2" office:value-type="string">
            <text:p text:style-name="P22">to declare income</text:p>
          </table:table-cell>
          <table:table-cell table:style-name="Таблица15.B2" office:value-type="string">
            <text:p text:style-name="P36">декларировать доход</text:p>
          </table:table-cell>
        </table:table-row>
        <table:table-row table:style-name="Таблица15.1">
          <table:table-cell table:style-name="Таблица15.A2" office:value-type="string">
            <text:p text:style-name="P76">tax residency status</text:p>
          </table:table-cell>
          <table:table-cell table:style-name="Таблица15.B2" office:value-type="string">
            <text:p text:style-name="P67"><text:span text:style-name="T8">tax</text:span><text:span text:style-name="T22"> </text:span><text:span text:style-name="T8">residency</text:span><text:span text:style-name="T22"> = местожительство, учитываемое при налоговом обложении статус</text:span></text:p>
          </table:table-cell>
        </table:table-row>
        <table:table-row table:style-name="Таблица15.1">
          <table:table-cell table:style-name="Таблица15.A2" office:value-type="string">
            <text:p text:style-name="P67"><text:span text:style-name="T8">- </text:span><text:span text:style-name="T40">domicile</text:span></text:p>
          </table:table-cell>
          <table:table-cell table:style-name="Таблица15.B2" office:value-type="string">
            <text:p text:style-name="P36">постоянное местожительство; юридический адрес лица или фирмы</text:p>
          </table:table-cell>
        </table:table-row>
        <table:table-row table:style-name="Таблица15.1">
          <table:table-cell table:style-name="Таблица15.A2" office:value-type="string">
            <text:p text:style-name="P76">a tax resident</text:p>
          </table:table-cell>
          <table:table-cell table:style-name="Таблица15.B2" office:value-type="string">
            <text:p text:style-name="P36">налоговый резидент</text:p>
          </table:table-cell>
        </table:table-row>
        <table:table-row table:style-name="Таблица15.1">
          <table:table-cell table:style-name="Таблица15.A2" office:value-type="string">
            <text:p text:style-name="P76">taxable income</text:p>
          </table:table-cell>
          <table:table-cell table:style-name="Таблица15.B2" office:value-type="string">
            <text:p text:style-name="P67"><text:span text:style-name="T22">налоговая прибыль</text:span><text:span text:style-name="T8">; </text:span><text:span text:style-name="T22">налогооблагаемый доход</text:span></text:p>
          </table:table-cell>
        </table:table-row>
        <table:table-row table:style-name="Таблица15.1">
          <table:table-cell table:style-name="Таблица15.A2" office:value-type="string">
            <text:p text:style-name="P36">- worldwide income</text:p>
          </table:table-cell>
          <table:table-cell table:style-name="Таблица15.B2" office:value-type="string">
            <text:p text:style-name="P36">общемировой доход</text:p>
          </table:table-cell>
        </table:table-row>
        <table:table-row table:style-name="Таблица15.1">
          <table:table-cell table:style-name="Таблица15.A2" office:value-type="string">
            <text:p text:style-name="P67"><text:span text:style-name="T22">- </text:span><text:span text:style-name="T40">remuneration</text:span></text:p>
          </table:table-cell>
          <table:table-cell table:style-name="Таблица15.B2" office:value-type="string">
            <text:p text:style-name="P36">заработная плата; гонорар; компенсация; вознаграждение</text:p>
          </table:table-cell>
        </table:table-row>
        <table:table-row table:style-name="Таблица15.1">
          <table:table-cell table:style-name="Таблица15.A2" office:value-type="string">
            <text:p text:style-name="P76">- rendering services</text:p>
          </table:table-cell>
          <table:table-cell table:style-name="Таблица15.B2" office:value-type="string">
            <text:p text:style-name="P36">оказание услуг</text:p>
          </table:table-cell>
        </table:table-row>
        <table:table-row table:style-name="Таблица15.1">
          <table:table-cell table:style-name="Таблица15.A2" office:value-type="string">
            <text:p text:style-name="P76">most types of income are taxable</text:p>
          </table:table-cell>
          <table:table-cell table:style-name="Таблица15.B2" office:value-type="string">
            <text:p text:style-name="P36">многие типы доходов подлежат обложению налогом</text:p>
          </table:table-cell>
        </table:table-row>
        <table:table-row table:style-name="Таблица15.1">
          <table:table-cell table:style-name="Таблица15.A2" office:value-type="string">
            <text:p text:style-name="P76">exemptions</text:p>
          </table:table-cell>
          <table:table-cell table:style-name="Таблица15.B2" office:value-type="string">
            <text:p text:style-name="P67"><text:span text:style-name="T22">освобождение</text:span><text:span text:style-name="T8">; льгота; предоставление льготы</text:span></text:p>
          </table:table-cell>
        </table:table-row>
        <table:table-row table:style-name="Таблица15.1">
          <table:table-cell table:style-name="Таблица15.A2" office:value-type="string">
            <text:p text:style-name="P76">decrease their taxable base</text:p>
          </table:table-cell>
          <table:table-cell table:style-name="Таблица15.B2" office:value-type="string">
            <text:p text:style-name="P36">уменьшить свою налогооблагаемую базу [база налогообложения]</text:p>
          </table:table-cell>
        </table:table-row>
        <table:table-row table:style-name="Таблица15.1">
          <table:table-cell table:style-name="Таблица15.A2" office:value-type="string">
            <text:p text:style-name="P76">tax deductions</text:p>
          </table:table-cell>
          <table:table-cell table:style-name="Таблица15.B2" office:value-type="string">
            <text:p text:style-name="P36">налоговая скидка; удержание налогов; налоговые вычеты; налоговая льгота</text:p>
          </table:table-cell>
        </table:table-row>
        <table:table-row table:style-name="Таблица15.1">
          <table:table-cell table:style-name="Таблица15.A2" office:value-type="string">
            <text:p text:style-name="P36">- standard deductions</text:p>
          </table:table-cell>
          <table:table-cell table:style-name="Таблица15.B2" office:value-type="string">
            <text:p text:style-name="P67"><text:span text:style-name="T22">стандартные суммы дохода, не облагаемые индивидуальным подоходным налогом; нормативный вычет </text:span><text:span text:style-name="T18">(из облагаемого налога)</text:span><text:span text:style-name="T22">; стандартный вычет из облагаемого дохода</text:span></text:p>
          </table:table-cell>
        </table:table-row>
        <table:table-row table:style-name="Таблица15.1">
          <table:table-cell table:style-name="Таблица15.A2" office:value-type="string">
            <text:p text:style-name="P22">- to claim debts</text:p>
          </table:table-cell>
          <table:table-cell table:style-name="Таблица15.B2" office:value-type="string">
            <text:p text:style-name="P36">предъявлять иск по долгам</text:p>
          </table:table-cell>
        </table:table-row>
        <table:table-row table:style-name="Таблица15.1">
          <table:table-cell table:style-name="Таблица15.A2" office:value-type="string">
            <text:p text:style-name="P22">social tax deductions</text:p>
          </table:table-cell>
          <table:table-cell table:style-name="Таблица15.B2" office:value-type="string">
            <text:p text:style-name="P36">социальный налоговый вычет</text:p>
          </table:table-cell>
        </table:table-row>
        <table:table-row table:style-name="Таблица15.1">
          <table:table-cell table:style-name="Таблица15.A2" office:value-type="string">
            <text:p text:style-name="P67"><text:span text:style-name="T8">- </text:span><text:span text:style-name="T22">actual amount</text:span></text:p>
          </table:table-cell>
          <table:table-cell table:style-name="Таблица15.B2" office:value-type="string">
            <text:p text:style-name="P36">фактическая сумма</text:p>
          </table:table-cell>
        </table:table-row>
        <table:table-row table:style-name="Таблица15.1">
          <table:table-cell table:style-name="Таблица15.A2" office:value-type="string">
            <text:p text:style-name="P67"><text:span text:style-name="T8">- </text:span><text:span text:style-name="T40">tax savings</text:span></text:p>
          </table:table-cell>
          <table:table-cell table:style-name="Таблица15.B2" office:value-type="string">
            <text:p text:style-name="P36">сумма, сэкономленная за счёт уменьшения <text:soft-page-break/>налоговых платежей</text:p>
          </table:table-cell>
        </table:table-row>
        <table:table-row table:style-name="Таблица15.1">
          <table:table-cell table:style-name="Таблица15.A2" office:value-type="string">
            <text:p text:style-name="P67"><text:span text:style-name="T22">property deductions</text:span></text:p>
          </table:table-cell>
          <table:table-cell table:style-name="Таблица15.B2" office:value-type="string">
            <text:p text:style-name="P36"/>
          </table:table-cell>
        </table:table-row>
        <table:table-row table:style-name="Таблица15.1">
          <table:table-cell table:style-name="Таблица15.A2" office:value-type="string">
            <text:p text:style-name="P22">- land plot</text:p>
          </table:table-cell>
          <table:table-cell table:style-name="Таблица15.B2" office:value-type="string">
            <text:p text:style-name="P36">земельный участок</text:p>
          </table:table-cell>
        </table:table-row>
        <table:table-row table:style-name="Таблица15.1">
          <table:table-cell table:style-name="Таблица15.A2" office:value-type="string">
            <text:p text:style-name="P22">the tax rate on individual income</text:p>
          </table:table-cell>
          <table:table-cell table:style-name="Таблица15.B2" office:value-type="string">
            <text:p text:style-name="P36">налоговая ставка по личному доходу</text:p>
          </table:table-cell>
        </table:table-row>
        <table:table-row table:style-name="Таблица15.1">
          <table:table-cell table:style-name="Таблица15.A2" office:value-type="string">
            <text:p text:style-name="P76">dividend income</text:p>
          </table:table-cell>
          <table:table-cell table:style-name="Таблица15.B2" office:value-type="string">
            <text:p text:style-name="P36">доход от дивидендов</text:p>
          </table:table-cell>
        </table:table-row>
        <table:table-row table:style-name="Таблица15.1">
          <table:table-cell table:style-name="Таблица15.A2" office:value-type="string">
            <text:p text:style-name="P67"><text:span text:style-name="T38">- </text:span><text:span text:style-name="T40">bank interest</text:span></text:p>
          </table:table-cell>
          <table:table-cell table:style-name="Таблица15.B2" office:value-type="string">
            <text:p text:style-name="P67"><text:span text:style-name="T22">банковский процент; ставка </text:span><text:span text:style-name="T18">(ставка процента, под которую банк принимает вклады или выдает кредиты)</text:span></text:p>
          </table:table-cell>
        </table:table-row>
        <table:table-row table:style-name="Таблица15.1">
          <table:table-cell table:style-name="Таблица15.A2" office:value-type="string">
            <text:p text:style-name="P67"><text:span text:style-name="T22">- </text:span><text:span text:style-name="T40">imputed income</text:span></text:p>
          </table:table-cell>
          <table:table-cell table:style-name="Таблица15.B2" office:value-type="string">
            <text:p text:style-name="P67"><text:span text:style-name="T22">1) условно начисленный доход 2) доход в неденежной форме; 3) вмененный доход </text:span><text:span text:style-name="T18">( потенциально возможный доход налогоплательщика, рассчитываемый с учетом совокупности факторов, непосредственно влияющих на получение указанного дохода )</text:span></text:p>
          </table:table-cell>
        </table:table-row>
        <table:table-row table:style-name="Таблица15.1">
          <table:table-cell table:style-name="Таблица15.A2" office:value-type="string">
            <text:p text:style-name="P22">- low-interest loan</text:p>
          </table:table-cell>
          <table:table-cell table:style-name="Таблица15.B2" office:value-type="string">
            <text:p text:style-name="P36">ссуда под низкий процент; заем на льготных условиях</text:p>
          </table:table-cell>
        </table:table-row>
        <table:table-row table:style-name="Таблица15.1">
          <table:table-cell table:style-name="Таблица15.A2" office:value-type="string">
            <text:p text:style-name="P67"><text:span text:style-name="T8">- </text:span><text:span text:style-name="T22">zero interest loan</text:span></text:p>
          </table:table-cell>
          <table:table-cell table:style-name="Таблица15.B2" office:value-type="string">
            <text:p text:style-name="P36">кредит [заем, ссуда] с нулевым процентом</text:p>
          </table:table-cell>
        </table:table-row>
        <table:table-row table:style-name="Таблица15.1">
          <table:table-cell table:style-name="Таблица15.A2" office:value-type="string">
            <text:p text:style-name="P76">are taxed at the flat 30 percent tax rate</text:p>
          </table:table-cell>
          <table:table-cell table:style-name="Таблица15.B2" office:value-type="string">
            <text:p text:style-name="P36">облагаются налогом по твердой ставке в 30%</text:p>
          </table:table-cell>
        </table:table-row>
        <table:table-row table:style-name="Таблица15.1">
          <table:table-cell table:style-name="Таблица15.A2" office:value-type="string">
            <text:p text:style-name="P67"><text:span text:style-name="T22">- </text:span><text:span text:style-name="T40">applicable</text:span></text:p>
          </table:table-cell>
          <table:table-cell table:style-name="Таблица15.B2" office:value-type="string">
            <text:p text:style-name="P36">соответствующий</text:p>
          </table:table-cell>
        </table:table-row>
        <table:table-row table:style-name="Таблица15.1">
          <table:table-cell table:style-name="Таблица15.A2" office:value-type="string">
            <text:p text:style-name="P67"><text:span text:style-name="T22">- </text:span><text:span text:style-name="T40">treaty relief</text:span></text:p>
          </table:table-cell>
          <table:table-cell table:style-name="Таблица15.B2" office:value-type="string">
            <text:p text:style-name="P36">освобождение от уплаты двойного налога</text:p>
          </table:table-cell>
        </table:table-row>
        <table:table-row table:style-name="Таблица15.1">
          <table:table-cell table:style-name="Таблица15.A2" office:value-type="string">
            <text:p text:style-name="P76">Russian tax authorities</text:p>
          </table:table-cell>
          <table:table-cell table:style-name="Таблица15.B2" office:value-type="string">
            <text:p text:style-name="P67"><text:span text:style-name="T22">российское налоговое ведомство </text:span><text:span text:style-name="T8">[</text:span><text:span text:style-name="T22">управление</text:span><text:span text:style-name="T8">]</text:span></text:p>
          </table:table-cell>
        </table:table-row>
        <table:table-row table:style-name="Таблица15.1">
          <table:table-cell table:style-name="Таблица15.A2" office:value-type="string">
            <text:p text:style-name="P76">pay tax on their income</text:p>
          </table:table-cell>
          <table:table-cell table:style-name="Таблица15.B2" office:value-type="string">
            <text:p text:style-name="P36">платят налоги по своему доходу</text:p>
          </table:table-cell>
        </table:table-row>
        <table:table-row table:style-name="Таблица15.1">
          <table:table-cell table:style-name="Таблица15.A2" office:value-type="string">
            <text:p text:style-name="P67"><text:span text:style-name="T38">- </text:span><text:span text:style-name="T40">double tax treaty</text:span></text:p>
          </table:table-cell>
          <table:table-cell table:style-name="Таблица15.B2" office:value-type="string">
            <text:p text:style-name="P36">договор о ликвидации двойного налогообложения; соглашение об избежании двойного налогообложения</text:p>
          </table:table-cell>
        </table:table-row>
        <table:table-row table:style-name="Таблица15.1">
          <table:table-cell table:style-name="Таблица15.A2" office:value-type="string">
            <text:p text:style-name="P76">- permanent establishment</text:p>
          </table:table-cell>
          <table:table-cell table:style-name="Таблица15.B2" office:value-type="string">
            <text:p text:style-name="P36">постоянное представительство; постоянно действующее предприятие</text:p>
          </table:table-cell>
        </table:table-row>
        <table:table-row table:style-name="Таблица15.1">
          <table:table-cell table:style-name="Таблица15.A2" office:value-type="string">
            <text:p text:style-name="P67"><text:span text:style-name="T8">- </text:span><text:span text:style-name="T40">legal entity</text:span></text:p>
          </table:table-cell>
          <table:table-cell table:style-name="Таблица15.B2" office:value-type="string">
            <text:p text:style-name="P67"><text:span text:style-name="T22">юридическое лицо</text:span><text:span text:style-name="T8">; правовой субъект</text:span></text:p>
          </table:table-cell>
        </table:table-row>
        <table:table-row table:style-name="Таблица15.1">
          <table:table-cell table:style-name="Таблица15.A2" office:value-type="string">
            <text:p text:style-name="P76">- tax agent</text:p>
          </table:table-cell>
          <table:table-cell table:style-name="Таблица15.B2" office:value-type="string">
            <text:p text:style-name="P36">налоговый агент</text:p>
          </table:table-cell>
        </table:table-row>
        <table:table-row table:style-name="Таблица15.1">
          <table:table-cell table:style-name="Таблица15.A2" office:value-type="string">
            <text:p text:style-name="P67"><text:span text:style-name="T8">- to </text:span><text:span text:style-name="T40">remit</text:span></text:p>
          </table:table-cell>
          <table:table-cell table:style-name="Таблица15.B2" office:value-type="string">
            <text:p text:style-name="P67"><text:span text:style-name="T22">освобождать </text:span><text:span text:style-name="T18">(от штрафа, налога и т. п.)</text:span><text:span text:style-name="T22">; возвращать </text:span><text:span text:style-name="T18">( to - в прежнее состояние)</text:span><text:span text:style-name="T22">; пересылать, отправлять, переводить </text:span><text:span text:style-name="T18">(деньги)</text:span></text:p>
          </table:table-cell>
        </table:table-row>
        <table:table-row table:style-name="Таблица15.1">
          <table:table-cell table:style-name="Таблица15.A2" office:value-type="string">
            <text:p text:style-name="P67"><text:span text:style-name="T8">- </text:span><text:span text:style-name="T40">tax liability</text:span></text:p>
          </table:table-cell>
          <table:table-cell table:style-name="Таблица15.B2" office:value-type="string">
            <text:p text:style-name="P36">обязательства по налогам; задолженность <text:soft-page-break/>по налоговым платежам</text:p>
          </table:table-cell>
        </table:table-row>
        <table:table-row table:style-name="Таблица15.1">
          <table:table-cell table:style-name="Таблица15.A2" office:value-type="string">
            <text:p text:style-name="P67"><text:span text:style-name="T8">- </text:span><text:span text:style-name="T40">tax return</text:span></text:p>
          </table:table-cell>
          <table:table-cell table:style-name="Таблица15.B2" office:value-type="string">
            <text:p text:style-name="P36">налоговая декларация</text:p>
          </table:table-cell>
        </table:table-row>
        <table:table-row table:style-name="Таблица15.1">
          <table:table-cell table:style-name="Таблица15.A2" office:value-type="string">
            <text:p text:style-name="P76">submitting a tax ret<text:bookmark text:name="B024"/>urn</text:p>
          </table:table-cell>
          <table:table-cell table:style-name="Таблица15.B2" office:value-type="string">
            <text:p text:style-name="P36">подавать налоговую декларацию</text:p>
          </table:table-cell>
        </table:table-row>
      </table:table>
      <text:p text:style-name="P140">31-Task 1. Give a free translation of this article, using the following expressions:</text:p>
      <text:p text:style-name="P57"><text:span text:style-name="T8">tax dodgers, to contribute to the public purse, devise a formula, to meet the annual target of revenue collection, habitual defaulters, repeat offenders, persuasiv</text:span><text:span text:style-name="T8">e eunuchs, to cover one's dues, to be ostracised by modem society,</text:span></text:p>
      <text:p text:style-name="P23"/>
      <text:p text:style-name="P3">Как устыдить неплательщиков налогов</text:p>
      <text:p text:style-name="P37"/>
      <text:p text:style-name="P107">В Индии, где все расчеты идут наличными, а экономика регулируется слабо, работа сборщика налогов всегда была непростой. Лишь 4% миллиардного населения страны делают отчисления в казну, и множество попыток правительства увеличить налоговые поступления потерпели фиаско.</text:p>
      <text:p text:style-name="P107">Но в городе Патна беднейшего индийского штата Бихар была разработана формула, которая может, наконец, оказаться эффективной: публичное унижение. Обеспокоенные тем, что не могут собрать необходимую сумму поступлений за год, городские власти наняли на работу ярко раскрашенных евнухов. Их целью является смутить злостных неплательщиков и заставить их "откупиться".</text:p>
      <text:p text:style-name="P107">Евнухи получают деньги за то, что собираются рядом с домами или лавками неплательщиков и громко распевают что-то вроде "Твоя репутация будет запятнана, молва будет к тебе жестока, и, если ты не заплатишь налоги, твой дом пустят с молотка".</text:p>
      <text:p text:style-name="P107">Вместе с барабанщиками и полицейскими евнухи-увещеватели, обычно зарабатывающие на хлеб попрошайничеством, подходят к новой работе с исключительной старательностью. За один день их сборы могут составить 400 тыс. рупий (4710 фунтов), из которых им полагается 4%.</text:p>
      <text:p text:style-name="P107">60-летний лавочник Рам Сагар Сингх, окруженный толпой, кричащей "Заплати налог, заплати налог", перед лицом своей семьи и соседей гут же пообещал, что заплатит долг в 100 тыс. рупий в течение недели.</text:p>
      <text:p text:style-name="P107">"Большинство культурных неплательщиков впадают в смущение, когда видят, что у их дверей собрались евнухи с барабанами и прочими музыкальными инструментами, чтобы собрать налоги, - говорит чиновник из муниципалитета Патны, пожелавший остаться неизвестным. - Они очень выделяются внешностью и поведением и ставят человека в неловкое положение. Но, чтобы избавиться от евнухов, неплательщику нужно заплатить налоги, а до тех пор они никуда не уйдут".</text:p>
      <text:p text:style-name="P107">Евнухи, или "хиджры", традиционно служившие при гаремах, оказались на обочине современного общества. Их около миллиона, и им приходится добывать деньги попрошайничеством. В Индии их называют "третьим полом". Считается, что хиджры обладают мистическими способностями. Они могут зарабатывать, благословляя рождение ребенка, свадьбу и другие события. Люди боятся наложенных ими проклятий, и это суеверие власти Патны используют в своей борьбе за достижение необходимого уровня ежегодных налоговых сборов в 700 млн. рупий.</text:p>
      <text:p text:style-name="P111">Налоги поступают примерно от 4% населения Индии, за прошлый год это число выросло на 2%. Однако это удручающие цифры для одной из наиболее быстро растущих мировых экономик. Министр финансов Индии высказал мнение, что если налоговые поступления будут расти и дальше, то 30-процентная ставка н<text:bookmark text:name="B025"/>алога на доход может быть снижена.</text:p>
      <text:p text:style-name="P140">31-Task 1. Give a free translation of this article, using the following expressions:</text:p>
      <text:p text:style-name="P21"/>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2">tax dodgers</text:p>
          </table:table-cell>
          <table:table-cell table:style-name="Таблица16.B1" office:value-type="string">
            <text:p text:style-name="P36">неплательщик; лицо, уклоняющееся от уплаты налогов; злостные неплательщики налогов</text:p>
          </table:table-cell>
        </table:table-row>
        <table:table-row table:style-name="Таблица16.1">
          <table:table-cell table:style-name="Таблица16.A2" office:value-type="string">
            <text:p text:style-name="P22">to contribute to the public purse</text:p>
          </table:table-cell>
          <table:table-cell table:style-name="Таблица16.B2" office:value-type="string">
            <text:p text:style-name="P36">вносить деньги в казну</text:p>
          </table:table-cell>
        </table:table-row>
        <table:table-row table:style-name="Таблица16.1">
          <table:table-cell table:style-name="Таблица16.A2" office:value-type="string">
            <text:p text:style-name="P22">devise a formula</text:p>
          </table:table-cell>
          <table:table-cell table:style-name="Таблица16.B2" office:value-type="string">
            <text:p text:style-name="P22">формулировать</text:p>
          </table:table-cell>
        </table:table-row>
        <table:table-row table:style-name="Таблица16.1">
          <table:table-cell table:style-name="Таблица16.A2" office:value-type="string">
            <text:p text:style-name="P22">to meet the annual target of revenue collection</text:p>
          </table:table-cell>
          <table:table-cell table:style-name="Таблица16.B2" office:value-type="string">
            <text:p text:style-name="P36">собрать налогов на прогнозируемую сумму за год</text:p>
          </table:table-cell>
        </table:table-row>
        <table:table-row table:style-name="Таблица16.1">
          <table:table-cell table:style-name="Таблица16.A2" office:value-type="string">
            <text:p text:style-name="P22">habitual defaulters</text:p>
          </table:table-cell>
          <table:table-cell table:style-name="Таблица16.B2" office:value-type="string">
            <text:p text:style-name="P36">злостный неплательщик</text:p>
          </table:table-cell>
        </table:table-row>
        <table:table-row table:style-name="Таблица16.1">
          <table:table-cell table:style-name="Таблица16.A2" office:value-type="string">
            <text:p text:style-name="P22">repeat offenders</text:p>
          </table:table-cell>
          <table:table-cell table:style-name="Таблица16.B2" office:value-type="string">
            <text:p text:style-name="P22">повторно совершивший преступление; рецидивист</text:p>
          </table:table-cell>
        </table:table-row>
        <table:table-row table:style-name="Таблица16.1">
          <table:table-cell table:style-name="Таблица16.A2" office:value-type="string">
            <text:p text:style-name="P67"><text:span text:style-name="T8">persuasive eunuchs [‘ju:n</text:span><text:span text:style-name="T22">э</text:span><text:span text:style-name="T8">k]</text:span></text:p>
          </table:table-cell>
          <table:table-cell table:style-name="Таблица16.B2" office:value-type="string">
            <text:p text:style-name="P36">евнухи-увещеватели</text:p>
          </table:table-cell>
        </table:table-row>
        <table:table-row table:style-name="Таблица16.1">
          <table:table-cell table:style-name="Таблица16.A2" office:value-type="string">
            <text:p text:style-name="P22">to cover one's dues</text:p>
          </table:table-cell>
          <table:table-cell table:style-name="Таблица16.B2" office:value-type="string">
            <text:p text:style-name="P67"><text:span text:style-name="T8">по</text:span><text:span text:style-name="T22">к</text:span><text:span text:style-name="T8">рывать </text:span><text:span text:style-name="T22">свои долги</text:span></text:p>
          </table:table-cell>
        </table:table-row>
        <table:table-row table:style-name="Таблица16.1">
          <table:table-cell table:style-name="Таблица16.A2" office:value-type="string">
            <text:p text:style-name="P67"><text:span text:style-name="T8">to be ostracised by modern soc</text:span><text:span text:style-name="T8">iety</text:span></text:p>
          </table:table-cell>
          <table:table-cell table:style-name="Таблица16.B2" office:value-type="string">
            <text:p text:style-name="P36">быть изгнанным из современного общества; подвергаться остракизму в современном обществе</text:p>
          </table:table-cell>
        </table:table-row>
      </table:table>
      <text:p text:style-name="P65"/>
      <table:table table:name="Таблица17" table:style-name="Таблица17">
        <table:table-column table:style-name="Таблица17.A"/>
        <table:table-column table:style-name="Таблица17.B"/>
        <table:table-row table:style-name="Таблица17.1">
          <table:table-cell table:style-name="Таблица17.A1" table:number-columns-spanned="2" office:value-type="string">
            <text:p text:style-name="P66"><text:span text:style-name="T2"><text:line-break/></text:span><text:span text:style-name="T5">ADDITIONAL</text:span><text:span text:style-name="T2"> </text:span><text:span text:style-name="T5">VOCABULARY</text:span></text:p>
            <text:p text:style-name="P3"/>
          </table:table-cell>
          <table:covered-table-cell/>
        </table:table-row>
        <table:table-row table:style-name="Таблица17.1">
          <table:table-cell table:style-name="Таблица17.A2" office:value-type="string">
            <text:p text:style-name="P36">неплательщик налогов</text:p>
          </table:table-cell>
          <table:table-cell table:style-name="Таблица17.B2" office:value-type="string">
            <text:p text:style-name="P22">tax defaulter; tax dodger; evader</text:p>
          </table:table-cell>
        </table:table-row>
        <table:table-row table:style-name="Таблица17.1">
          <table:table-cell table:style-name="Таблица17.A2" office:value-type="string">
            <text:p text:style-name="P36">злостный неплательщик налогов</text:p>
          </table:table-cell>
          <table:table-cell table:style-name="Таблица17.B2" office:value-type="string">
            <text:p text:style-name="P22">fraudulent tax evader; tax dodger</text:p>
          </table:table-cell>
        </table:table-row>
        <table:table-row table:style-name="Таблица17.1">
          <table:table-cell table:style-name="Таблица17.A2" office:value-type="string">
            <text:p text:style-name="P36">неплательщик</text:p>
          </table:table-cell>
          <table:table-cell table:style-name="Таблица17.B2" office:value-type="string">
            <text:p text:style-name="P67"><text:span text:style-name="T8">de</text:span><text:span text:style-name="T8">faulter; tax-dodger; deadbeat; non-payer</text:span></text:p>
          </table:table-cell>
        </table:table-row>
        <table:table-row table:style-name="Таблица17.1">
          <table:table-cell table:style-name="Таблица17.A2" office:value-type="string">
            <text:p text:style-name="P36">запятнать репутацию</text:p>
          </table:table-cell>
          <table:table-cell table:style-name="Таблица17.B2" office:value-type="string">
            <text:p text:style-name="P22">smudge record; sully reputation; breathe on, breathe upon; to damage someone’s reputation</text:p>
          </table:table-cell>
        </table:table-row>
      </table:table>
      <text:p text:style-name="P65"/>
      <text:p text:style-name="P3">Как устыдить неплательщиков налогов</text:p>
      <text:p text:style-name="P3"/>
      <text:p text:style-name="P65"><text:span text:style-name="T5">How</text:span><text:span text:style-name="T2"> </text:span><text:span text:style-name="T5">to</text:span><text:span text:style-name="T2"> </text:span><text:span text:style-name="T5">shame</text:span><text:span text:style-name="T2"> </text:span><text:span text:style-name="T5">tax</text:span><text:span text:style-name="T2"> </text:span><text:span text:style-name="T5">dodgers</text:span></text:p>
      <text:p text:style-name="P37"/>
      <text:p text:style-name="P35">В Индии, где все расчеты идут наличными, а экономика регулируется слабо, работа сборщика налогов всегда была непростой. </text:p>
      <text:p text:style-name="P35"/>
      <text:p text:style-name="P21">In India where all settlements are made in cash and economy is under a loose control, debt collector’s labour has always been hard.</text:p>
      <text:p text:style-name="P21"/>
      <text:p text:style-name="P35">Лишь 4% миллиардного населения страны делают отчисления в казну, и множество попыток правительства увеличить налоговые поступления потерпели фиаско. </text:p>
      <text:p text:style-name="P35"/>
      <text:p text:style-name="P57"><text:soft-page-break/><text:span text:style-name="T8">Only 4% of worth a milliard country population contribute to the public purse, and a lot of government’s attempts to increase tax revenues have f</text:span><text:span text:style-name="T8">lopped.</text:span></text:p>
      <text:p text:style-name="P21"/>
      <text:p text:style-name="P35">Но в городе Патна беднейшего индийского штата Бихар была разработана формула, которая может, наконец, оказаться эффективной: публичное унижение. </text:p>
      <text:p text:style-name="P35"/>
      <text:p text:style-name="P57"><text:span text:style-name="T8">But in the city of Patna in the poorest Indian state Bihar a formula was devised which can finally b</text:span><text:span text:style-name="T8">ecome effective: a stool of repentance [public abasement].</text:span></text:p>
      <text:p text:style-name="P21"/>
      <text:p text:style-name="P35">Обеспокоенные тем, что не могут собрать необходимую сумму поступлений за год, городские власти наняли на работу ярко раскрашенных евнухов. </text:p>
      <text:p text:style-name="P35"/>
      <text:p text:style-name="P57"><text:span text:style-name="T8">Worried because of unability to meet the annual target </text:span><text:span text:style-name="T8">of revenue collection, city authorities hired brightly coloured eunuchs.</text:span></text:p>
      <text:p text:style-name="P21"/>
      <text:p text:style-name="P35">Их целью является смутить злостных неплательщиков и заставить их "откупиться". </text:p>
      <text:p text:style-name="P35"/>
      <text:p text:style-name="P21">Their aim is to confuse habitual defaulters and make them “buy off”.</text:p>
      <text:p text:style-name="P21"/>
      <text:p text:style-name="P35">Евнухи получают деньги за то, что собираются рядом с домами или лавками неплательщиков и громко распевают что-то вроде "Твоя репутация будет запятнана, молва будет к тебе жестока, и, если ты не заплатишь налоги, твой дом пустят с молотка". </text:p>
      <text:p text:style-name="P35"/>
      <text:p text:style-name="P21">Eunuchs earn money for gathering near dodgers’ houses or stalls and loudly singing out something like “Your reputation will be damaged, rumours will be savage and if you not pay off taxes, your house will be put on the block”.</text:p>
      <text:p text:style-name="P21"/>
      <text:p text:style-name="P35">Вместе с барабанщиками и полицейскими евнухи-увещеватели, обычно зарабатывающие на хлеб попрошайничеством, подходят к новой работе с исключительной старательностью. </text:p>
      <text:p text:style-name="P35"/>
      <text:p text:style-name="P21">Along with drummers and police persuasive eunuchs, who usually earn their bread begging, approach their new work with an exclusive diligence.</text:p>
      <text:p text:style-name="P21"/>
      <text:p text:style-name="P35">За один день их сборы могут составить 400 тыс. рупий (4710 фунтов), из которых им полагается 4%. </text:p>
      <text:p text:style-name="P35"/>
      <text:p text:style-name="P21">During one day their receipts can amount to 400 thousand rupees (4710 pounds) of which they earn 4%.</text:p>
      <text:p text:style-name="P21"/>
      <text:p text:style-name="P35">60-летний лавочник Рам Сагар Сингх, окруженный толпой, кричащей "Заплати налог, заплати налог", перед лицом своей семьи и соседей тут же пообещал, что заплатит долг в 100 тыс. рупий в течение недели. </text:p>
      <text:p text:style-name="P35"/>
      <text:p text:style-name="P21">60 years old storekeeper Ram Sagar Singkh being circled by crowd crying out “Pay your taxes, pay your taxes” in the face of his family and neighbours immediately promised that he would pay the debt of 100 thousand rupees in a week.</text:p>
      <text:p text:style-name="P21"/>
      <text:p text:style-name="P35"><text:soft-page-break/>"Большинство культурных неплательщиков впадают в смущение, когда видят, что у их дверей собрались евнухи с барабанами и прочими музыкальными инструментами, чтобы собрать налоги, - говорит чиновник из муниципалитета Патны, пожелавший остаться неизвестным. </text:p>
      <text:p text:style-name="P35"/>
      <text:p text:style-name="P21">“The majority of civilized dodgers run into confusion when they see that there are eunuchs with drums and the other musical instruments who gathered to collect taxes”, says an official from Patna who wished to remain unnamed.</text:p>
      <text:p text:style-name="P21"/>
      <text:p text:style-name="P35">- Они очень выделяются внешностью и поведением и ставят человека в неловкое положение. </text:p>
      <text:p text:style-name="P35"/>
      <text:p text:style-name="P21">They very dinstincly show up with their appearance and behaviour and embarrass the dodger.</text:p>
      <text:p text:style-name="P21"/>
      <text:p text:style-name="P35">Но, чтобы избавиться от евнухов, неплательщику нужно заплатить налоги, а до тех пор они никуда не уйдут". </text:p>
      <text:p text:style-name="P35"/>
      <text:p text:style-name="P21">But to get rid of the eunuchs, the dodger has to pay taxes and till then they will go nowhere.”</text:p>
      <text:p text:style-name="P21"/>
      <text:p text:style-name="P35">Евнухи, или "хиджры", традиционно служившие при гаремах, оказались на обочине современного общества. </text:p>
      <text:p text:style-name="P35"/>
      <text:p text:style-name="P21">Eunuchs also known as hegiras who traditionally serve in harems turned out to be on the edge of the modern society.</text:p>
      <text:p text:style-name="P21"/>
      <text:p text:style-name="P35">Их около миллиона, и им приходится добывать деньги попрошайничеством. </text:p>
      <text:p text:style-name="P35"/>
      <text:p text:style-name="P21">They account for about million and they have to raise money begging.</text:p>
      <text:p text:style-name="P21"/>
      <text:p text:style-name="P35">В Индии их называют "третьим полом". </text:p>
      <text:p text:style-name="P35"/>
      <text:p text:style-name="P21">In India they are called “the third sex.”</text:p>
      <text:p text:style-name="P21"/>
      <text:p text:style-name="P35">Считается, что хиджры обладают мистическими способностями. </text:p>
      <text:p text:style-name="P35"/>
      <text:p text:style-name="P21">Hegiras are considered to have mystic abilities.</text:p>
      <text:p text:style-name="P21"/>
      <text:p text:style-name="P35">Они могут зарабатывать, благословляя рождение ребенка, свадьбу и другие события. </text:p>
      <text:p text:style-name="P35"/>
      <text:p text:style-name="P21">They can earn blessing the birth of a child, wedding and other events.</text:p>
      <text:p text:style-name="P21"/>
      <text:p text:style-name="P35">Люди боятся наложенных ими проклятий, и это суеверие власти Патны используют в своей борьбе за достижение необходимого уровня ежегодных налоговых сборов в 700 млн. рупий. </text:p>
      <text:p text:style-name="P35"/>
      <text:p text:style-name="P21">People fear their spells affected by them, and this superstition is used by authorities of Patna in their struggle to meet the annual target of revenue collection of 700 million rupees.</text:p>
      <text:p text:style-name="P21"/>
      <text:p text:style-name="P35"><text:soft-page-break/>Налоги поступают примерно от 4% населения Индии, за прошлый год это число выросло на 2%. </text:p>
      <text:p text:style-name="P35"/>
      <text:p text:style-name="P21">Taxes are paid by about 4% of India’s population, during the last year this number has increased by 2%.</text:p>
      <text:p text:style-name="P21"/>
      <text:p text:style-name="P35">Однако это удручающие цифры для одной из наиболее быстро растущих мировых экономик. </text:p>
      <text:p text:style-name="P35"/>
      <text:p text:style-name="P21">But concerning one of the most rapidly growing economies these figures are oppressive.</text:p>
      <text:p text:style-name="P21"/>
      <text:p text:style-name="P35">Министр финансов Индии высказал мнение, что если налоговые поступления будут расти и дальше, то 30-процентная ставка налога на доход может быть снижена.</text:p>
      <text:p text:style-name="P35"/>
      <text:p text:style-name="P182">India’s Minister of Finance has expressed an opinion that if tax revenues would grow further then 30%<text:bookmark text:name="B026"/> income tax rate could be lowered.</text:p>
      <text:p text:style-name="P141">32. Revision. Translate the following sentences into English:</text:p>
      <text:p text:style-name="P19"/>
      <text:p text:style-name="P68"><text:span text:style-name="T6">налогов</text:span><text:span text:style-name="T3">ая</text:span><text:span text:style-name="T6"> скидк</text:span><text:span text:style-name="T3">а</text:span></text:p>
      <text:p text:style-name="P32">- allowance</text:p>
      <text:p text:style-name="P32">- capital allowances</text:p>
      <text:p text:style-name="P32">- credit against tax</text:p>
      <text:p text:style-name="P32">- tax abatement </text:p>
      <text:p text:style-name="P32">- tax allowance</text:p>
      <text:p text:style-name="P32">- tax benefit</text:p>
      <text:p text:style-name="P32">- tax credit</text:p>
      <text:p text:style-name="P32">- tax deduction</text:p>
      <text:p text:style-name="P32">- tax exemption</text:p>
      <text:p text:style-name="P32">- tax incentive</text:p>
      <text:p text:style-name="P68"><text:span text:style-name="T10">- tax rebate </text:span><text:span text:style-name="T14">(</text:span><text:span text:style-name="T20">возврат</text:span><text:span text:style-name="T14"> </text:span><text:span text:style-name="T20">переплаты</text:span><text:span text:style-name="T14">)</text:span></text:p>
      <text:p text:style-name="P32">- tax relief</text:p>
      <text:p text:style-name="P32">- value allowance</text:p>
      <text:p text:style-name="P32"/>
      <text:p text:style-name="P68"><text:span text:style-name="T6">отмен</text:span><text:span text:style-name="T3">а</text:span><text:span text:style-name="T6"> </text:span><text:span text:style-name="T3">н</text:span><text:span text:style-name="T6">алога</text:span></text:p>
      <text:p text:style-name="P32">- abolishment of a tax</text:p>
      <text:p text:style-name="P32">- abolition of a tax</text:p>
      <text:p text:style-name="P32">- cancellation of a tax</text:p>
      <text:p text:style-name="P32">- tax abatement</text:p>
      <text:p text:style-name="P32"/>
      <text:p text:style-name="P68"><text:span text:style-name="T3">заключение</text:span><text:span text:style-name="T6"> </text:span><text:span text:style-name="T3">под</text:span><text:span text:style-name="T6"> </text:span><text:span text:style-name="T3">стражу</text:span></text:p>
      <text:p text:style-name="P32">- attachment</text:p>
      <text:p text:style-name="P32">- commitment</text:p>
      <text:p text:style-name="P32">- committal</text:p>
      <text:p text:style-name="P32">- confinement</text:p>
      <text:p text:style-name="P32">- confinement under guard</text:p>
      <text:p text:style-name="P32">- custodial placement</text:p>
      <text:p text:style-name="P32">- custody</text:p>
      <text:p text:style-name="P32">- detention</text:p>
      <text:p text:style-name="P32">- imprisonment</text:p>
      <text:p text:style-name="P32">- placement in detention</text:p>
      <text:p text:style-name="P32">- prior detention</text:p>
      <text:p text:style-name="P32">- secure placement</text:p>
      <text:p text:style-name="P32">- taking into custody</text:p>
      <text:p text:style-name="P32">- ward</text:p>
      <text:p text:style-name="P32"/>
      <text:p text:style-name="P68"><text:span text:style-name="T3">вступить</text:span><text:span text:style-name="T6"> </text:span><text:span text:style-name="T3">в</text:span><text:span text:style-name="T6"> </text:span><text:span text:style-name="T3">силу</text:span></text:p>
      <text:p text:style-name="P32">- be in operation</text:p>
      <text:p text:style-name="P32">- be of effect</text:p>
      <text:p text:style-name="P32">- become operational</text:p>
      <text:p text:style-name="P32">- become operative</text:p>
      <text:p text:style-name="P32">- come into force</text:p>
      <text:p text:style-name="P68"><text:span text:style-name="T10">- effective date </text:span><text:span text:style-name="T15">(</text:span><text:span text:style-name="T21">действительно</text:span><text:span text:style-name="T15"> </text:span><text:span text:style-name="T21">с</text:span><text:span text:style-name="T15">)</text:span></text:p>
      <text:p text:style-name="P32">- enure</text:p>
      <text:p text:style-name="P32">- inure</text:p>
      <text:p text:style-name="P32"><text:soft-page-break/>- take effect</text:p>
      <text:p text:style-name="P32"/>
      <text:p text:style-name="P68"><text:span text:style-name="T2">близкие</text:span><text:span text:style-name="T5"> </text:span><text:span text:style-name="T2">родственники</text:span></text:p>
      <text:p text:style-name="P25">- blood relative</text:p>
      <text:p text:style-name="P25">- close relatives</text:p>
      <text:p text:style-name="P25">- immediate relative</text:p>
      <text:p text:style-name="P25">- near of kin</text:p>
      <text:p text:style-name="P19"/>
      <text:p text:style-name="P39">1. Необходимо принципиально снижать налоговое бремя как для отдельных граждан, так и для предприятий.</text:p>
      <text:p text:style-name="P39"/>
      <text:p text:style-name="P25">1. It’s necessary to lighten the tax burden both for individuals and organizations in principle.</text:p>
      <text:p text:style-name="P25"/>
      <text:p text:style-name="P39">2. В России собираемые налоговые средства часто используются неэффективно. Большинству граждан непонятно, как и на что используются собираемые деньги.</text:p>
      <text:p text:style-name="P39"/>
      <text:p text:style-name="P25">2. In Russia raised taxes funds are often used inefficiently. The majority of citizens do not understand how and for what needs money is spent on.</text:p>
      <text:p text:style-name="P25"/>
      <text:p text:style-name="P39">3. Налоговая система позволяет государству собирать средства для социальных нужд.</text:p>
      <text:p text:style-name="P39"/>
      <text:p text:style-name="P25">3. Taxation system [tax system; fiscal system; levy machinery] allows the government to collect funds on social needs.</text:p>
      <text:p text:style-name="P25"/>
      <text:p text:style-name="P39">4. Каждый налогово-бюджетный год налогоплательщики заполняют и подают налоговые декларации.</text:p>
      <text:p text:style-name="P39"/>
      <text:p text:style-name="P25">4. Every fiscal year taxpayers fill in and file tax returns.</text:p>
      <text:p text:style-name="P25"/>
      <text:p text:style-name="P39">5. Снижение налогового бремени привлечет больше инвестиций, создаст дополнительные рабочие места и увеличит благосостояние общества.</text:p>
      <text:p text:style-name="P39"/>
      <text:p text:style-name="P25">5. Alleviation of tax burden will attract more investments, create additional jobs and increase society welfare.</text:p>
      <text:p text:style-name="P25"/>
      <text:p text:style-name="P39">6. Налог на заработную плату автоматически вычитается работодателем из заработка сотрудников.</text:p>
      <text:p text:style-name="P39"/>
      <text:p text:style-name="P25">6. Payroll tax is automatically subtracted by an employer from staff salaries.</text:p>
      <text:p text:style-name="P25"/>
      <text:p text:style-name="P39">7. После вступление в силу второй части Налогового кодекса РФ, большинство населения стало платить подоходный налог по единой 13 % ставке.</text:p>
      <text:p text:style-name="P39"/>
      <text:p text:style-name="P25">7. After the second part of Russian Federation’s tax code entered into force, the majority of population began to pay the income tax by the flat rate of 13%.</text:p>
      <text:p text:style-name="P25"/>
      <text:p text:style-name="P39">8. Правительство понижает или повышает налоговые ставки в зависимости от политических, экономических или социальных целей, которые оно преследует.</text:p>
      <text:p text:style-name="P39"><text:soft-page-break/></text:p>
      <text:p text:style-name="P25">8. The government decreases or increases taxation rates depending on political, economic and social goals which it pursues.</text:p>
      <text:p text:style-name="P25"/>
      <text:p text:style-name="P39">9. Во многих странах основные продукты питания, детская одежда, газеты не облагаются налогом.</text:p>
      <text:p text:style-name="P39"/>
      <text:p text:style-name="P25">9. In many countries basic commodities, children's clothes and newspapers are not rated [zero-rated, exempted from taxes].</text:p>
      <text:p text:style-name="P25"/>
      <text:p text:style-name="P39">10. Правительства России и США собирают разное количество налогов. Например, в США налоги составляют 28 % от валового внутреннего продукта (ВВП), а в России-17-18%.</text:p>
      <text:p text:style-name="P39"/>
      <text:p text:style-name="P68"><text:span text:style-name="T8">10. The governments of Russia and the USA collect different amount of taxes. For</text:span><text:span text:style-name="T22"> </text:span><text:span text:style-name="T8">example</text:span><text:span text:style-name="T22">, </text:span><text:span text:style-name="T8">in</text:span><text:span text:style-name="T22"> </text:span><text:span text:style-name="T8">the</text:span><text:span text:style-name="T22"> </text:span><text:span text:style-name="T8">USA</text:span><text:span text:style-name="T22"> </text:span></text:p>
      <text:p text:style-name="P39"/>
      <text:p text:style-name="P39">11. Как организации, так и физические лица, занимающиеся благотворительной деятельностью, часто получают налоговые скидки или вообще освобождаются от уплаты налогов.</text:p>
      <text:p text:style-name="P39"/>
      <text:p text:style-name="P25">11. Both organizations and individuals that are engaged in charity, often get tax reliefs or </text:p>
      <text:p text:style-name="P25"/>
      <text:p text:style-name="P68"><text:span text:style-name="T22">12. Депутаты приняли в первом чтении законопроект о снижении НДС с 20% до 18% и отмене налога с продаж. Доходы</text:span><text:span text:style-name="T8"> </text:span><text:span text:style-name="T22">бюджета</text:span><text:span text:style-name="T8"> </text:span><text:span text:style-name="T22">будут</text:span><text:span text:style-name="T8"> </text:span><text:span text:style-name="T22">компенсироваться</text:span><text:span text:style-name="T8"> </text:span><text:span text:style-name="T22">за</text:span><text:span text:style-name="T8"> </text:span><text:span text:style-name="T22">счет</text:span><text:span text:style-name="T8"> </text:span><text:span text:style-name="T22">повышения</text:span><text:span text:style-name="T8"> </text:span><text:span text:style-name="T22">других</text:span><text:span text:style-name="T8"> </text:span><text:span text:style-name="T22">налогов</text:span><text:span text:style-name="T8">.</text:span></text:p>
      <text:p text:style-name="P25"/>
      <text:p text:style-name="P25">12. Deputies adopted in the first reading the draft on VAT reduction from 20% to 18% and abolishment of sales tax. Fiscal revenues will be made up because of [at the expense of] increase in other taxes.</text:p>
      <text:p text:style-name="P25"/>
      <text:p text:style-name="P39">13. Налог на загрязнение окружающей среды взимается с предприятий, выбрасывающих в атмосферу углекислый газ и другие вредные химические вещества.</text:p>
      <text:p text:style-name="P39"/>
      <text:p text:style-name="P25">13. Pollution tax is imposed on enterprises that emit carbon dioxide and other detrimental chemical agents to the atmosphere.</text:p>
      <text:p text:style-name="P25"/>
      <text:p text:style-name="P39">14. Сокрытие дохода является уголовно-наказуемым преступлением. С людей, уклоняющихся от уплаты налогов, взимается штраф, а также Уголовный кодекс РФ предусматривает другие виды наказания вплоть до заключения под стражу.</text:p>
      <text:p text:style-name="P39"/>
      <text:p text:style-name="P68"><text:span text:style-name="T8">14. Tax evasion is a criminally liable crime. Tax evaders are fined; also the criminal code of the Russian Federation stipulates other types of punishment to the extent of </text:span><text:span text:style-name="T10">taking into custody</text:span><text:span text:style-name="T8">.</text:span></text:p>
      <text:p text:style-name="P25"/>
      <text:p text:style-name="P39">15. Когда мы говорим, что доход физических лиц облагается подоходным налогом, мы имеем в виду различные источники дохода: зарплату, дивиденды, которые получают держатели акций и ценных бумаг, гонорары, выигрыши, доход от сдачи в аренду помещений и т.д.</text:p>
      <text:p text:style-name="P39"><text:soft-page-break/></text:p>
      <text:p text:style-name="P25">15. When we say that personal income is imposed with an income tax we mean various sources of income: salary, dividends that are received by share and security holders, fees, rental income and so on. </text:p>
      <text:p text:style-name="P25"/>
      <text:p text:style-name="P39">16. Налоговая система должна быть принципиально упрощена, а налоги не должны превышать 27% от прибыли.</text:p>
      <text:p text:style-name="P39"/>
      <text:p text:style-name="P25">16. The fiscal system should be fundamentally simplified and taxes should not exceed 27% of revenues.</text:p>
      <text:p text:style-name="P25"/>
      <text:p text:style-name="P39">17. Американская программа социального обеспечения Медикэр финансируется за счет налогов, которые взимаются как с физических, так и юридических лиц.</text:p>
      <text:p text:style-name="P39"/>
      <text:p text:style-name="P25">17. American social security programme Medicare is financed at the expense of taxes that are raised both from individuals and legal entities.</text:p>
      <text:p text:style-name="P25"/>
      <text:p text:style-name="P39">18. В последние годы большинство стран мира провели реформы, направленные на снижение налогообложения юридических лиц. Ключевым моментом данных реформ стало снижение существующих ставок на прибыль организаций.</text:p>
      <text:p text:style-name="P39"/>
      <text:p text:style-name="P25">18. In recent years the majority of countries throughout the world have conducted reforms aimed at lowering of legal entities taxation. Decrease in existing taxation rates on companies profits became the crucial point of these reforms.</text:p>
      <text:p text:style-name="P25"/>
      <text:p text:style-name="P39">19. Госдума приняла законопроект, отменяющий налог на наследование. Он вступил в силу 1 января 2006 года. Кроме того, от налога на дарение освобождаются близкие родственники - супруги, родители и дети. Для людей, не состоящих в родстве, налог на дарение устанавливается в размере 13%.</text:p>
      <text:p text:style-name="P39"/>
      <text:p text:style-name="P25">19. The State Duma has adopted a draft that cancels estate taxes. It’s effective date is 1 January, 2006. Moreover, close relatives – spouses, parents and children are exmpted from the gift tax [donation duty, donor's tax].</text:p>
      <text:p text:style-name="P25"/>
      <text:p text:style-name="P39">20. Акцизный сбор устанавливается только на некоторые товары и услуги. Данным видом налога облагаются табачные изделия, алкогольные напитки, бензин, предметы роскоши. </text:p>
      <text:p text:style-name="P39"/>
      <text:p text:style-name="P183">20. Excise duty is imposed only on certain goods and services. The tax of that type is imposed on tobacco products, alcoholic beverages, gasoli<text:bookmark text:name="B027"/>ne, articles of luxury [luxuries].</text:p>
      <table:table table:name="Таблица18" table:style-name="Таблица18">
        <table:table-column table:style-name="Таблица18.A"/>
        <table:table-column table:style-name="Таблица18.B"/>
        <table:table-row table:style-name="Таблица18.1">
          <table:table-cell table:style-name="Таблица18.A1" table:number-columns-spanned="2" office:value-type="string">
            <text:p text:style-name="P11"><text:line-break/>34. Unit 3. Company performance</text:p>
            <text:p text:style-name="P10"/>
          </table:table-cell>
          <table:covered-table-cell/>
        </table:table-row>
        <table:table-row table:style-name="Таблица18.1">
          <table:table-cell table:style-name="Таблица18.A2" office:value-type="string">
            <text:p text:style-name="P22">corporation</text:p>
          </table:table-cell>
          <table:table-cell table:style-name="Таблица18.B2" office:value-type="string">
            <text:p text:style-name="P36">корпорация; юридическое лицо</text:p>
          </table:table-cell>
        </table:table-row>
        <table:table-row table:style-name="Таблица18.1">
          <table:table-cell table:style-name="Таблица18.A2" office:value-type="string">
            <text:p text:style-name="P76">a multinational company</text:p>
          </table:table-cell>
          <table:table-cell table:style-name="Таблица18.B2" office:value-type="string">
            <text:p text:style-name="P36">международная компания; транснациональная фирма; многонациональная компания</text:p>
          </table:table-cell>
        </table:table-row>
        <table:table-row table:style-name="Таблица18.1">
          <table:table-cell table:style-name="Таблица18.A2" office:value-type="string">
            <text:p text:style-name="P76">big business</text:p>
          </table:table-cell>
          <table:table-cell table:style-name="Таблица18.B2" office:value-type="string">
            <text:p text:style-name="P36">большой бизнес; крупный капитал; промышленные и банковые магнаты</text:p>
          </table:table-cell>
        </table:table-row>
        <table:table-row table:style-name="Таблица18.1">
          <table:table-cell table:style-name="Таблица18.A2" office:value-type="string">
            <text:p text:style-name="P76">small and medium-size companies</text:p>
          </table:table-cell>
          <table:table-cell table:style-name="Таблица18.B2" office:value-type="string">
            <text:p text:style-name="P22">мелкие и средние предприятия</text:p>
          </table:table-cell>
        </table:table-row>
        <table:table-row table:style-name="Таблица18.1">
          <table:table-cell table:style-name="Таблица18.A2" office:value-type="string">
            <text:p text:style-name="P76">small business</text:p>
          </table:table-cell>
          <table:table-cell table:style-name="Таблица18.B2" office:value-type="string">
            <text:p text:style-name="P22">малый бизнес; мелкое предприятие</text:p>
          </table:table-cell>
        </table:table-row>
        <table:table-row table:style-name="Таблица18.1">
          <table:table-cell table:style-name="Таблица18.A2" office:value-type="string">
            <text:p text:style-name="P76">small firm</text:p>
          </table:table-cell>
          <table:table-cell table:style-name="Таблица18.B2" office:value-type="string">
            <text:p text:style-name="P22">малая фирма; малое предприятие</text:p>
          </table:table-cell>
        </table:table-row>
        <table:table-row table:style-name="Таблица18.1">
          <table:table-cell table:style-name="Таблица18.A2" office:value-type="string">
            <text:p text:style-name="P76">to set up /build up a company</text:p>
          </table:table-cell>
          <table:table-cell table:style-name="Таблица18.B2" office:value-type="string">
            <text:p text:style-name="P36">учредить, создать компанию</text:p>
          </table:table-cell>
        </table:table-row>
        <table:table-row table:style-name="Таблица18.1">
          <table:table-cell table:style-name="Таблица18.A2" office:value-type="string">
            <text:p text:style-name="P76">a start-up company</text:p>
          </table:table-cell>
          <table:table-cell table:style-name="Таблица18.B2" office:value-type="string">
            <text:p text:style-name="P67"><text:span text:style-name="T22">вновь созданная компания, старт-ап компания </text:span><text:span text:style-name="T18">(технологические компании, бизнес которых сопряжен с риском введения новейших разработок; новый в данном случае означает, что компания постоянно использует новые технологии и готова к воплощению новейших идей)</text:span></text:p>
          </table:table-cell>
        </table:table-row>
        <table:table-row table:style-name="Таблица18.1">
          <table:table-cell table:style-name="Таблица18.A2" office:value-type="string">
            <text:p text:style-name="P76">company profile</text:p>
          </table:table-cell>
          <table:table-cell table:style-name="Таблица18.B2" office:value-type="string">
            <text:p text:style-name="P36">направление деятельности компании</text:p>
          </table:table-cell>
        </table:table-row>
        <table:table-row table:style-name="Таблица18.1">
          <table:table-cell table:style-name="Таблица18.A2" office:value-type="string">
            <text:p text:style-name="P76">to diversify one's activity to collapse</text:p>
          </table:table-cell>
          <table:table-cell table:style-name="Таблица18.B2" office:value-type="string">
            <text:p text:style-name="P36">привести (~ разнообразить) свою деятельность к банкротству</text:p>
          </table:table-cell>
        </table:table-row>
        <table:table-row table:style-name="Таблица18.1">
          <table:table-cell table:style-name="Таблица18.A2" office:value-type="string">
            <text:p text:style-name="P132">to go bankrupt \ to go bust \ </text:p>
            <text:p text:style-name="P75">to go under</text:p>
          </table:table-cell>
          <table:table-cell table:style-name="Таблица18.B2" office:value-type="string">
            <text:p text:style-name="P36">обанкротиться, разориться</text:p>
          </table:table-cell>
        </table:table-row>
        <table:table-row table:style-name="Таблица18.1">
          <table:table-cell table:style-name="Таблица18.A2" office:value-type="string">
            <text:p text:style-name="P76">to go into liquidation \ to close down \ to pull out of business</text:p>
          </table:table-cell>
          <table:table-cell table:style-name="Таблица18.B2" office:value-type="string">
            <text:p text:style-name="P36">прекратить существование, обанкротиться, приступить к ликвидации</text:p>
          </table:table-cell>
        </table:table-row>
        <table:table-row table:style-name="Таблица18.1">
          <table:table-cell table:style-name="Таблица18.A2" office:value-type="string">
            <text:p text:style-name="P76">entrepreneur</text:p>
          </table:table-cell>
          <table:table-cell table:style-name="Таблица18.B2" office:value-type="string">
            <text:p text:style-name="P67"><text:span text:style-name="T22">предприниматель</text:span><text:span text:style-name="T8">, владелец (</text:span><text:span text:style-name="T22">мелкого</text:span><text:span text:style-name="T8">) предприятия</text:span></text:p>
          </table:table-cell>
        </table:table-row>
        <table:table-row table:style-name="Таблица18.1">
          <table:table-cell table:style-name="Таблица18.A2" office:value-type="string">
            <text:p text:style-name="P76">tycoon</text:p>
          </table:table-cell>
          <table:table-cell table:style-name="Таблица18.B2" office:value-type="string">
            <text:p text:style-name="P36">промышленный или финансовый магнат</text:p>
          </table:table-cell>
        </table:table-row>
        <table:table-row table:style-name="Таблица18.1">
          <table:table-cell table:style-name="Таблица18.A2" office:value-type="string">
            <text:p text:style-name="P76">magnate</text:p>
          </table:table-cell>
          <table:table-cell table:style-name="Таблица18.B2" office:value-type="string">
            <text:p text:style-name="P78">магнат</text:p>
          </table:table-cell>
        </table:table-row>
        <table:table-row table:style-name="Таблица18.1">
          <table:table-cell table:style-name="Таблица18.A2" office:value-type="string">
            <text:p text:style-name="P76">mogul</text:p>
          </table:table-cell>
          <table:table-cell table:style-name="Таблица18.B2" office:value-type="string">
            <text:p text:style-name="P67"><text:span text:style-name="T22">кочка, занимающий высокий пост человек (</text:span><text:span text:style-name="T18">букв.</text:span><text:span text:style-name="T22"> монгол)</text:span></text:p>
          </table:table-cell>
        </table:table-row>
        <table:table-row table:style-name="Таблица18.1">
          <table:table-cell table:style-name="Таблица18.A2" office:value-type="string">
            <text:p text:style-name="P22">oil magnate</text:p>
          </table:table-cell>
          <table:table-cell table:style-name="Таблица18.B2" office:value-type="string">
            <text:p text:style-name="P36">нефтяной король</text:p>
          </table:table-cell>
        </table:table-row>
        <table:table-row table:style-name="Таблица18.1">
          <table:table-cell table:style-name="Таблица18.A2" office:value-type="string">
            <text:p text:style-name="P22">tobacco magnate</text:p>
          </table:table-cell>
          <table:table-cell table:style-name="Таблица18.B2" office:value-type="string">
            <text:p text:style-name="P36">табачный магнат</text:p>
          </table:table-cell>
        </table:table-row>
        <table:table-row table:style-name="Таблица18.1">
          <table:table-cell table:style-name="Таблица18.A2" office:value-type="string">
            <text:p text:style-name="P22">steel magnate</text:p>
          </table:table-cell>
          <table:table-cell table:style-name="Таблица18.B2" office:value-type="string">
            <text:p text:style-name="P36">стальной магнат</text:p>
          </table:table-cell>
        </table:table-row>
        <text:soft-page-break/>
        <table:table-row table:style-name="Таблица18.1">
          <table:table-cell table:style-name="Таблица18.A2" office:value-type="string">
            <text:p text:style-name="P76">holding company \ parent company</text:p>
          </table:table-cell>
          <table:table-cell table:style-name="Таблица18.B2" office:value-type="string">
            <text:p text:style-name="P36">холдинговая компания; <text:s/>компания-учредитель; головная компания; компания-держатель; компания, владеющая контрольными пакетами акций других компаний</text:p>
          </table:table-cell>
        </table:table-row>
        <table:table-row table:style-name="Таблица18.1">
          <table:table-cell table:style-name="Таблица18.A2" office:value-type="string">
            <text:p text:style-name="P76">subsidiary /affiliate</text:p>
          </table:table-cell>
          <table:table-cell table:style-name="Таблица18.B2" office:value-type="string">
            <text:p text:style-name="P36">филиал; дочерняя фирма; подконтрольная компания</text:p>
          </table:table-cell>
        </table:table-row>
        <table:table-row table:style-name="Таблица18.1">
          <table:table-cell table:style-name="Таблица18.A2" office:value-type="string">
            <text:p text:style-name="P114">to operate companies around the world</text:p>
          </table:table-cell>
          <table:table-cell table:style-name="Таблица18.B2" office:value-type="string">
            <text:p text:style-name="P36">руководить компаниями по всему миру</text:p>
          </table:table-cell>
        </table:table-row>
        <table:table-row table:style-name="Таблица18.1">
          <table:table-cell table:style-name="Таблица18.A2" office:value-type="string">
            <text:p text:style-name="P76">board of directors</text:p>
          </table:table-cell>
          <table:table-cell table:style-name="Таблица18.B2" office:value-type="string">
            <text:p text:style-name="P36">совет директоров, правление, директорат</text:p>
          </table:table-cell>
        </table:table-row>
        <table:table-row table:style-name="Таблица18.1">
          <table:table-cell table:style-name="Таблица18.A2" office:value-type="string">
            <text:p text:style-name="P76">chairman</text:p>
          </table:table-cell>
          <table:table-cell table:style-name="Таблица18.B2" office:value-type="string">
            <text:p text:style-name="P36">председатель</text:p>
          </table:table-cell>
        </table:table-row>
        <table:table-row table:style-name="Таблица18.1">
          <table:table-cell table:style-name="Таблица18.A2" office:value-type="string">
            <text:p text:style-name="P76">to chair board meetings</text:p>
          </table:table-cell>
          <table:table-cell table:style-name="Таблица18.B2" office:value-type="string">
            <text:p text:style-name="P36">возглавлять заседание совета</text:p>
          </table:table-cell>
        </table:table-row>
        <table:table-row table:style-name="Таблица18.1">
          <table:table-cell table:style-name="Таблица18.A2" office:value-type="string">
            <text:p text:style-name="P76">executive directors</text:p>
          </table:table-cell>
          <table:table-cell table:style-name="Таблица18.B2" office:value-type="string">
            <text:p text:style-name="P22">директор-исполнитель; директор-распорядитель</text:p>
          </table:table-cell>
        </table:table-row>
        <table:table-row table:style-name="Таблица18.1">
          <table:table-cell table:style-name="Таблица18.A2" office:value-type="string">
            <text:p text:style-name="P76">non-executive directors</text:p>
          </table:table-cell>
          <table:table-cell table:style-name="Таблица18.B2" office:value-type="string">
            <text:p text:style-name="P36">неисполнительный директор; член совета директоров, не являющийся исполнительным лицом компании; член правления</text:p>
          </table:table-cell>
        </table:table-row>
        <table:table-row table:style-name="Таблица18.1">
          <table:table-cell table:style-name="Таблица18.A2" office:value-type="string">
            <text:p text:style-name="P76">chief executive officer (CEO)</text:p>
          </table:table-cell>
          <table:table-cell table:style-name="Таблица18.B2" office:value-type="string">
            <text:p text:style-name="P36">председатель правления; распорядитель компании; директор-распорядитель</text:p>
          </table:table-cell>
        </table:table-row>
        <table:table-row table:style-name="Таблица18.1">
          <table:table-cell table:style-name="Таблица18.A2" office:value-type="string">
            <text:p text:style-name="P67"><text:span text:style-name="T40">senior executives = </text:span><text:span text:style-name="T8">senior </text:span><text:span text:style-name="T40">managers</text:span></text:p>
          </table:table-cell>
          <table:table-cell table:style-name="Таблица18.B2" office:value-type="string">
            <text:p text:style-name="P36">руководитель высшего ранга; старший администратор</text:p>
          </table:table-cell>
        </table:table-row>
        <table:table-row table:style-name="Таблица18.1">
          <table:table-cell table:style-name="Таблица18.A2" office:value-type="string">
            <text:p text:style-name="P76">top executives = top managers</text:p>
          </table:table-cell>
          <table:table-cell table:style-name="Таблица18.B2" office:value-type="string">
            <text:p text:style-name="P36">руководитель высшего звена; руководящие работники; высшее должностное лицо; высшее административное лицо; руководитель высшего ранга</text:p>
          </table:table-cell>
        </table:table-row>
        <table:table-row table:style-name="Таблица18.1">
          <table:table-cell table:style-name="Таблица18.A2" office:value-type="string">
            <text:p text:style-name="P76">managing director</text:p>
          </table:table-cell>
          <table:table-cell table:style-name="Таблица18.B2" office:value-type="string">
            <text:p text:style-name="P22">генеральный директор; управляющий предприятием</text:p>
          </table:table-cell>
        </table:table-row>
        <table:table-row table:style-name="Таблица18.1">
          <table:table-cell table:style-name="Таблица18.A2" office:value-type="string">
            <text:p text:style-name="P76">financial director</text:p>
          </table:table-cell>
          <table:table-cell table:style-name="Таблица18.B2" office:value-type="string">
            <text:p text:style-name="P36">финансовый директор; заведующий финансовым отделом</text:p>
          </table:table-cell>
        </table:table-row>
        <table:table-row table:style-name="Таблица18.1">
          <table:table-cell table:style-name="Таблица18.A2" office:value-type="string">
            <text:p text:style-name="P76">marketing director</text:p>
          </table:table-cell>
          <table:table-cell table:style-name="Таблица18.B2" office:value-type="string">
            <text:p text:style-name="P36">директор маркетинга; коммерческий директор; заведующий отделом сбыта</text:p>
          </table:table-cell>
        </table:table-row>
        <table:table-row table:style-name="Таблица18.1">
          <table:table-cell table:style-name="Таблица18.A2" office:value-type="string">
            <text:p text:style-name="P76">technical director</text:p>
          </table:table-cell>
          <table:table-cell table:style-name="Таблица18.B2" office:value-type="string">
            <text:p text:style-name="P22">технический директор</text:p>
          </table:table-cell>
        </table:table-row>
        <table:table-row table:style-name="Таблица18.1">
          <table:table-cell table:style-name="Таблица18.A2" office:value-type="string">
            <text:p text:style-name="P76">production manager</text:p>
          </table:table-cell>
          <table:table-cell table:style-name="Таблица18.B2" office:value-type="string">
            <text:p text:style-name="P36">начальник производственного отдела; заведующий производственным отделом</text:p>
          </table:table-cell>
        </table:table-row>
        <table:table-row table:style-name="Таблица18.1">
          <table:table-cell table:style-name="Таблица18.A2" office:value-type="string">
            <text:p text:style-name="P76">sales manager</text:p>
          </table:table-cell>
          <table:table-cell table:style-name="Таблица18.B2" office:value-type="string">
            <text:p text:style-name="P36">коммерческий директор; заведующий отделом продаж; управляющий по сбыту</text:p>
          </table:table-cell>
        </table:table-row>
        <table:table-row table:style-name="Таблица18.1">
          <table:table-cell table:style-name="Таблица18.A2" office:value-type="string">
            <text:p text:style-name="P76">purchases manager</text:p>
          </table:table-cell>
          <table:table-cell table:style-name="Таблица18.B2" office:value-type="string">
            <text:p text:style-name="P67"><text:span text:style-name="T8">- </text:span><text:span text:style-name="T22">заведующий отделом закупок</text:span></text:p>
          </table:table-cell>
        </table:table-row>
        <table:table-row table:style-name="Таблица18.1">
          <table:table-cell table:style-name="Таблица18.A2" office:value-type="string">
            <text:p text:style-name="P76">personnel manager</text:p>
          </table:table-cell>
          <table:table-cell table:style-name="Таблица18.B2" office:value-type="string">
            <text:p text:style-name="P36">начальник отдела кадров; руководитель отдела кадров</text:p>
          </table:table-cell>
        </table:table-row>
        <table:table-row table:style-name="Таблица18.1">
          <table:table-cell table:style-name="Таблица18.A2" office:value-type="string">
            <text:p text:style-name="P76">research and development manager</text:p>
          </table:table-cell>
          <table:table-cell table:style-name="Таблица18.B2" office:value-type="string">
            <text:p text:style-name="P22">руководитель научно-исследовательских работ</text:p>
          </table:table-cell>
        </table:table-row>
        <table:table-row table:style-name="Таблица18.1">
          <table:table-cell table:style-name="Таблица18.A2" office:value-type="string">
            <text:p text:style-name="P135">operation and</text:p>
            <text:p text:style-name="P75">maintenance manager</text:p>
          </table:table-cell>
          <table:table-cell table:style-name="Таблица18.B2" office:value-type="string">
            <text:p text:style-name="P36">администратор эксплуатации и технического обслуживания</text:p>
          </table:table-cell>
        </table:table-row>
        <text:soft-page-break/>
        <table:table-row table:style-name="Таблица18.1">
          <table:table-cell table:style-name="Таблица18.A2" office:value-type="string">
            <text:p text:style-name="P67"><text:span text:style-name="T40">public relations</text:span><text:span text:style-name="T38"> </text:span><text:span text:style-name="T40">manager</text:span></text:p>
          </table:table-cell>
          <table:table-cell table:style-name="Таблица18.B2" office:value-type="string">
            <text:p text:style-name="P36">руководитель отдела по связям с общественными организациями</text:p>
          </table:table-cell>
        </table:table-row>
        <table:table-row table:style-name="Таблица18.1">
          <table:table-cell table:style-name="Таблица18.A2" office:value-type="string">
            <text:p text:style-name="P76">client services manager</text:p>
          </table:table-cell>
          <table:table-cell table:style-name="Таблица18.B2" office:value-type="string">
            <text:p text:style-name="P36">менеджер по обслуживанию клиентуры; менеджер по сервису</text:p>
          </table:table-cell>
        </table:table-row>
        <table:table-row table:style-name="Таблица18.1">
          <table:table-cell table:style-name="Таблица18.A2" office:value-type="string">
            <text:p text:style-name="P76">middle managers</text:p>
          </table:table-cell>
          <table:table-cell table:style-name="Таблица18.B2" office:value-type="string">
            <text:p text:style-name="P36">руководитель среднего звена</text:p>
          </table:table-cell>
        </table:table-row>
        <table:table-row table:style-name="Таблица18.1">
          <table:table-cell table:style-name="Таблица18.A2" office:value-type="string">
            <text:p text:style-name="P76">front-line manager</text:p>
          </table:table-cell>
          <table:table-cell table:style-name="Таблица18.B2" office:value-type="string">
            <text:p text:style-name="P67"><text:span text:style-name="T8">- </text:span><text:span text:style-name="T22">передовые руководители</text:span></text:p>
          </table:table-cell>
        </table:table-row>
        <table:table-row table:style-name="Таблица18.1">
          <table:table-cell table:style-name="Таблица18.A2" office:value-type="string">
            <text:p text:style-name="P76">line managers</text:p>
          </table:table-cell>
          <table:table-cell table:style-name="Таблица18.B2" office:value-type="string">
            <text:p text:style-name="P36">руководитель среднего звена; непосредственный начальник; ответственный специалист</text:p>
          </table:table-cell>
        </table:table-row>
        <table:table-row table:style-name="Таблица18.1">
          <table:table-cell table:style-name="Таблица18.A2" office:value-type="string">
            <text:p text:style-name="P76">workforce</text:p>
          </table:table-cell>
          <table:table-cell table:style-name="Таблица18.B2" office:value-type="string">
            <text:p text:style-name="P36">работники; рабочая сила; численность работающих; сотрудники; трудовые ресурсы</text:p>
          </table:table-cell>
        </table:table-row>
        <table:table-row table:style-name="Таблица18.1">
          <table:table-cell table:style-name="Таблица18.A2" office:value-type="string">
            <text:p text:style-name="P76">employees</text:p>
          </table:table-cell>
          <table:table-cell table:style-name="Таблица18.B2" office:value-type="string">
            <text:p text:style-name="P36">сотрудники; работающие по найму</text:p>
          </table:table-cell>
        </table:table-row>
        <table:table-row table:style-name="Таблица18.1">
          <table:table-cell table:style-name="Таблица18.A2" office:value-type="string">
            <text:p text:style-name="P76">staff</text:p>
          </table:table-cell>
          <table:table-cell table:style-name="Таблица18.B2" office:value-type="string">
            <text:p text:style-name="P36">штат служащих; личный состав; кадры</text:p>
          </table:table-cell>
        </table:table-row>
        <table:table-row table:style-name="Таблица18.1">
          <table:table-cell table:style-name="Таблица18.A2" office:value-type="string">
            <text:p text:style-name="P76">personnel</text:p>
          </table:table-cell>
          <table:table-cell table:style-name="Таблица18.B2" office:value-type="string">
            <text:p text:style-name="P36">персонал, кадры</text:p>
          </table:table-cell>
        </table:table-row>
        <table:table-row table:style-name="Таблица18.1">
          <table:table-cell table:style-name="Таблица18.A2" office:value-type="string">
            <text:p text:style-name="P76">human resources</text:p>
          </table:table-cell>
          <table:table-cell table:style-name="Таблица18.B2" office:value-type="string">
            <text:p text:style-name="P67"><text:span text:style-name="T22">трудовые ресурсы; кадры; рабочая сила; </text:span><text:span text:style-name="T8">Human</text:span><text:span text:style-name="T22"> </text:span><text:span text:style-name="T8">Resources</text:span><text:span text:style-name="T22"> = Управление кадров</text:span></text:p>
          </table:table-cell>
        </table:table-row>
        <table:table-row table:style-name="Таблица18.1">
          <table:table-cell table:style-name="Таблица18.A2" office:value-type="string">
            <text:p text:style-name="P76">to be employed by a company</text:p>
          </table:table-cell>
          <table:table-cell table:style-name="Таблица18.B2" office:value-type="string">
            <text:p text:style-name="P36">поступить на работу в компанию</text:p>
          </table:table-cell>
        </table:table-row>
        <table:table-row table:style-name="Таблица18.1">
          <table:table-cell table:style-name="Таблица18.A2" office:value-type="string">
            <text:p text:style-name="P76">to be on the payroll</text:p>
          </table:table-cell>
          <table:table-cell table:style-name="Таблица18.B2" office:value-type="string">
            <text:p text:style-name="P22">числиться в ведомости</text:p>
          </table:table-cell>
        </table:table-row>
        <table:table-row table:style-name="Таблица18.1">
          <table:table-cell table:style-name="Таблица18.A2" office:value-type="string">
            <text:p text:style-name="P76">- to be off the pay-roll</text:p>
          </table:table-cell>
          <table:table-cell table:style-name="Таблица18.B2" office:value-type="string">
            <text:p text:style-name="P76">быть безработным или уволенным</text:p>
          </table:table-cell>
        </table:table-row>
        <table:table-row table:style-name="Таблица18.1">
          <table:table-cell table:style-name="Таблица18.A2" office:value-type="string">
            <text:p text:style-name="P67"><text:span text:style-name="T40">white-collar</text:span><text:span text:style-name="T38"> </text:span><text:span text:style-name="T40">(employee)</text:span></text:p>
          </table:table-cell>
          <table:table-cell table:style-name="Таблица18.B2" office:value-type="string">
            <text:p text:style-name="P67"><text:span text:style-name="T22">белые воротнички; канцелярские работники; клерк; работники, занятые в непроизводительных отраслях; "белый воротничок", служащий </text:span><text:span text:style-name="T18">(связанный с работой в офисе)</text:span></text:p>
          </table:table-cell>
        </table:table-row>
        <table:table-row table:style-name="Таблица18.1">
          <table:table-cell table:style-name="Таблица18.A2" office:value-type="string">
            <text:p text:style-name="P76">blue-collar employees</text:p>
          </table:table-cell>
          <table:table-cell table:style-name="Таблица18.B2" office:value-type="string">
            <text:p text:style-name="P36">производственный рабочий, "синий воротничок"; рабочий на производстве</text:p>
          </table:table-cell>
        </table:table-row>
        <table:table-row table:style-name="Таблица18.1">
          <table:table-cell table:style-name="Таблица18.A2" office:value-type="string">
            <text:p text:style-name="P76">shopfloor workers</text:p>
          </table:table-cell>
          <table:table-cell table:style-name="Таблица18.B2" office:value-type="string">
            <text:p text:style-name="P36">рядовой рабочий</text:p>
          </table:table-cell>
        </table:table-row>
        <table:table-row table:style-name="Таблица18.1">
          <table:table-cell table:style-name="Таблица18.A2" office:value-type="string">
            <text:p text:style-name="P76">to recruit \ to hire \ to take on staff</text:p>
          </table:table-cell>
          <table:table-cell table:style-name="Таблица18.B2" office:value-type="string">
            <text:p text:style-name="P36">принимать на службу, работу</text:p>
          </table:table-cell>
        </table:table-row>
        <table:table-row table:style-name="Таблица18.1">
          <table:table-cell table:style-name="Таблица18.A2" office:value-type="string">
            <text:p text:style-name="P76">headhunting</text:p>
          </table:table-cell>
          <table:table-cell table:style-name="Таблица18.B2" office:value-type="string">
            <text:p text:style-name="P36">подбор высококвалифицированных кадров; <text:s/>необоснованное увольнение с работы; разгон кадров</text:p>
          </table:table-cell>
        </table:table-row>
        <table:table-row table:style-name="Таблица18.1">
          <table:table-cell table:style-name="Таблица18.A2" office:value-type="string">
            <text:p text:style-name="P76">to quit \ to be fired \ to dismiss</text:p>
          </table:table-cell>
          <table:table-cell table:style-name="Таблица18.B2" office:value-type="string">
            <text:p text:style-name="P36">увольнять</text:p>
          </table:table-cell>
        </table:table-row>
        <table:table-row table:style-name="Таблица18.1">
          <table:table-cell table:style-name="Таблица18.A2" office:value-type="string">
            <text:p text:style-name="P67"><text:span text:style-name="T40">to make people</text:span><text:span text:style-name="T38"> </text:span><text:span text:style-name="T40">redundant</text:span></text:p>
          </table:table-cell>
          <table:table-cell table:style-name="Таблица18.B2" office:value-type="string">
            <text:p text:style-name="P22">увольнять по сокращению штатов</text:p>
          </table:table-cell>
        </table:table-row>
        <table:table-row table:style-name="Таблица18.1">
          <table:table-cell table:style-name="Таблица18.A2" office:value-type="string">
            <text:p text:style-name="P76">to lay people off</text:p>
          </table:table-cell>
          <table:table-cell table:style-name="Таблица18.B2" office:value-type="string">
            <text:p text:style-name="P22">увольнять</text:p>
          </table:table-cell>
        </table:table-row>
        <text:soft-page-break/>
        <table:table-row table:style-name="Таблица18.1">
          <table:table-cell table:style-name="Таблица18.A2" office:value-type="string">
            <text:p text:style-name="P76">to eliminate tiers of middle managers</text:p>
          </table:table-cell>
          <table:table-cell table:style-name="Таблица18.B2" office:value-type="string">
            <text:p text:style-name="P36">распустить среднее звено; уволить руководителей среднего звена</text:p>
          </table:table-cell>
        </table:table-row>
        <table:table-row table:style-name="Таблица18.1">
          <table:table-cell table:style-name="Таблица18.A2" office:value-type="string">
            <text:p text:style-name="P76">delayering</text:p>
          </table:table-cell>
          <table:table-cell table:style-name="Таблица18.B2" office:value-type="string">
            <text:p text:style-name="P36">сокращение ярусов/уровней (в иерархической структуре организации)</text:p>
          </table:table-cell>
        </table:table-row>
        <table:table-row table:style-name="Таблица18.1">
          <table:table-cell table:style-name="Таблица18.A2" office:value-type="string">
            <text:p text:style-name="P76">downsizing</text:p>
          </table:table-cell>
          <table:table-cell table:style-name="Таблица18.B2" office:value-type="string">
            <text:p text:style-name="P36">децентрализация; разукрупнение; уменьшение размеров предприятия в целях экономии</text:p>
          </table:table-cell>
        </table:table-row>
        <table:table-row table:style-name="Таблица18.1">
          <table:table-cell table:style-name="Таблица18.A2" office:value-type="string">
            <text:p text:style-name="P153">to expand</text:p>
          </table:table-cell>
          <table:table-cell table:style-name="Таблица18.B2" office:value-type="string">
            <text:p text:style-name="P36">расширяться</text:p>
          </table:table-cell>
        </table:table-row>
        <table:table-row table:style-name="Таблица18.1">
          <table:table-cell table:style-name="Таблица18.A2" office:value-type="string">
            <text:p text:style-name="P153">prospects for expansion</text:p>
          </table:table-cell>
          <table:table-cell table:style-name="Таблица18.B2" office:value-type="string">
            <text:p text:style-name="P36">перспектива расширения</text:p>
          </table:table-cell>
        </table:table-row>
        <table:table-row table:style-name="Таблица18.1">
          <table:table-cell table:style-name="Таблица18.A2" office:value-type="string">
            <text:p text:style-name="P153">to compete, to be competitive</text:p>
          </table:table-cell>
          <table:table-cell table:style-name="Таблица18.B2" office:value-type="string">
            <text:p text:style-name="P36">конкурировать \ быть конкурентноспособным</text:p>
          </table:table-cell>
        </table:table-row>
        <table:table-row table:style-name="Таблица18.1">
          <table:table-cell table:style-name="Таблица18.A2" office:value-type="string">
            <text:p text:style-name="P153">to enter the market</text:p>
          </table:table-cell>
          <table:table-cell table:style-name="Таблица18.B2" office:value-type="string">
            <text:p text:style-name="P36">выходить на рынок</text:p>
          </table:table-cell>
        </table:table-row>
        <table:table-row table:style-name="Таблица18.1">
          <table:table-cell table:style-name="Таблица18.A2" office:value-type="string">
            <text:p text:style-name="P153">to dominate the market</text:p>
          </table:table-cell>
          <table:table-cell table:style-name="Таблица18.B2" office:value-type="string">
            <text:p text:style-name="P36">господствовать на рынке</text:p>
          </table:table-cell>
        </table:table-row>
        <table:table-row table:style-name="Таблица18.1">
          <table:table-cell table:style-name="Таблица18.A2" office:value-type="string">
            <text:p text:style-name="P153">market share</text:p>
          </table:table-cell>
          <table:table-cell table:style-name="Таблица18.B2" office:value-type="string">
            <text:p text:style-name="P36">доля на рынке; доля рынка; удельный вес продукции компании на рынке данного товара</text:p>
          </table:table-cell>
        </table:table-row>
        <table:table-row table:style-name="Таблица18.1">
          <table:table-cell table:style-name="Таблица18.A2" office:value-type="string">
            <text:p text:style-name="P153">to lock out competitors/rivals</text:p>
          </table:table-cell>
          <table:table-cell table:style-name="Таблица18.B2" office:value-type="string">
            <text:p text:style-name="P36">закрыть путь для конкурентов</text:p>
          </table:table-cell>
        </table:table-row>
        <table:table-row table:style-name="Таблица18.1">
          <table:table-cell table:style-name="Таблица18.A2" office:value-type="string">
            <text:p text:style-name="P153">to take over another company</text:p>
          </table:table-cell>
          <table:table-cell table:style-name="Таблица18.B2" office:value-type="string">
            <text:p text:style-name="P36">поглотить другую компанию</text:p>
          </table:table-cell>
        </table:table-row>
        <table:table-row table:style-name="Таблица18.1">
          <table:table-cell table:style-name="Таблица18.A2" office:value-type="string">
            <text:p text:style-name="P153">to launch a bid against another company</text:p>
          </table:table-cell>
          <table:table-cell table:style-name="Таблица18.B2" office:value-type="string">
            <text:p text:style-name="P36">- делать предложение другой компании</text:p>
          </table:table-cell>
        </table:table-row>
        <table:table-row table:style-name="Таблица18.1">
          <table:table-cell table:style-name="Таблица18.A2" office:value-type="string">
            <text:p text:style-name="P153">a hostile bid</text:p>
          </table:table-cell>
          <table:table-cell table:style-name="Таблица18.B2" office:value-type="string">
            <text:p text:style-name="P36">- враждебное предложение</text:p>
          </table:table-cell>
        </table:table-row>
        <table:table-row table:style-name="Таблица18.1">
          <table:table-cell table:style-name="Таблица18.A2" office:value-type="string">
            <text:p text:style-name="P153">raiders</text:p>
          </table:table-cell>
          <table:table-cell table:style-name="Таблица18.B2" office:value-type="string">
            <text:p text:style-name="P36">рейдеры; участники налёта</text:p>
          </table:table-cell>
        </table:table-row>
        <table:table-row table:style-name="Таблица18.1">
          <table:table-cell table:style-name="Таблица18.A2" office:value-type="string">
            <text:p text:style-name="P153">to make an acquisition of a company</text:p>
          </table:table-cell>
          <table:table-cell table:style-name="Таблица18.B2" office:value-type="string">
            <text:p text:style-name="P36">приобрести компанию</text:p>
          </table:table-cell>
        </table:table-row>
        <table:table-row table:style-name="Таблица18.1">
          <table:table-cell table:style-name="Таблица18.A2" office:value-type="string">
            <text:p text:style-name="P153">a takeover target</text:p>
          </table:table-cell>
          <table:table-cell table:style-name="Таблица18.B2" office:value-type="string">
            <text:p text:style-name="P67"><text:span text:style-name="T22">target company = компания-цель </text:span><text:span text:style-name="T18">(поглощения)</text:span><text:span text:style-name="T22">, компания-объект </text:span><text:span text:style-name="T18">(поглощения)</text:span><text:span text:style-name="T22">, приобретаемая компания </text:span><text:span text:style-name="T18">( компания, которая является объектом попытки поглощения со стороны другой компании )</text:span></text:p>
          </table:table-cell>
        </table:table-row>
        <table:table-row table:style-name="Таблица18.1">
          <table:table-cell table:style-name="Таблица18.A2" office:value-type="string">
            <text:p text:style-name="P153">to merge</text:p>
          </table:table-cell>
          <table:table-cell table:style-name="Таблица18.B2" office:value-type="string">
            <text:p text:style-name="P67"><text:span text:style-name="T22">объединяться</text:span><text:span text:style-name="T8">; поглотить; </text:span><text:span text:style-name="T22">слиться</text:span></text:p>
          </table:table-cell>
        </table:table-row>
        <table:table-row table:style-name="Таблица18.1">
          <table:table-cell table:style-name="Таблица18.A2" office:value-type="string">
            <text:p text:style-name="P153">a merger</text:p>
          </table:table-cell>
          <table:table-cell table:style-name="Таблица18.B2" office:value-type="string">
            <text:p text:style-name="P67"><text:span text:style-name="T22">слияние</text:span><text:span text:style-name="T8">; </text:span><text:span text:style-name="T22">объединение</text:span><text:span text:style-name="T8">; объединённая компания</text:span></text:p>
          </table:table-cell>
        </table:table-row>
        <table:table-row table:style-name="Таблица18.1">
          <table:table-cell table:style-name="Таблица18.A2" office:value-type="string">
            <text:p text:style-name="P153">to launch a new product</text:p>
          </table:table-cell>
          <table:table-cell table:style-name="Таблица18.B2" office:value-type="string">
            <text:p text:style-name="P36">начать выпуск нового продукта</text:p>
          </table:table-cell>
        </table:table-row>
        <table:table-row table:style-name="Таблица18.1">
          <table:table-cell table:style-name="Таблица18.A2" office:value-type="string">
            <text:p text:style-name="P153">to invest in new equipment</text:p>
          </table:table-cell>
          <table:table-cell table:style-name="Таблица18.B2" office:value-type="string">
            <text:p text:style-name="P36">делать инвестиции в новое оборудование</text:p>
          </table:table-cell>
        </table:table-row>
        <table:table-row table:style-name="Таблица18.1">
          <table:table-cell table:style-name="Таблица18.A2" office:value-type="string">
            <text:p text:style-name="P153">to increase sales of...</text:p>
          </table:table-cell>
          <table:table-cell table:style-name="Таблица18.B2" office:value-type="string">
            <text:p text:style-name="P36">увеличивать объём сбыта …; расширять продажу …</text:p>
          </table:table-cell>
        </table:table-row>
        <text:soft-page-break/>
        <table:table-row table:style-name="Таблица18.1">
          <table:table-cell table:style-name="Таблица18.A2" office:value-type="string">
            <text:p text:style-name="P153">turnover</text:p>
          </table:table-cell>
          <table:table-cell table:style-name="Таблица18.B2" office:value-type="string">
            <text:p text:style-name="P67"><text:span text:style-name="T22">оборот, товарооборот </text:span><text:span text:style-name="T18">( суммарная стоимость продаж за отчетный период для отдельной компании, отрасли или экономики в целом )</text:span></text:p>
          </table:table-cell>
        </table:table-row>
        <table:table-row table:style-name="Таблица18.1">
          <table:table-cell table:style-name="Таблица18.A2" office:value-type="string">
            <text:p text:style-name="P153">annual sales</text:p>
          </table:table-cell>
          <table:table-cell table:style-name="Таблица18.B2" office:value-type="string">
            <text:p text:style-name="P36">годовой объём продаж; годовой <text:bookmark text:name="B028"/>товарооборот; годовой объём сбыта</text:p>
          </table:table-cell>
        </table:table-row>
      </table:table>
      <table:table table:name="Таблица19" table:style-name="Таблица19">
        <table:table-column table:style-name="Таблица19.A"/>
        <table:table-column table:style-name="Таблица19.B"/>
        <table:table-row table:style-name="Таблица19.1">
          <table:table-cell table:style-name="Таблица19.A1" table:number-columns-spanned="2" office:value-type="string">
            <text:p text:style-name="P66"><text:span text:style-name="T2"><text:line-break/>35. </text:span><text:span text:style-name="T5">Text</text:span><text:span text:style-name="T2"> 1. </text:span><text:span text:style-name="T5">Apple</text:span><text:span text:style-name="T2"> </text:span><text:span text:style-name="T5">Computers</text:span></text:p>
            <text:p text:style-name="P3"/>
          </table:table-cell>
          <table:covered-table-cell/>
        </table:table-row>
        <table:table-row table:style-name="Таблица19.1">
          <table:table-cell table:style-name="Таблица19.A2" office:value-type="string">
            <text:p text:style-name="P67"><text:span text:style-name="T38">- </text:span><text:span text:style-name="T40">networking</text:span><text:span text:style-name="T38"> </text:span><text:span text:style-name="T40">product</text:span></text:p>
          </table:table-cell>
          <table:table-cell table:style-name="Таблица19.B2" office:value-type="string">
            <text:p text:style-name="P36">сетевой программный продукт</text:p>
          </table:table-cell>
        </table:table-row>
        <table:table-row table:style-name="Таблица19.1">
          <table:table-cell table:style-name="Таблица19.A2" office:value-type="string">
            <text:p text:style-name="P67"><text:span text:style-name="T22">- </text:span><text:span text:style-name="T8">circuit</text:span><text:span text:style-name="T22"> </text:span><text:span text:style-name="T8">board</text:span></text:p>
          </table:table-cell>
          <table:table-cell table:style-name="Таблица19.B2" office:value-type="string">
            <text:p text:style-name="P36">печатная плата; схемная плата</text:p>
          </table:table-cell>
        </table:table-row>
        <table:table-row table:style-name="Таблица19.1">
          <table:table-cell table:style-name="Таблица19.A2" office:value-type="string">
            <text:p text:style-name="P67"><text:span text:style-name="T38">- </text:span><text:span text:style-name="T40">power</text:span><text:span text:style-name="T38"> </text:span><text:span text:style-name="T40">supply</text:span></text:p>
          </table:table-cell>
          <table:table-cell table:style-name="Таблица19.B2" office:value-type="string">
            <text:p text:style-name="P36">блок питания</text:p>
          </table:table-cell>
        </table:table-row>
        <table:table-row table:style-name="Таблица19.1">
          <table:table-cell table:style-name="Таблица19.A2" office:value-type="string">
            <text:p text:style-name="P67"><text:span text:style-name="T38">- </text:span><text:span text:style-name="T40">add-on device</text:span></text:p>
          </table:table-cell>
          <table:table-cell table:style-name="Таблица19.B2" office:value-type="string">
            <text:p text:style-name="P22">подключаемое устройство</text:p>
          </table:table-cell>
        </table:table-row>
        <table:table-row table:style-name="Таблица19.1">
          <table:table-cell table:style-name="Таблица19.A2" office:value-type="string">
            <text:p text:style-name="P76">sold poorly</text:p>
          </table:table-cell>
          <table:table-cell table:style-name="Таблица19.B2" office:value-type="string">
            <text:p text:style-name="P36">плохо продавались</text:p>
          </table:table-cell>
        </table:table-row>
        <table:table-row table:style-name="Таблица19.1">
          <table:table-cell table:style-name="Таблица19.A2" office:value-type="string">
            <text:p text:style-name="P76">with Apple II sales soaring</text:p>
          </table:table-cell>
          <table:table-cell table:style-name="Таблица19.B2" office:value-type="string">
            <text:p text:style-name="P67"><text:span text:style-name="T22">при резко возросших ценах на </text:span><text:span text:style-name="T8">Apple</text:span><text:span text:style-name="T22"> </text:span><text:span text:style-name="T8">II</text:span></text:p>
          </table:table-cell>
        </table:table-row>
        <table:table-row table:style-name="Таблица19.1">
          <table:table-cell table:style-name="Таблица19.A2" office:value-type="string">
            <text:p text:style-name="P76">to record annual sales of $1 billion</text:p>
          </table:table-cell>
          <table:table-cell table:style-name="Таблица19.B2" office:value-type="string">
            <text:p text:style-name="P67"><text:span text:style-name="T22">достичь годового объёма продаж в $1 миллиард</text:span></text:p>
          </table:table-cell>
        </table:table-row>
        <table:table-row table:style-name="Таблица19.1">
          <table:table-cell table:style-name="Таблица19.A2" office:value-type="string">
            <text:p text:style-name="P67"><text:span text:style-name="T22">- </text:span><text:span text:style-name="T40">handheld</text:span></text:p>
          </table:table-cell>
          <table:table-cell table:style-name="Таблица19.B2" office:value-type="string">
            <text:p text:style-name="P67"><text:span text:style-name="T8">портативный; карманный</text:span><text:span text:style-name="T22">; ручной</text:span><text:span text:style-name="T8">; переносной; </text:span></text:p>
          </table:table-cell>
        </table:table-row>
        <table:table-row table:style-name="Таблица19.1">
          <table:table-cell table:style-name="Таблица19.A2" office:value-type="string">
            <text:p text:style-name="P22">- on-screen</text:p>
          </table:table-cell>
          <table:table-cell table:style-name="Таблица19.B2" office:value-type="string">
            <text:p text:style-name="P36">экранный</text:p>
          </table:table-cell>
        </table:table-row>
        <table:table-row table:style-name="Таблица19.1">
          <table:table-cell table:style-name="Таблица19.A2" office:value-type="string">
            <text:p text:style-name="P76">entered the office market</text:p>
          </table:table-cell>
          <table:table-cell table:style-name="Таблица19.B2" office:value-type="string">
            <text:p text:style-name="P67"><text:span text:style-name="T22">вошла на рынок товаров для офиса</text:span></text:p>
          </table:table-cell>
        </table:table-row>
        <table:table-row table:style-name="Таблица19.1">
          <table:table-cell table:style-name="Таблица19.A2" office:value-type="string">
            <text:p text:style-name="P67"><text:span text:style-name="T38">- </text:span><text:span text:style-name="T40">desktop publishing</text:span></text:p>
          </table:table-cell>
          <table:table-cell table:style-name="Таблица19.B2" office:value-type="string">
            <text:p text:style-name="P36">настольная издательская система</text:p>
          </table:table-cell>
        </table:table-row>
        <table:table-row table:style-name="Таблица19.1">
          <table:table-cell table:style-name="Таблица19.A2" office:value-type="string">
            <text:p text:style-name="P76">the company prospered</text:p>
          </table:table-cell>
          <table:table-cell table:style-name="Таблица19.B2" office:value-type="string">
            <text:p text:style-name="P36">компания процветала</text:p>
          </table:table-cell>
        </table:table-row>
        <table:table-row table:style-name="Таблица19.1">
          <table:table-cell table:style-name="Таблица19.A2" office:value-type="string">
            <text:p text:style-name="P76">to start a company of his own</text:p>
          </table:table-cell>
          <table:table-cell table:style-name="Таблица19.B2" office:value-type="string">
            <text:p text:style-name="P36">учредить свою собственную компанию</text:p>
          </table:table-cell>
        </table:table-row>
        <table:table-row table:style-name="Таблица19.1">
          <table:table-cell table:style-name="Таблица19.A2" office:value-type="string">
            <text:p text:style-name="P76">disappointing sales</text:p>
          </table:table-cell>
          <table:table-cell table:style-name="Таблица19.B2" office:value-type="string">
            <text:p text:style-name="P36">неутешительный (не оправдавший надежд) объем продаж</text:p>
          </table:table-cell>
        </table:table-row>
        <table:table-row table:style-name="Таблица19.1">
          <table:table-cell table:style-name="Таблица19.A2" office:value-type="string">
            <text:p text:style-name="P67"><text:span text:style-name="T22">- </text:span><text:span text:style-name="T40">wrangle</text:span></text:p>
          </table:table-cell>
          <table:table-cell table:style-name="Таблица19.B2" office:value-type="string">
            <text:p text:style-name="P36">прения, пререкания, спор, ссора</text:p>
          </table:table-cell>
        </table:table-row>
        <table:table-row table:style-name="Таблица19.1">
          <table:table-cell table:style-name="Таблица19.A2" office:value-type="string">
            <text:p text:style-name="P76">the company's first layoffs</text:p>
          </table:table-cell>
          <table:table-cell table:style-name="Таблица19.B2" office:value-type="string">
            <text:p text:style-name="P36">первые (временные) увольнения рабочих</text:p>
          </table:table-cell>
        </table:table-row>
        <table:table-row table:style-name="Таблица19.1">
          <table:table-cell table:style-name="Таблица19.A2" office:value-type="string">
            <text:p text:style-name="P76">as Apple's president and chief executive officer</text:p>
          </table:table-cell>
          <table:table-cell table:style-name="Таблица19.B2" office:value-type="string">
            <text:p text:style-name="P67"><text:span text:style-name="T22">в качестве директора и председателя правления (первого руководителя) </text:span><text:span text:style-name="T8">Apple</text:span><text:span text:style-name="T22"> </text:span></text:p>
          </table:table-cell>
        </table:table-row>
        <table:table-row table:style-name="Таблица19.1">
          <table:table-cell table:style-name="Таблица19.A2" office:value-type="string">
            <text:p text:style-name="P76">chairman of the company's board of directors</text:p>
          </table:table-cell>
          <table:table-cell table:style-name="Таблица19.B2" office:value-type="string">
            <text:p text:style-name="P36">председатель правления директоров компании</text:p>
          </table:table-cell>
        </table:table-row>
        <table:table-row table:style-name="Таблица19.1">
          <table:table-cell table:style-name="Таблица19.A2" office:value-type="string">
            <text:p text:style-name="P76">Apple's net income</text:p>
          </table:table-cell>
          <table:table-cell table:style-name="Таблица19.B2" office:value-type="string">
            <text:p text:style-name="P67"><text:span text:style-name="T22">чистый доход </text:span><text:span text:style-name="T8">Apple</text:span></text:p>
          </table:table-cell>
        </table:table-row>
        <table:table-row table:style-name="Таблица19.1">
          <table:table-cell table:style-name="Таблица19.A2" office:value-type="string">
            <text:p text:style-name="P76">international business machine</text:p>
          </table:table-cell>
          <table:table-cell table:style-name="Таблица19.B2" office:value-type="string">
            <text:p text:style-name="P67"><text:span text:style-name="T22">счётно-конторская машина; </text:span><text:span text:style-name="T8">business</text:span><text:span text:style-name="T22"> (</text:span><text:span text:style-name="T8">calculating</text:span><text:span text:style-name="T22">) </text:span><text:span text:style-name="T8">machine</text:span><text:span text:style-name="T22"> = <text:s/>счётная машина для (решения) экономических или коммерческих задач</text:span></text:p>
          </table:table-cell>
        </table:table-row>
        <text:soft-page-break/>
        <table:table-row table:style-name="Таблица19.1">
          <table:table-cell table:style-name="Таблица19.A2" office:value-type="string">
            <text:p text:style-name="P76">- reduced instruction set computing (RISC)</text:p>
          </table:table-cell>
          <table:table-cell table:style-name="Таблица19.B2" office:value-type="string">
            <text:p text:style-name="P36">вычисления с ограниченным (сокращенным) набором команд</text:p>
          </table:table-cell>
        </table:table-row>
        <table:table-row table:style-name="Таблица19.1">
          <table:table-cell table:style-name="Таблица19.A2" office:value-type="string">
            <text:p text:style-name="P76">- laptop</text:p>
          </table:table-cell>
          <table:table-cell table:style-name="Таблица19.B2" office:value-type="string">
            <text:p text:style-name="P36">компактный портативный компьютер</text:p>
          </table:table-cell>
        </table:table-row>
        <table:table-row table:style-name="Таблица19.1">
          <table:table-cell table:style-name="Таблица19.A2" office:value-type="string">
            <text:p text:style-name="P76">networking capabilities</text:p>
          </table:table-cell>
          <table:table-cell table:style-name="Таблица19.B2" office:value-type="string">
            <text:p text:style-name="P36">возможность организации сети</text:p>
          </table:table-cell>
        </table:table-row>
        <table:table-row table:style-name="Таблица19.1">
          <table:table-cell table:style-name="Таблица19.A2" office:value-type="string">
            <text:p text:style-name="P76">announced restructuring plans</text:p>
          </table:table-cell>
          <table:table-cell table:style-name="Таблица19.B2" office:value-type="string">
            <text:p text:style-name="P36">объявила о планах реконструкции</text:p>
          </table:table-cell>
        </table:table-row>
        <table:table-row table:style-name="Таблица19.1">
          <table:table-cell table:style-name="Таблица19.A2" office:value-type="string">
            <text:p text:style-name="P76">substantial layoffs, wage freezes</text:p>
          </table:table-cell>
          <table:table-cell table:style-name="Таблица19.B2" office:value-type="string">
            <text:p text:style-name="P36">существенные увольнения, замораживания заработной платы</text:p>
          </table:table-cell>
        </table:table-row>
        <table:table-row table:style-name="Таблица19.1">
          <table:table-cell table:style-name="Таблица19.A2" office:value-type="string">
            <text:p text:style-name="P67"><text:span text:style-name="T22">- </text:span><text:span text:style-name="T40">executive level</text:span></text:p>
          </table:table-cell>
          <table:table-cell table:style-name="Таблица19.B2" office:value-type="string">
            <text:p text:style-name="P36">руководящие сотрудники</text:p>
          </table:table-cell>
        </table:table-row>
        <table:table-row table:style-name="Таблица19.1">
          <table:table-cell table:style-name="Таблица19.A2" office:value-type="string">
            <text:p text:style-name="P67"><text:span text:style-name="T22">- </text:span><text:span text:style-name="T8">to </text:span><text:span text:style-name="T40">discontinue</text:span></text:p>
          </table:table-cell>
          <table:table-cell table:style-name="Таблица19.B2" office:value-type="string">
            <text:p text:style-name="P36">снимать с производства товар; прерывать; прекращать</text:p>
          </table:table-cell>
        </table:table-row>
        <table:table-row table:style-name="Таблица19.1">
          <table:table-cell table:style-name="Таблица19.A2" office:value-type="string">
            <text:p text:style-name="P76">- high-performance computer</text:p>
          </table:table-cell>
          <table:table-cell table:style-name="Таблица19.B2" office:value-type="string">
            <text:p text:style-name="P36">быстродействующая ЭВМ</text:p>
          </table:table-cell>
        </table:table-row>
        <table:table-row table:style-name="Таблица19.1">
          <table:table-cell table:style-name="Таблица19.A2" office:value-type="string">
            <text:p text:style-name="P76">sluggish sales and financial losses</text:p>
          </table:table-cell>
          <table:table-cell table:style-name="Таблица19.B2" office:value-type="string">
            <text:p text:style-name="P36">вялые темпы продаж и финансовые убытки</text:p>
          </table:table-cell>
        </table:table-row>
        <table:table-row table:style-name="Таблица19.1">
          <table:table-cell table:style-name="Таблица19.A2" office:value-type="string">
            <text:p text:style-name="P67"><text:span text:style-name="T22">- </text:span><text:span text:style-name="T40">part-time</text:span></text:p>
          </table:table-cell>
          <table:table-cell table:style-name="Таблица19.B2" office:value-type="string">
            <text:p text:style-name="P36">неполный рабочий день</text:p>
          </table:table-cell>
        </table:table-row>
        <table:table-row table:style-name="Таблица19.1">
          <table:table-cell table:style-name="Таблица19.A2" office:value-type="string">
            <text:p text:style-name="P76">rejected a number of proposed mergers</text:p>
          </table:table-cell>
          <table:table-cell table:style-name="Таблица19.B2" office:value-type="string">
            <text:p text:style-name="P36">отвергла несколько предложений по слиянию</text:p>
          </table:table-cell>
        </table:table-row>
        <table:table-row table:style-name="Таблица19.1">
          <table:table-cell table:style-name="Таблица19.A2" office:value-type="string">
            <text:p text:style-name="P76">the company's sales continued to drop</text:p>
          </table:table-cell>
          <table:table-cell table:style-name="Таблица19.B2" office:value-type="string">
            <text:p text:style-name="P36">продажи компании продолжали падать</text:p>
          </table:table-cell>
        </table:table-row>
        <table:table-row table:style-name="Таблица19.1">
          <table:table-cell table:style-name="Таблица19.A2" office:value-type="string">
            <text:p text:style-name="P76">30 percent of its workforce</text:p>
          </table:table-cell>
          <table:table-cell table:style-name="Таблица19.B2" office:value-type="string">
            <text:p text:style-name="P36">30 процентов ее рабочей силы</text:p>
          </table:table-cell>
        </table:table-row>
        <table:table-row table:style-name="Таблица19.1">
          <table:table-cell table:style-name="Таблица19.A2" office:value-type="string">
            <text:p text:style-name="P76">as part of a sweeping reorganisation designed to return the company to profitability</text:p>
          </table:table-cell>
          <table:table-cell table:style-name="Таблица19.B2" office:value-type="string">
            <text:p text:style-name="P36">как часть сметающей все [уничтожающей] реорганизации, рассчитанной вернуть компании рентабельность</text:p>
          </table:table-cell>
        </table:table-row>
        <table:table-row table:style-name="Таблица19.1">
          <table:table-cell table:style-name="Таблица19.A2" office:value-type="string">
            <text:p text:style-name="P76">board of directors dismissed chief executive</text:p>
          </table:table-cell>
          <table:table-cell table:style-name="Таблица19.B2" office:value-type="string">
            <text:p text:style-name="P36">правление директоров уволило президента компании</text:p>
          </table:table-cell>
        </table:table-row>
        <table:table-row table:style-name="Таблица19.1">
          <table:table-cell table:style-name="Таблица19.A2" office:value-type="string">
            <text:p text:style-name="P76">embarked on a bold plan</text:p>
          </table:table-cell>
          <table:table-cell table:style-name="Таблица19.B2" office:value-type="string">
            <text:p text:style-name="P36">приступило к смелому плану</text:p>
          </table:table-cell>
        </table:table-row>
        <table:table-row table:style-name="Таблица19.1">
          <table:table-cell table:style-name="Таблица19.A2" office:value-type="string">
            <text:p text:style-name="P76">business application programmes</text:p>
          </table:table-cell>
          <table:table-cell table:style-name="Таблица19.B2" office:value-type="string">
            <text:p text:style-name="P36">бизнес-приложения</text:p>
          </table:table-cell>
        </table:table-row>
        <table:table-row table:style-name="Таблица19.1">
          <table:table-cell table:style-name="Таблица19.A2" office:value-type="string">
            <text:p text:style-name="P76">had taken away market share</text:p>
          </table:table-cell>
          <table:table-cell table:style-name="Таблица19.B2" office:value-type="string">
            <text:p text:style-name="P36">отобрало долю рынка</text:p>
          </table:table-cell>
        </table:table-row>
        <table:table-row table:style-name="Таблица19.1">
          <table:table-cell table:style-name="Таблица19.A2" office:value-type="string">
            <text:p text:style-name="P76">- handheld computer</text:p>
          </table:table-cell>
          <table:table-cell table:style-name="Таблица19.B2" office:value-type="string">
            <text:p text:style-name="P22">карманный ПК</text:p>
          </table:table-cell>
        </table:table-row>
        <text:soft-page-break/>
        <table:table-row table:style-name="Таблица19.1">
          <table:table-cell table:style-name="Таблица19.A2" office:value-type="string">
            <text:p text:style-name="P76">never made a profit</text:p>
          </table:table-cell>
          <table:table-cell table:style-name="Таблица19.B2" office:value-type="string">
            <text:p text:style-name="P36">так и не получила доход</text:p>
          </table:table-cell>
        </table:table-row>
        <table:table-row table:style-name="Таблица19.1">
          <table:table-cell table:style-name="Таблица19.A2" office:value-type="string">
            <text:p text:style-name="P76">- eye-catching</text:p>
          </table:table-cell>
          <table:table-cell table:style-name="Таблица19.B2" office:value-type="string">
            <text:p text:style-name="P22">привлекательный; броский</text:p>
          </table:table-cell>
        </table:table-row>
        <table:table-row table:style-name="Таблица19.1">
          <table:table-cell table:style-name="Таблица19.A2" office:value-type="string">
            <text:p text:style-name="P76">Apple retail stores</text:p>
          </table:table-cell>
          <table:table-cell table:style-name="Таблица19.B2" office:value-type="string">
            <text:p text:style-name="P67"><text:span text:style-name="T8">магазин розничной торговли</text:span><text:span text:style-name="T22"> </text:span><text:span text:style-name="T8">Apple</text:span></text:p>
          </table:table-cell>
        </table:table-row>
        <table:table-row table:style-name="Таблица19.1">
          <table:table-cell table:style-name="Таблица19.A2" office:value-type="string">
            <text:p text:style-name="P76">- to stem</text:p>
          </table:table-cell>
          <table:table-cell table:style-name="Таблица19.B2" office:value-type="string">
            <text:p text:style-name="P36">происходить, возникать</text:p>
          </table:table-cell>
        </table:table-row>
        <table:table-row table:style-name="Таблица19.1">
          <table:table-cell table:style-name="Таблица19.A2" office:value-type="string">
            <text:p text:style-name="P76">declining share of the computer market</text:p>
          </table:table-cell>
          <table:table-cell table:style-name="Таблица19.B2" office:value-type="string">
            <text:p text:style-name="P36">уменьшение доли на компьютерном рынке</text:p>
          </table:table-cell>
        </table:table-row>
        <table:table-row table:style-name="Таблица19.1">
          <table:table-cell table:style-name="Таблица19.A2" office:value-type="string">
            <text:p text:style-name="P67"><text:span text:style-name="T38">- </text:span><text:span text:style-name="T40">retail outlet</text:span></text:p>
          </table:table-cell>
          <table:table-cell table:style-name="Таблица19.B2" office:value-type="string">
            <text:p text:style-name="P36">розничная торговая точка</text:p>
          </table:table-cell>
        </table:table-row>
        <table:table-row table:style-name="Таблица19.1">
          <table:table-cell table:style-name="Таблица19.A2" office:value-type="string">
            <text:p text:style-name="P76">online music downloads</text:p>
          </table:table-cell>
          <table:table-cell table:style-name="Таблица19.B2" office:value-type="string">
            <text:p text:style-name="P36">загрузка музыки он-лайн</text:p>
          </table:table-cell>
        </table:table-row>
        <table:table-row table:style-name="Таблица19.1">
          <table:table-cell table:style-name="Таблица19.A2" office:value-type="string">
            <text:p text:style-name="P76">skyrocketing stock</text:p>
          </table:table-cell>
          <table:table-cell table:style-name="Таблица19.B2" office:value-type="string">
            <text:p text:style-name="P36">стремительно возросший капитал</text:p>
          </table:table-cell>
        </table:table-row>
        <table:table-row table:style-name="Таблица19.1">
          <table:table-cell table:style-name="Таблица19.A2" office:value-type="string">
            <text:p text:style-name="P67"><text:span text:style-name="T38">- </text:span><text:span text:style-name="T40">keynote</text:span></text:p>
          </table:table-cell>
          <table:table-cell table:style-name="Таблица19.B2" office:value-type="string">
            <text:p text:style-name="P36">ведущий; основной; лейтмотив; основная мысль, ведущая идея</text:p>
          </table:table-cell>
        </table:table-row>
        <table:table-row table:style-name="Таблица19.1">
          <table:table-cell table:style-name="Таблица19.A2" office:value-type="string">
            <text:p text:style-name="P76">long-time rival</text:p>
          </table:table-cell>
          <table:table-cell table:style-name="Таблица19.B2" office:value-type="string">
            <text:p text:style-name="P36">конкурент в течение долгого времени</text:p>
          </table:table-cell>
        </table:table-row>
        <table:table-row table:style-name="Таблица19.1">
          <table:table-cell table:style-name="Таблица19.A2" office:value-type="string">
            <text:p text:style-name="P67"><text:span text:style-name="T38">- </text:span><text:span text:style-name="T40">reaffirmation</text:span></text:p>
          </table:table-cell>
          <table:table-cell table:style-name="Таблица19.B2" office:value-type="string">
            <text:p text:style-name="P36">повторное подтверждение</text:p>
          </table:table-cell>
        </table:table-row>
        <table:table-row table:style-name="Таблица19.1">
          <table:table-cell table:style-name="Таблица19.A2" office:value-type="string">
            <text:p text:style-name="P76">end-user</text:p>
          </table:table-cell>
          <table:table-cell table:style-name="Таблица19.B2" office:value-type="string">
            <text:p text:style-name="P67"><text:span text:style-name="T22">конечный пользователь </text:span><text:span text:style-name="T18">(пользователь, использующий программное изделие после того, как оно полностью разработано и выставлено на продажу; термин используется для того, чтобы различать два класса пользователей- тех, которым требуется законченная, работающая без ошибок программа (это конечные пользователи), и те, которые могут использовать этот продукт в целях разработки (программисты, инженеры)</text:span></text:p>
          </table:table-cell>
        </table:table-row>
        <table:table-row table:style-name="Таблица19.1">
          <table:table-cell table:style-name="Таблица19.A2" office:value-type="string">
            <text:p text:style-name="P76">market cap</text:p>
          </table:table-cell>
          <table:table-cell table:style-name="Таблица19.B2" office:value-type="string">
            <text:p text:style-name="P67"><text:span text:style-name="T22">= market capitalization = рыночная капитализация </text:span><text:span text:style-name="T18">( общая стоимость всех выпущенных в обращение акций компании, т. е. произведение рыночной стоимости одной акции на число акций в обращении )</text:span></text:p>
          </table:table-cell>
        </table:table-row>
        <table:table-row table:style-name="Таблица19.1">
          <table:table-cell table:style-name="Таблица19.A2" office:value-type="string">
            <text:p text:style-name="P67"><text:span text:style-name="T38">- </text:span><text:span text:style-name="T40">to surpass</text:span></text:p>
          </table:table-cell>
          <table:table-cell table:style-name="Таблица19.B2" office:value-type="string">
            <text:p text:style-name="P67"><text:span text:style-name="T22">превосходить</text:span><text:span text:style-name="T8">; превышать; превзойти</text:span><text:bookmark text:name="B029"/></text:p>
          </table:table-cell>
        </table:table-row>
        <table:table-row table:style-name="Таблица19.1">
          <table:table-cell table:style-name="Таблица19.A2" office:value-type="string">
            <text:p text:style-name="P76">- venue</text:p>
          </table:table-cell>
          <table:table-cell table:style-name="Таблица19.B2" office:value-type="string">
            <text:p text:style-name="P36">место рассмотрения дела</text:p>
          </table:table-cell>
        </table:table-row>
      </table:table>
      <text:p text:style-name="P154">37 – Task 2.</text:p>
      <text:p text:style-name="P156">1. Total car production has decreased by 5% because of lower sales in the USA, where car makers are struggling with weak demand.</text:p>
      <text:p text:style-name="P156">2. A year ago, people selling their homes received as many as six offers, with the winning bid often higher than the asking price (начальная цена, предлагаемая цена). Prices has gained as much as 35% in a single month last year.</text:p>
      <text:p text:style-name="P156">3. Japanese production has declined, falling by 9% from its peak in 1991.</text:p>
      <text:p text:style-name="P156">4. Last week the dollar plummeted to its lowest level against the euro for 18 months.</text:p>
      <text:p text:style-name="P156">5. In 1983, however, oil revenues recovered as a result of war.</text:p>
      <text:p text:style-name="P156">6. CEO pay continues skyrocket into the stratosphere, while wages for the average American worker stagnate.</text:p>
      <text:p text:style-name="P157">7. During the last years U.S.<text:bookmark text:name="B030"/> digital camera sales have doubled.</text:p>
      <text:p text:style-name="P155"><text:span text:style-name="T45">38 – 2.</text:span><text:span text:style-name="T40"> </text:span><text:span text:style-name="T45">Crunch time for Apples</text:span></text:p>
      <text:p text:style-name="P156"/>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59">having another go</text:p>
          </table:table-cell>
          <table:table-cell table:style-name="Таблица20.B1" office:value-type="string">
            <text:p text:style-name="P163">продолжает делать успехи</text:p>
          </table:table-cell>
        </table:table-row>
        <table:table-row table:style-name="Таблица20.1">
          <table:table-cell table:style-name="Таблица20.A2" office:value-type="string">
            <text:p text:style-name="P161">hippest boss</text:p>
          </table:table-cell>
          <table:table-cell table:style-name="Таблица20.B2" office:value-type="string">
            <text:p text:style-name="P163">самый аскетичный босс</text:p>
          </table:table-cell>
        </table:table-row>
        <table:table-row table:style-name="Таблица20.1">
          <table:table-cell table:style-name="Таблица20.A2" office:value-type="string">
            <text:p text:style-name="P159">went one step further</text:p>
          </table:table-cell>
          <table:table-cell table:style-name="Таблица20.B2" office:value-type="string">
            <text:p text:style-name="P163">пошел еще дальше</text:p>
          </table:table-cell>
        </table:table-row>
        <table:table-row table:style-name="Таблица20.1">
          <table:table-cell table:style-name="Таблица20.A2" office:value-type="string">
            <text:p text:style-name="P159">runaway success</text:p>
          </table:table-cell>
          <table:table-cell table:style-name="Таблица20.B2" office:value-type="string">
            <text:p text:style-name="P163">безудержный успех</text:p>
          </table:table-cell>
        </table:table-row>
        <table:table-row table:style-name="Таблица20.1">
          <table:table-cell table:style-name="Таблица20.A2" office:value-type="string">
            <text:p text:style-name="P159">dabbled at the bottom</text:p>
          </table:table-cell>
          <table:table-cell table:style-name="Таблица20.B2" office:value-type="string">
            <text:p text:style-name="P163">барахтался на дне</text:p>
          </table:table-cell>
        </table:table-row>
        <table:table-row table:style-name="Таблица20.1">
          <table:table-cell table:style-name="Таблица20.A2" office:value-type="string">
            <text:p text:style-name="P165"><text:span text:style-name="T38">- </text:span><text:span text:style-name="T40">outsell</text:span></text:p>
          </table:table-cell>
          <table:table-cell table:style-name="Таблица20.B2" office:value-type="string">
            <text:p text:style-name="P163">продавать большее количество товара, чем конкуренты; идти по более высокой цене</text:p>
          </table:table-cell>
        </table:table-row>
        <table:table-row table:style-name="Таблица20.1">
          <table:table-cell table:style-name="Таблица20.A2" office:value-type="string">
            <text:p text:style-name="P159">- long-standing problem</text:p>
          </table:table-cell>
          <table:table-cell table:style-name="Таблица20.B2" office:value-type="string">
            <text:p text:style-name="P165"><text:span text:style-name="T38">наболевшая проблема</text:span><text:span text:style-name="T40">; давнишняя проблема</text:span></text:p>
          </table:table-cell>
        </table:table-row>
        <table:table-row table:style-name="Таблица20.1">
          <table:table-cell table:style-name="Таблица20.A2" office:value-type="string">
            <text:p text:style-name="P165"><text:span text:style-name="T40">core </text:span><text:span text:style-name="T41">business</text:span></text:p>
          </table:table-cell>
          <table:table-cell table:style-name="Таблица20.B2" office:value-type="string">
            <text:p text:style-name="P163">основной бизнес; профильный бизнес; основной вид деятельности</text:p>
          </table:table-cell>
        </table:table-row>
        <table:table-row table:style-name="Таблица20.1">
          <table:table-cell table:style-name="Таблица20.A2" office:value-type="string">
            <text:p text:style-name="P159">- fledged</text:p>
          </table:table-cell>
          <table:table-cell table:style-name="Таблица20.B2" office:value-type="string">
            <text:p text:style-name="P165"><text:span text:style-name="T38">оперившийся</text:span><text:span text:style-name="T40">; </text:span><text:span text:style-name="T38">повзрослевший</text:span></text:p>
          </table:table-cell>
        </table:table-row>
        <table:table-row table:style-name="Таблица20.1">
          <table:table-cell table:style-name="Таблица20.A2" office:value-type="string">
            <text:p text:style-name="P165"><text:span text:style-name="T38">- </text:span><text:span text:style-name="T40">twist</text:span></text:p>
          </table:table-cell>
          <table:table-cell table:style-name="Таблица20.B2" office:value-type="string">
            <text:p text:style-name="P163">трюк, уловка</text:p>
          </table:table-cell>
        </table:table-row>
        <table:table-row table:style-name="Таблица20.1">
          <table:table-cell table:style-name="Таблица20.A2" office:value-type="string">
            <text:p text:style-name="P163">peripherals</text:p>
          </table:table-cell>
          <table:table-cell table:style-name="Таблица20.B2" office:value-type="string">
            <text:p text:style-name="P165"><text:span text:style-name="T38">периферийные устройства</text:span><text:span text:style-name="T40">; дополнительные устройства</text:span></text:p>
          </table:table-cell>
        </table:table-row>
        <table:table-row table:style-name="Таблица20.1">
          <table:table-cell table:style-name="Таблица20.A2" office:value-type="string">
            <text:p text:style-name="P163">cutting the price tag</text:p>
          </table:table-cell>
          <table:table-cell table:style-name="Таблица20.B2" office:value-type="string">
            <text:p text:style-name="P165"><text:span text:style-name="T38">снижая цены </text:span><text:span text:style-name="T47">(</text:span><text:span text:style-name="T43">price</text:span><text:span text:style-name="T47"> </text:span><text:span text:style-name="T43">tag</text:span><text:span text:style-name="T47"> = ценник)</text:span></text:p>
          </table:table-cell>
        </table:table-row>
        <table:table-row table:style-name="Таблица20.1">
          <table:table-cell table:style-name="Таблица20.A2" office:value-type="string">
            <text:p text:style-name="P165"><text:span text:style-name="T38">- </text:span><text:span text:style-name="T40">shrewd</text:span></text:p>
          </table:table-cell>
          <table:table-cell table:style-name="Таблица20.B2" office:value-type="string">
            <text:p text:style-name="P165"><text:span text:style-name="T38">проницательный</text:span><text:span text:style-name="T40">, хитрый</text:span></text:p>
          </table:table-cell>
        </table:table-row>
        <table:table-row table:style-name="Таблица20.1">
          <table:table-cell table:style-name="Таблица20.A2" office:value-type="string">
            <text:p text:style-name="P159">to cannibalise the sales and profit margins</text:p>
          </table:table-cell>
          <table:table-cell table:style-name="Таблица20.B2" office:value-type="string">
            <text:p text:style-name="P163">«растащить» продажи и чистую прибыль</text:p>
          </table:table-cell>
        </table:table-row>
        <table:table-row table:style-name="Таблица20.1">
          <table:table-cell table:style-name="Таблица20.A2" office:value-type="string">
            <text:p text:style-name="P159">- seamlessly</text:p>
          </table:table-cell>
          <table:table-cell table:style-name="Таблица20.B2" office:value-type="string">
            <text:p text:style-name="P163">без сучка и задоринки</text:p>
          </table:table-cell>
        </table:table-row>
        <table:table-row table:style-name="Таблица20.1">
          <table:table-cell table:style-name="Таблица20.A2" office:value-type="string">
            <text:p text:style-name="P165"><text:span text:style-name="T40">th</text:span><text:span text:style-name="T38">e most revered brand</text:span></text:p>
          </table:table-cell>
          <table:table-cell table:style-name="Таблица20.B2" office:value-type="string">
            <text:p text:style-name="P163">самый популярный бренд [торговая марка]</text:p>
          </table:table-cell>
        </table:table-row>
        <table:table-row table:style-name="Таблица20.1">
          <table:table-cell table:style-name="Таблица20.A2" office:value-type="string">
            <text:p text:style-name="P165"><text:span text:style-name="T38">- </text:span><text:span text:style-name="T40">consumer electronics</text:span></text:p>
          </table:table-cell>
          <table:table-cell table:style-name="Таблица20.B2" office:value-type="string">
            <text:p text:style-name="P163">бытовая электроника</text:p>
          </table:table-cell>
        </table:table-row>
        <table:table-row table:style-name="Таблица20.1">
          <table:table-cell table:style-name="Таблица20.A2" office:value-type="string">
            <text:p text:style-name="P165"><text:span text:style-name="T38">- </text:span><text:span text:style-name="T40">hand-picked</text:span></text:p>
          </table:table-cell>
          <table:table-cell table:style-name="Таблица20.B2" office:value-type="string">
            <text:p text:style-name="P163">подобранный, выбранный, отобранный</text:p>
          </table:table-cell>
        </table:table-row>
        <table:table-row table:style-name="Таблица20.1">
          <table:table-cell table:style-name="Таблица20.A2" office:value-type="string">
            <text:p text:style-name="P165"><text:span text:style-name="T38">- </text:span><text:span text:style-name="T40">steering wheel</text:span></text:p>
          </table:table-cell>
          <table:table-cell table:style-name="Таблица20.B2" office:value-type="string">
            <text:p text:style-name="P163">руль, баранка</text:p>
          </table:table-cell>
        </table:table-row>
        <table:table-row table:style-name="Таблица20.1">
          <table:table-cell table:style-name="Таблица20.A2" office:value-type="string">
            <text:p text:style-name="P163">has been more circumspect</text:p>
          </table:table-cell>
          <table:table-cell table:style-name="Таблица20.B2" office:value-type="string">
            <text:p text:style-name="P165"><text:span text:style-name="T38">был более осмотрителен </text:span><text:span text:style-name="T40">[</text:span><text:span text:style-name="T38">осторожен</text:span><text:span text:style-name="T40">]</text:span></text:p>
          </table:table-cell>
        </table:table-row>
        <table:table-row table:style-name="Таблица20.1">
          <table:table-cell table:style-name="Таблица20.A2" office:value-type="string">
            <text:p text:style-name="P163">doing marketing deals</text:p>
          </table:table-cell>
          <table:table-cell table:style-name="Таблица20.B2" office:value-type="string">
            <text:p text:style-name="P163">- заключать маркетинговые сдел<text:bookmark text:name="B031"/>ки</text:p>
          </table:table-cell>
        </table:table-row>
        <table:table-row table:style-name="Таблица20.1">
          <table:table-cell table:style-name="Таблица20.A2" office:value-type="string">
            <text:p text:style-name="P165"><text:span text:style-name="T38">- </text:span><text:span text:style-name="T40">to fight off</text:span></text:p>
          </table:table-cell>
          <table:table-cell table:style-name="Таблица20.B2" office:value-type="string">
            <text:p text:style-name="P165"><text:span text:style-name="T38">отбить </text:span><text:span text:style-name="T47">(атаку)</text:span></text:p>
          </table:table-cell>
        </table:table-row>
      </table:table>
      <text:p text:style-name="P154">40 – 3.</text:p>
      <text:p text:style-name="P156"/>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59">agreed merger</text:p>
          </table:table-cell>
          <table:table-cell table:style-name="Таблица21.B1" office:value-type="string">
            <text:p text:style-name="P163">поглощение по взаимному согласию</text:p>
          </table:table-cell>
        </table:table-row>
        <table:table-row table:style-name="Таблица21.1">
          <table:table-cell table:style-name="Таблица21.A2" office:value-type="string">
            <text:p text:style-name="P159">hostile takeover</text:p>
          </table:table-cell>
          <table:table-cell table:style-name="Таблица21.B2" office:value-type="string">
            <text:p text:style-name="P163">силовое поглощение; принудительное присоединение; агрессивное поглощение; насильственное поглощение компании</text:p>
          </table:table-cell>
        </table:table-row>
        <table:table-row table:style-name="Таблица21.1">
          <table:table-cell table:style-name="Таблица21.A2" office:value-type="string">
            <text:p text:style-name="P159">the target company</text:p>
          </table:table-cell>
          <table:table-cell table:style-name="Таблица21.B2" office:value-type="string">
            <text:p text:style-name="P163">компания - объект поглощения</text:p>
          </table:table-cell>
        </table:table-row>
        <table:table-row table:style-name="Таблица21.1">
          <table:table-cell table:style-name="Таблица21.A2" office:value-type="string">
            <text:p text:style-name="P159">a'white knight'</text:p>
          </table:table-cell>
          <table:table-cell table:style-name="Таблица21.B2" office:value-type="string">
            <text:p text:style-name="P165"><text:span text:style-name="T38">"белый рыцарь" </text:span><text:span text:style-name="T47">( дружественный инвестор, который делает новое, более выгодное, предложение о поглощении компании, уже являющейся объектом попытки враждебного поглощения со стороны "черного рыцаря" )</text:span></text:p>
          </table:table-cell>
        </table:table-row>
        <table:table-row table:style-name="Таблица21.1">
          <table:table-cell table:style-name="Таблица21.A2" office:value-type="string">
            <text:p text:style-name="P159">is hampered by lack of capital</text:p>
          </table:table-cell>
          <table:table-cell table:style-name="Таблица21.B2" office:value-type="string">
            <text:p text:style-name="P165"><text:span text:style-name="T38">сдерживается </text:span><text:span text:style-name="T40">[</text:span><text:span text:style-name="T38">тормозится</text:span><text:span text:style-name="T40">]</text:span><text:span text:style-name="T38"> недостатком капитала</text:span></text:p>
          </table:table-cell>
        </table:table-row>
        <table:table-row table:style-name="Таблица21.1">
          <table:table-cell table:style-name="Таблица21.A2" office:value-type="string">
            <text:p text:style-name="P159">to make cost-savings by integrating operations</text:p>
          </table:table-cell>
          <table:table-cell table:style-name="Таблица21.B2" office:value-type="string">
            <text:p text:style-name="P163">сэкономить на затратах, объединяя операции</text:p>
          </table:table-cell>
        </table:table-row>
        <table:table-row table:style-name="Таблица21.1">
          <table:table-cell table:style-name="Таблица21.A2" office:value-type="string">
            <text:p text:style-name="P159">to happen in waves</text:p>
          </table:table-cell>
          <table:table-cell table:style-name="Таблица21.B2" office:value-type="string">
            <text:p text:style-name="P165"><text:span text:style-name="T38">происходить скачками </text:span><text:span text:style-name="T40">[</text:span><text:span text:style-name="T38">волнообразно</text:span><text:span text:style-name="T40">]</text:span></text:p>
          </table:table-cell>
        </table:table-row>
        <table:table-row table:style-name="Таблица21.1">
          <table:table-cell table:style-name="Таблица21.A2" office:value-type="string">
            <text:p text:style-name="P159">a stock market boom</text:p>
          </table:table-cell>
          <table:table-cell table:style-name="Таблица21.B2" office:value-type="string">
            <text:p text:style-name="P163">биржевой бум; резкое повышение курсов акций на бирже</text:p>
          </table:table-cell>
        </table:table-row>
        <table:table-row table:style-name="Таблица21.1">
          <table:table-cell table:style-name="Таблица21.A2" office:value-type="string">
            <text:p text:style-name="P159">high valued shares</text:p>
          </table:table-cell>
          <table:table-cell table:style-name="Таблица21.B2" office:value-type="string">
            <text:p text:style-name="P163">- дорогостоящие акции</text:p>
          </table:table-cell>
        </table:table-row>
        <table:table-row table:style-name="Таблица21.1">
          <table:table-cell table:style-name="Таблица21.A2" office:value-type="string">
            <text:p text:style-name="P159">a company being undervalued</text:p>
          </table:table-cell>
          <table:table-cell table:style-name="Таблица21.B2" office:value-type="string">
            <text:p text:style-name="P163">компанию оценивают ниже действительной стоимости [недооценивают]</text:p>
          </table:table-cell>
        </table:table-row>
        <table:table-row table:style-name="Таблица21.1">
          <table:table-cell table:style-name="Таблица21.A2" office:value-type="string">
            <text:p text:style-name="P159">run into regulatory problems</text:p>
          </table:table-cell>
          <table:table-cell table:style-name="Таблица21.B2" office:value-type="string">
            <text:p text:style-name="P163">сталкиваться с проблемами управления</text:p>
          </table:table-cell>
        </table:table-row>
        <table:table-row table:style-name="Таблица21.1">
          <table:table-cell table:style-name="Таблица21.A2" office:value-type="string">
            <text:p text:style-name="P159">to give much<text:bookmark text:name="B032"/> added value</text:p>
          </table:table-cell>
          <table:table-cell table:style-name="Таблица21.B2" office:value-type="string">
            <text:p text:style-name="P165"><text:span text:style-name="T40">- </text:span><text:span text:style-name="T38">завышать стоимость</text:span></text:p>
          </table:table-cell>
        </table:table-row>
      </table:table>
      <text:p text:style-name="P155"><text:span text:style-name="T48">41 – </text:span><text:span text:style-name="T45">2.</text:span></text:p>
      <text:p text:style-name="P156"/>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67">1. alliance</text:p>
          </table:table-cell>
          <table:table-cell table:style-name="Таблица22.B1" office:value-type="string">
            <text:p text:style-name="P167">c) an agreement between two or more organisations to work together</text:p>
          </table:table-cell>
        </table:table-row>
        <table:table-row table:style-name="Таблица22.1">
          <table:table-cell table:style-name="Таблица22.A2" office:value-type="string">
            <text:p text:style-name="P167">2. merger</text:p>
          </table:table-cell>
          <table:table-cell table:style-name="Таблица22.B2" office:value-type="string">
            <text:p text:style-name="P167">b) two or more companies joining to form a larger company</text:p>
          </table:table-cell>
        </table:table-row>
        <table:table-row table:style-name="Таблица22.1">
          <table:table-cell table:style-name="Таблица22.A2" office:value-type="string">
            <text:p text:style-name="P167">3. takeover/acquisition</text:p>
          </table:table-cell>
          <table:table-cell table:style-name="Таблица22.B2" office:value-type="string">
            <text:p text:style-name="P166"><text:span text:style-name="T38">поглощение</text:span><text:span text:style-name="T40"> </text:span><text:span text:style-name="T43">( </text:span><text:span text:style-name="T47">покупка</text:span><text:span text:style-name="T43"> </text:span><text:span text:style-name="T47">одной</text:span><text:span text:style-name="T43"> </text:span><text:span text:style-name="T47">компанией</text:span><text:span text:style-name="T43"> </text:span><text:span text:style-name="T47">контрольного</text:span><text:span text:style-name="T43"> </text:span><text:span text:style-name="T47">пакета</text:span><text:span text:style-name="T43"> </text:span><text:span text:style-name="T47">акций</text:span><text:span text:style-name="T43"> </text:span><text:span text:style-name="T47">другой</text:span><text:span text:style-name="T43"> </text:span><text:span text:style-name="T47">компании</text:span><text:span text:style-name="T43"> )<text:line-break/></text:span><text:span text:style-name="T40">a) getting control of a company by buying over 50% of its shares</text:span></text:p>
          </table:table-cell>
        </table:table-row>
        <table:table-row table:style-name="Таблица22.1">
          <table:table-cell table:style-name="Таблица22.A2" office:value-type="string">
            <text:p text:style-name="P167">4. white knight</text:p>
          </table:table-cell>
          <table:table-cell table:style-name="Таблица22.B2" office:value-type="string">
            <text:p text:style-name="P166"><text:span text:style-name="T40">white knight , "</text:span><text:span text:style-name="T38">белый</text:span><text:span text:style-name="T40"> </text:span><text:span text:style-name="T38">рыцарь</text:span><text:span text:style-name="T40">" </text:span><text:span text:style-name="T43">( </text:span><text:span text:style-name="T47">дружественный</text:span><text:span text:style-name="T43"> </text:span><text:span text:style-name="T47">инвестор</text:span><text:span text:style-name="T43">, </text:span><text:span text:style-name="T47">который</text:span><text:span text:style-name="T43"> </text:span><text:span text:style-name="T47">делает</text:span><text:span text:style-name="T43"> </text:span><text:span text:style-name="T47">новое</text:span><text:span text:style-name="T43">, </text:span><text:span text:style-name="T47">более</text:span><text:span text:style-name="T43"> </text:span><text:span text:style-name="T47">выгодное</text:span><text:span text:style-name="T43">, </text:span><text:span text:style-name="T47">предложение</text:span><text:span text:style-name="T43"> </text:span><text:span text:style-name="T47">о</text:span><text:span text:style-name="T43"> </text:span><text:span text:style-name="T47">поглощении</text:span><text:span text:style-name="T43"> </text:span><text:span text:style-name="T47">компании</text:span><text:span text:style-name="T43">, </text:span><text:span text:style-name="T47">уже</text:span><text:span text:style-name="T43"> </text:span><text:span text:style-name="T47">являющейся</text:span><text:span text:style-name="T43"> </text:span><text:span text:style-name="T47">объектом</text:span><text:span text:style-name="T43"> </text:span><text:span text:style-name="T47">попытки</text:span><text:span text:style-name="T43"> </text:span><text:span text:style-name="T47">враждебного</text:span><text:span text:style-name="T43"> </text:span><text:span text:style-name="T47">поглощения</text:span><text:span text:style-name="T43"> </text:span><text:span text:style-name="T47">со</text:span><text:span text:style-name="T43"> </text:span><text:span text:style-name="T47">стороны</text:span><text:span text:style-name="T43"> "</text:span><text:span text:style-name="T47">черного</text:span><text:span text:style-name="T43"> </text:span><text:span text:style-name="T47">рыцаря</text:span><text:span text:style-name="T43">" )</text:span><text:span text:style-name="T40"><text:line-break/>h) a potential acquirer who is sought out by a target company's management to take over the company to avoid a hostile takeover</text:span></text:p>
          </table:table-cell>
        </table:table-row>
        <table:table-row table:style-name="Таблица22.1">
          <table:table-cell table:style-name="Таблица22.A2" office:value-type="string">
            <text:p text:style-name="P167">5. black knight</text:p>
          </table:table-cell>
          <table:table-cell table:style-name="Таблица22.B2" office:value-type="string">
            <text:p text:style-name="P166"><text:span text:style-name="T40">"</text:span><text:span text:style-name="T38">черный</text:span><text:span text:style-name="T40"> </text:span><text:span text:style-name="T38">рыцарь</text:span><text:span text:style-name="T40">" </text:span><text:span text:style-name="T43">( </text:span><text:span text:style-name="T47">физическое</text:span><text:span text:style-name="T43"> </text:span><text:span text:style-name="T47">или</text:span><text:span text:style-name="T43"> </text:span><text:span text:style-name="T47">юридическое</text:span><text:span text:style-name="T43"> </text:span><text:span text:style-name="T47">лицо</text:span><text:span text:style-name="T43">, </text:span><text:span text:style-name="T47">делающее</text:span><text:span text:style-name="T43"> </text:span><text:span text:style-name="T47">нежелательное</text:span><text:span text:style-name="T43"> </text:span><text:span text:style-name="T47">для</text:span><text:span text:style-name="T43"> </text:span><text:span text:style-name="T47">фирмы</text:span><text:span text:style-name="T43"> </text:span><text:span text:style-name="T47">предложение</text:span><text:span text:style-name="T43"> </text:span><text:span text:style-name="T47">о</text:span><text:span text:style-name="T43"> </text:span><text:span text:style-name="T47">ее</text:span><text:span text:style-name="T43"> </text:span><text:span text:style-name="T47">поглощении</text:span><text:span text:style-name="T43"> )</text:span><text:span text:style-name="T40"><text:line-break/>d) a company which makes a hostile takeover bid on a target company</text:span></text:p>
          </table:table-cell>
        </table:table-row>
        <table:table-row table:style-name="Таблица22.1">
          <table:table-cell table:style-name="Таблица22.A2" office:value-type="string">
            <text:p text:style-name="P167">6. raider</text:p>
          </table:table-cell>
          <table:table-cell table:style-name="Таблица22.B2" office:value-type="string">
            <text:p text:style-name="P166"><text:span text:style-name="T38">рейдер</text:span><text:span text:style-name="T40"> </text:span><text:span text:style-name="T43">( </text:span><text:span text:style-name="T47">физическое</text:span><text:span text:style-name="T43"> </text:span><text:span text:style-name="T47">лицо</text:span><text:span text:style-name="T43"> </text:span><text:span text:style-name="T47">или</text:span><text:span text:style-name="T43"> </text:span><text:span text:style-name="T47">организация</text:span><text:span text:style-name="T43">, </text:span><text:span text:style-name="T47">активно</text:span><text:span text:style-name="T43"> </text:span><text:span text:style-name="T47">скупающая</text:span><text:span text:style-name="T43"> (</text:span><text:span text:style-name="T47">или</text:span><text:span text:style-name="T43"> </text:span><text:span text:style-name="T47">намеренная</text:span><text:span text:style-name="T43"> </text:span><text:span text:style-name="T47">скупить</text:span><text:span text:style-name="T43">) </text:span><text:span text:style-name="T47">акции</text:span><text:span text:style-name="T43"> </text:span><text:span text:style-name="T47">компании</text:span><text:span text:style-name="T43"> </text:span><text:span text:style-name="T47">с</text:span><text:span text:style-name="T43"> </text:span><text:span text:style-name="T47">целью</text:span><text:span text:style-name="T43"> </text:span><text:span text:style-name="T47">приобрести</text:span><text:span text:style-name="T43"> </text:span><text:span text:style-name="T47">контрольный</text:span><text:span text:style-name="T43"> </text:span><text:span text:style-name="T47">пакет</text:span><text:span text:style-name="T43"> </text:span><text:span text:style-name="T47">акций</text:span><text:span text:style-name="T43"> )</text:span><text:span text:style-name="T40"><text:line-break/>f) an individual or entity attempting to acquire enough equity in a target company to assume a controlling interest, usually through a hostile takeover bid</text:span></text:p>
          </table:table-cell>
        </table:table-row>
        <table:table-row table:style-name="Таблица22.1">
          <table:table-cell table:style-name="Таблица22.A2" office:value-type="string">
            <text:p text:style-name="P167">7. hostile takeover</text:p>
          </table:table-cell>
          <table:table-cell table:style-name="Таблица22.B2" office:value-type="string">
            <text:p text:style-name="P167">принудительное присоединение<text:line-break/>e) when a company tries to buy another company whose shareholders do not want to sell</text:p>
          </table:table-cell>
        </table:table-row>
        <table:table-row table:style-name="Таблица22.1">
          <table:table-cell table:style-name="Таблица22.A2" office:value-type="string">
            <text:p text:style-name="P167">8. takeover target</text:p>
          </table:table-cell>
          <table:table-cell table:style-name="Таблица22.B2" office:value-type="string">
            <text:p text:style-name="P167">компания-объект (поглощения)<text:line-break/>g) a company that may be bought or that i<text:bookmark text:name="B033"/>s being bought by another company</text:p>
          </table:table-cell>
        </table:table-row>
      </table:table>
      <table:table table:name="Таблица23" table:style-name="Таблица23">
        <table:table-column table:style-name="Таблица23.A"/>
        <table:table-column table:style-name="Таблица23.B"/>
        <table:table-row table:style-name="Таблица23.1">
          <table:table-cell table:style-name="Таблица23.A1" table:number-columns-spanned="2" office:value-type="string">
            <text:p text:style-name="P162"><text:line-break/>P. 44. Guinness Share-trading Fraud</text:p>
            <text:p text:style-name="P164"/>
          </table:table-cell>
          <table:covered-table-cell/>
        </table:table-row>
        <table:table-row table:style-name="Таблица23.1">
          <table:table-cell table:style-name="Таблица23.A2" office:value-type="string">
            <text:p text:style-name="P159">to manipulate the stock market</text:p>
          </table:table-cell>
          <table:table-cell table:style-name="Таблица23.B2" office:value-type="string">
            <text:p text:style-name="P163">манипулировать рынком акций</text:p>
          </table:table-cell>
        </table:table-row>
        <table:table-row table:style-name="Таблица23.1">
          <table:table-cell table:style-name="Таблица23.A2" office:value-type="string">
            <text:p text:style-name="P159">to inflate the price of Guinness shares</text:p>
          </table:table-cell>
          <table:table-cell table:style-name="Таблица23.B2" office:value-type="string">
            <text:p text:style-name="P163">вздуть цены на акции Гиннеса</text:p>
          </table:table-cell>
        </table:table-row>
        <table:table-row table:style-name="Таблица23.1">
          <table:table-cell table:style-name="Таблица23.A2" office:value-type="string">
            <text:p text:style-name="P159">take-over bid</text:p>
          </table:table-cell>
          <table:table-cell table:style-name="Таблица23.B2" office:value-type="string">
            <text:p text:style-name="P163">поглощение; предложение о покупке контрольного пакета акций другой компании</text:p>
          </table:table-cell>
        </table:table-row>
        <table:table-row table:style-name="Таблица23.1">
          <table:table-cell table:style-name="Таблица23.A2" office:value-type="string">
            <text:p text:style-name="P159">- distiller</text:p>
          </table:table-cell>
          <table:table-cell table:style-name="Таблица23.B2" office:value-type="string">
            <text:p text:style-name="P163">винокур; дистиллятор; дистиллер; предприниматель, занимающийся перегонкой эфирных масел</text:p>
          </table:table-cell>
        </table:table-row>
        <table:table-row table:style-name="Таблица23.1">
          <table:table-cell table:style-name="Таблица23.A2" office:value-type="string">
            <text:p text:style-name="P159">- on appeal</text:p>
          </table:table-cell>
          <table:table-cell table:style-name="Таблица23.B2" office:value-type="string">
            <text:p text:style-name="P163">решение по апелляции</text:p>
          </table:table-cell>
        </table:table-row>
        <table:table-row table:style-name="Таблица23.1">
          <table:table-cell table:style-name="Таблица23.A2" office:value-type="string">
            <text:p text:style-name="P165"><text:span text:style-name="T38">- </text:span><text:span text:style-name="T40">Bing Bang</text:span></text:p>
          </table:table-cell>
          <table:table-cell table:style-name="Таблица23.B2" office:value-type="string">
            <text:p text:style-name="P165"><text:span text:style-name="T38">"Большой взрыв" </text:span><text:span text:style-name="T47">(коренная рационализация работы Лондонской фондовой биржи [ </text:span><text:span text:style-name="T43">Stock</text:span><text:span text:style-name="T47"> </text:span><text:span text:style-name="T43">Exchange</text:span><text:span text:style-name="T47"> ] в 1986; упростилась система купли-продажи акций, введён в действие компьютерный центр обработки цен акций)</text:span></text:p>
          </table:table-cell>
        </table:table-row>
        <table:table-row table:style-name="Таблица23.1">
          <table:table-cell table:style-name="Таблица23.A2" office:value-type="string">
            <text:p text:style-name="P159">the Big Bang of deregulation</text:p>
          </table:table-cell>
          <table:table-cell table:style-name="Таблица23.B2" office:value-type="string">
            <text:p text:style-name="P163">- «Большой взрыв» в изменении правил</text:p>
          </table:table-cell>
        </table:table-row>
        <table:table-row table:style-name="Таблица23.1">
          <table:table-cell table:style-name="Таблица23.A2" office:value-type="string">
            <text:p text:style-name="P159">- to cut one’s business teeth</text:p>
          </table:table-cell>
          <table:table-cell table:style-name="Таблица23.B2" office:value-type="string">
            <text:p text:style-name="P165"><text:span text:style-name="T40">- </text:span><text:span text:style-name="T38">начать сотрудничать</text:span></text:p>
          </table:table-cell>
        </table:table-row>
        <table:table-row table:style-name="Таблица23.1">
          <table:table-cell table:style-name="Таблица23.A2" office:value-type="string">
            <text:p text:style-name="P159">middling performance</text:p>
          </table:table-cell>
          <table:table-cell table:style-name="Таблица23.B2" office:value-type="string">
            <text:p text:style-name="P165"><text:span text:style-name="T38">- второстепенное </text:span><text:span text:style-name="T40">[</text:span><text:span text:style-name="T38">промежуточное</text:span><text:span text:style-name="T40">]</text:span><text:span text:style-name="T38"> положение</text:span></text:p>
          </table:table-cell>
        </table:table-row>
        <table:table-row table:style-name="Таблица23.1">
          <table:table-cell table:style-name="Таблица23.A2" office:value-type="string">
            <text:p text:style-name="P159">swallowed by market raiders</text:p>
          </table:table-cell>
          <table:table-cell table:style-name="Таблица23.B2" office:value-type="string">
            <text:p text:style-name="P165"><text:span text:style-name="T40">- </text:span><text:span text:style-name="T38">поглощены рыночными рейдерами</text:span></text:p>
          </table:table-cell>
        </table:table-row>
        <table:table-row table:style-name="Таблица23.1">
          <table:table-cell table:style-name="Таблица23.A2" office:value-type="string">
            <text:p text:style-name="P163">- management style</text:p>
          </table:table-cell>
          <table:table-cell table:style-name="Таблица23.B2" office:value-type="string">
            <text:p text:style-name="P165"><text:span text:style-name="T40">стиль руководства</text:span><text:span text:style-name="T38">, стиль управления</text:span></text:p>
          </table:table-cell>
        </table:table-row>
        <table:table-row table:style-name="Таблица23.1">
          <table:table-cell table:style-name="Таблица23.A2" office:value-type="string">
            <text:p text:style-name="P159">subject to the unwanted takeover intentions</text:p>
          </table:table-cell>
          <table:table-cell table:style-name="Таблица23.B2" office:value-type="string">
            <text:p text:style-name="P163">подверженный нежелательным амбициям по поглощению</text:p>
          </table:table-cell>
        </table:table-row>
        <table:table-row table:style-name="Таблица23.1">
          <table:table-cell table:style-name="Таблица23.A2" office:value-type="string">
            <text:p text:style-name="P165"><text:span text:style-name="T38">- </text:span><text:span text:style-name="T40">cast around</text:span></text:p>
          </table:table-cell>
          <table:table-cell table:style-name="Таблица23.B2" office:value-type="string">
            <text:p text:style-name="P159">= cast about = искать, разыскивать</text:p>
          </table:table-cell>
        </table:table-row>
        <table:table-row table:style-name="Таблица23.1">
          <table:table-cell table:style-name="Таблица23.A2" office:value-type="string">
            <text:p text:style-name="P159">more sympathetic predator</text:p>
          </table:table-cell>
          <table:table-cell table:style-name="Таблица23.B2" office:value-type="string">
            <text:p text:style-name="P165"><text:span text:style-name="T40">- </text:span><text:span text:style-name="T38">более отзывчивый поглотитель</text:span></text:p>
          </table:table-cell>
        </table:table-row>
        <text:soft-page-break/>
        <table:table-row table:style-name="Таблица23.1">
          <table:table-cell table:style-name="Таблица23.A2" office:value-type="string">
            <text:p text:style-name="P159">launched his bid for the company</text:p>
          </table:table-cell>
          <table:table-cell table:style-name="Таблица23.B2" office:value-type="string">
            <text:p text:style-name="P163">- объявил о торгах на компанию</text:p>
          </table:table-cell>
        </table:table-row>
        <table:table-row table:style-name="Таблица23.1">
          <table:table-cell table:style-name="Таблица23.A2" office:value-type="string">
            <text:p text:style-name="P165"><text:span text:style-name="T38">- </text:span><text:span text:style-name="T40">success fee</text:span></text:p>
          </table:table-cell>
          <table:table-cell table:style-name="Таблица23.B2" office:value-type="string">
            <text:p text:style-name="P165"><text:span text:style-name="T38">премия за выполнение </text:span><text:span text:style-name="T47">(как основная часть вознаграждения; проекта)</text:span></text:p>
          </table:table-cell>
        </table:table-row>
        <table:table-row table:style-name="Таблица23.1">
          <table:table-cell table:style-name="Таблица23.A2" office:value-type="string">
            <text:p text:style-name="P159">artificially boosted the price</text:p>
          </table:table-cell>
          <table:table-cell table:style-name="Таблица23.B2" office:value-type="string">
            <text:p text:style-name="P163">искусственно повысили цены</text:p>
          </table:table-cell>
        </table:table-row>
        <table:table-row table:style-name="Таблица23.1">
          <table:table-cell table:style-name="Таблица23.A2" office:value-type="string">
            <text:p text:style-name="P163">Companies Act 1985</text:p>
          </table:table-cell>
          <table:table-cell table:style-name="Таблица23.B2" office:value-type="string">
            <text:p text:style-name="P165"><text:span text:style-name="T38">закон "О компаниях", 1985 г. </text:span><text:span text:style-name="T47">( обобщил и упорядочил положения ряда предшествующих законов с тем же названием; в настоящее время является важнейшим законом в сфере законодательства о компаниях; регламентирует порядок учреждения и регистрации компаний, их слияния и разделения, раскрытие информации в финансовом учете и отчетности; устанавливает правовые рамки предпринимательской деятельности; определяет юридический статус различных видов компаний, правила распределения паев и облигаций, полномочия правления и высших должностей компании, порядок осуществления контроля за их деятельностью, способы ликвидации; по настоянию профессиональных бухгалтерских организаций потребовал соответствия отчетности крупных фирм общепринятым </text:span><text:bookmark text:name="B034"/><text:span text:style-name="T47">стандартам бухгалтерского учета )</text:span></text:p>
          </table:table-cell>
        </table:table-row>
      </table:table>
      <text:p text:style-name="P154">P.42, Task 3. Fill the blanks in this Interview with John T. Chambers, Chief Executive, Cisco Systems, with the words from the following list:</text:p>
      <text:p text:style-name="P158">A merger of SHAREHOLDERS had a lot of appeal. If you combine the Number 1 and Number 2 players in an industry, by 5 definition you're Number 1 in terms of COMPETITION. And when you are growing that fast, you have a number of key management ACQUISITIONS you have to fill. By combining two companies with good management STRATEGY, you automatically build up in the strength of your management and you do it quickly. You can also widen your CUSTOMER base and have more DISTRIBUTION channels. In addition, the merger automatically makes your remaining MOMENTUM second level. As a result, your competition must rethink its INVESTMENT. In the end, you force a period of mergers and TEAMS on your competition. They have no choice but to respond to the changes you initiated. When we looked more closely, our concerns were raised. For example, 50 percent of large-scale mergers fail. Mergers can FAIL on a number of levels. They can fail in terms of their benefit to the EQUALS, customers, employees and business partners. A decision has to be right with each of those groups, or we would not go forward with it. If you merge two companies that are growing at 80 percent rates, you stand a very good chance of stopping both of them. That's a fact. For a period of time, no matter how smoothly they operate, you lose SIZE. Our industry is not like the banking industry, where you are acquiring branch banks and customers. In our industry, you are acquiring people. And if you don't keep those people, you have made a terrible, terrible OPENINGS. We pay between $500,000 and $2 million per person in an acquisition. So you can understand that if you don't keep the people, you've done a tremendous DISSERVICE to your shareholders. So we FOCUS first on the people and how we INCORPORATE them into our company, and then we f<text:bookmark text:name="B035"/>ocus on how to drive the business.</text:p>
      <table:table table:name="Таблица24" table:style-name="Таблица24">
        <table:table-column table:style-name="Таблица24.A"/>
        <table:table-column table:style-name="Таблица24.B"/>
        <table:table-row table:style-name="Таблица24.1">
          <table:table-cell table:style-name="Таблица24.A1" table:number-columns-spanned="2" office:value-type="string">
            <text:p text:style-name="P162"><text:line-break/>P. 46, Text 5. Nestle Buys out Russia’s Holy Water<text:line-break/></text:p>
          </table:table-cell>
          <table:covered-table-cell/>
        </table:table-row>
        <table:table-row table:style-name="Таблица24.1">
          <table:table-cell table:style-name="Таблица24.A2" office:value-type="string">
            <text:p text:style-name="P159">- to sport</text:p>
          </table:table-cell>
          <table:table-cell table:style-name="Таблица24.B2" office:value-type="string">
            <text:p text:style-name="P163">выставлять напоказ; щеголять; легкомысленно обращаться</text:p>
          </table:table-cell>
        </table:table-row>
        <table:table-row table:style-name="Таблица24.1">
          <table:table-cell table:style-name="Таблица24.A2" office:value-type="string">
            <text:p text:style-name="P163">bottling plant</text:p>
          </table:table-cell>
          <table:table-cell table:style-name="Таблица24.B2" office:value-type="string">
            <text:p text:style-name="P163">завод безалкогольных напитков; разливочная установка для бутылок</text:p>
          </table:table-cell>
        </table:table-row>
        <table:table-row table:style-name="Таблица24.1">
          <table:table-cell table:style-name="Таблица24.A2" office:value-type="string">
            <text:p text:style-name="P159">- diocese</text:p>
          </table:table-cell>
          <table:table-cell table:style-name="Таблица24.B2" office:value-type="string">
            <text:p text:style-name="P163">епархия</text:p>
          </table:table-cell>
        </table:table-row>
        <table:table-row table:style-name="Таблица24.1">
          <table:table-cell table:style-name="Таблица24.A2" office:value-type="string">
            <text:p text:style-name="P163">founded an offshore firm</text:p>
          </table:table-cell>
          <table:table-cell table:style-name="Таблица24.B2" office:value-type="string">
            <text:p text:style-name="P163">основал фирму за рубежом</text:p>
          </table:table-cell>
        </table:table-row>
        <table:table-row table:style-name="Таблица24.1">
          <table:table-cell table:style-name="Таблица24.A2" office:value-type="string">
            <text:p text:style-name="P159">the owner of the brand</text:p>
          </table:table-cell>
          <table:table-cell table:style-name="Таблица24.B2" office:value-type="string">
            <text:p text:style-name="P163">владелец торговой марки</text:p>
          </table:table-cell>
        </table:table-row>
        <table:table-row table:style-name="Таблица24.1">
          <table:table-cell table:style-name="Таблица24.A2" office:value-type="string">
            <text:p text:style-name="P165"><text:span text:style-name="T38">- </text:span><text:span text:style-name="T40">JSC</text:span></text:p>
          </table:table-cell>
          <table:table-cell table:style-name="Таблица24.B2" office:value-type="string">
            <text:p text:style-name="P163">ООО</text:p>
          </table:table-cell>
        </table:table-row>
        <table:table-row table:style-name="Таблица24.1">
          <table:table-cell table:style-name="Таблица24.A2" office:value-type="string">
            <text:p text:style-name="P159">all proceeds</text:p>
          </table:table-cell>
          <table:table-cell table:style-name="Таблица24.B2" office:value-type="string">
            <text:p text:style-name="P163">все вырученные деньги</text:p>
          </table:table-cell>
        </table:table-row>
        <table:table-row table:style-name="Таблица24.1">
          <table:table-cell table:style-name="Таблица24.A2" office:value-type="string">
            <text:p text:style-name="P159">tax privileges</text:p>
          </table:table-cell>
          <table:table-cell table:style-name="Таблица24.B2" office:value-type="string">
            <text:p text:style-name="P159">налоговая льгота; налоговые стимулы</text:p>
          </table:table-cell>
        </table:table-row>
        <table:table-row table:style-name="Таблица24.1">
          <table:table-cell table:style-name="Таблица24.A2" office:value-type="string">
            <text:p text:style-name="P159">- standpoint</text:p>
          </table:table-cell>
          <table:table-cell table:style-name="Таблица24.B2" office:value-type="string">
            <text:p text:style-name="P163">точка зрения</text:p>
          </table:table-cell>
        </table:table-row>
        <table:table-row table:style-name="Таблица24.1">
          <table:table-cell table:style-name="Таблица24.A2" office:value-type="string">
            <text:p text:style-name="P159">Saint Spring's share of the Moscow market</text:p>
          </table:table-cell>
          <table:table-cell table:style-name="Таблица24.B2" office:value-type="string">
            <text:p text:style-name="P165"><text:span text:style-name="T38">доля Святого Источника на рынке Москвы</text:span></text:p>
          </table:table-cell>
        </table:table-row>
        <table:table-row table:style-name="Таблица24.1">
          <table:table-cell table:style-name="Таблица24.A2" office:value-type="string">
            <text:p text:style-name="P159">secured 10-12 per cent of the Russian bottled water market</text:p>
          </table:table-cell>
          <table:table-cell table:style-name="Таблица24.B2" office:value-type="string">
            <text:p text:style-name="P163">обеспечила, гарантировала 10-12% российского рынка воды в бутылках</text:p>
          </table:table-cell>
        </table:table-row>
        <table:table-row table:style-name="Таблица24.1">
          <table:table-cell table:style-name="Таблица24.A2" office:value-type="string">
            <text:p text:style-name="P159">accounted for 5 per cent of the market</text:p>
          </table:table-cell>
          <table:table-cell table:style-name="Таблица24.B2" office:value-type="string">
            <text:p text:style-name="P163">составляла 5% рынка</text:p>
          </table:table-cell>
        </table:table-row>
        <table:table-row table:style-name="Таблица24.1">
          <table:table-cell table:style-name="Таблица24.A2" office:value-type="string">
            <text:p text:style-name="P159">the main bottled water supplier</text:p>
          </table:table-cell>
          <table:table-cell table:style-name="Таблица24.B2" office:value-type="string">
            <text:p text:style-name="P163">о<text:bookmark text:name="B036"/>сновной поставщик воды в бутылках</text:p>
          </table:table-cell>
        </table:table-row>
      </table:table>
      <text:p text:style-name="P139">собственное производство</text:p>
      <text:p text:style-name="P20">- captive production</text:p>
      <text:p text:style-name="P20">- domestic manufacture</text:p>
      <text:p text:style-name="P20">- home manufacture</text:p>
      <text:p text:style-name="P20">- in-house fabrication \ manufacture \ production</text:p>
      <text:p text:style-name="P20">- own make \ production</text:p>
      <text:p text:style-name="P8"/>
      <text:p text:style-name="P8">Revision. Translate the following sentences into Russian: </text:p>
      <text:p text:style-name="P20"/>
      <text:p text:style-name="P34">1. В 1994 году руководство американской компании Ford приняло решение начать в России собственное производство. Весной 1999 года было заключено инвестиционное соглашение с правительством Ленинградской области, и в 20 км от Петербурга, в поселке Всеволожск началось строительство завода. Для производства в России была выбрана модель Ford Focus. </text:p>
      <text:p text:style-name="P34"/>
      <text:p text:style-name="Standard"><text:span text:style-name="T8">1. In 1994 </text:span><text:span text:style-name="T8">heads [the board of directors] of the American company Ford decided to launch domestic manufacture in Russia.</text:span></text:p>
      <text:p text:style-name="P20"/>
      <text:p text:style-name="P34">2. Завод, который обошелся американской компании в $150 млн., был запущен летом 2002г. За вторую половину 2002 года было произведено около 2500 автомобилей, а к 2005 году производственная мощность завода составляла 25000 машин в год. </text:p>
      <text:p text:style-name="P34"/>
      <text:p text:style-name="Standard"><text:span text:style-name="T8">2. The factory that cost the American company $150 mln., was launched on summer 2002. </text:span><text:span text:style-name="T8">During the second semester of 2002 about 2500 cars were produced, and by 2005 the factory production capacity totaled 25000 cars per year.</text:span></text:p>
      <text:p text:style-name="P20"/>
      <text:p text:style-name="P34">3. Компания PepsiCo начала свою деятельность в России более 30 лет назад - еще в советскую эпоху. В 1972 году PepsiCo заключила с Советским Союзом сделку: в обмен на организацию розлива своего безалкогольного напитка на территории СССР американцы получили эксклюзивное право торговать в США самой популярной водкой в мире - «Столичной». </text:p>
      <text:p text:style-name="P34"/>
      <text:p text:style-name="Standard"><text:span text:style-name="T8">3. The PepsiCo company </text:span><text:span text:style-name="T8">launched its business in Russia for more than 30 years ago. In 1972 PepsiCo closed with the Soviet Union a bargain: in return for bottling establishment of its soft drink on the territory of the USSR Americans got an exclusive right to trade “Stolichnaya”, the world’s most popular vodka, in the USA.</text:span></text:p>
      <text:p text:style-name="P20"/>
      <text:p text:style-name="P34"><text:soft-page-break/>4. Для американских табачных компаний Россия стала одним из самых перспективных рынков. В то время как в США курение перестает быть модным, а на табачные компании подаются многомиллиардные иски, в России потребление сигарет стабильно растет. </text:p>
      <text:p text:style-name="P34"/>
      <text:p text:style-name="Standard"><text:span text:style-name="T8">4. For American </text:span><text:span text:style-name="T8">tobacco companies Russia became one the most promising markets. While in the USA smoking is stopping to be stylish and tobacco companies are sued with multibillion lawsuits, in Russia cigarettes consumption is at steady growth.</text:span></text:p>
      <text:p text:style-name="P20"/>
      <text:p text:style-name="P34">5. Компания Kraft Foods, завод по расфасовке растворимого кофе Jacobs и Maxwell House, запустила в 2001 году крупное пищевое производство в Ленинградской области. Производительность предприятия - 8000 тонн продукции в год. В прошлом году на заводе началось производство сухих кофейных смесей, которые экспортируются в страны Балтии. </text:p>
      <text:p text:style-name="P34"/>
      <text:p text:style-name="Standard"><text:span text:style-name="T8">5. Kraft Foods company, a factory</text:span><text:span text:style-name="T8"> for Jacobs and Maxwell House instant coffee packaging, launched in 2001 <text:s/>a massive food production in the Leningrad Region. Production capacity amounts to 8000 tons per year. Last year the factory launched production of dry coffee blends that are exported to the Baltic countries.</text:span></text:p>
      <text:p text:style-name="P20"/>
      <text:p text:style-name="P34">6. Компания P&amp;G появилась в России в 1991 году. Она сумела пережить время нестабильности российской экономики, расширила при этом ассортиментный ряд, обучила новое поколение руководителей высшего и среднего звена. </text:p>
      <text:p text:style-name="P34"/>
      <text:p text:style-name="Standard"><text:span text:style-name="T8">6. The P&amp;G company entered the Russian market in 1991. It managed to survive in the time of instability </text:span><text:span text:style-name="T8">of the Russian economy and in addition it extended the product line [diversified its production] and trained a new generation of top and middle managers.</text:span></text:p>
      <text:p text:style-name="P20"/>
      <text:p text:style-name="P34">7. Создать финансовую стабильность компании в России оказалось непростой задачей даже для P&amp;G, имеющей офисы в 140 странах мира и ежегодный доход свыше 40 миллиардов долларов. </text:p>
      <text:p text:style-name="P34"/>
      <text:p text:style-name="Standard"><text:span text:style-name="T8">7. </text:span><text:span text:style-name="T8">place in jeopardy</text:span></text:p>
      <text:p text:style-name="P34"/>
      <text:p text:style-name="P34">8. P&amp;G смогла заполнить полки российских магазинов продукцией по средним ценам, пока другие конкуренты боялись нестабильности. Однако экономический кризис 1998 года поставил положение компании под угрозу, поскольку покупательская способность российского потребителя резко сократилась. Компания удержалась на рынке, продолжая снабжать его товарами и заморозив некоторые долгосрочные проекты.</text:p>
      <text:p text:style-name="P34"/>
      <text:p text:style-name="P34"><text:soft-page-break/></text:p>
      <text:p text:style-name="P34"/>
      <text:p text:style-name="P34">9. В России Coca-Cola действует на одном из самых больших рынков мира: где живут 146 миллионов людей, где наблюдается рост экономики, позитивные изменения инвестиционного климата и покупательской способности населения. </text:p>
      <text:p text:style-name="P34"/>
      <text:p text:style-name="P34"/>
      <text:p text:style-name="P34"/>
      <text:p text:style-name="P34">10. Высокие темпы экономического роста и относительно низкое потребление безалкогольных напитков на душу населения открывают огромные возможности для роста компании. </text:p>
      <text:p text:style-name="P34"/>
      <text:p text:style-name="P34"/>
      <text:p text:style-name="P34"/>
      <text:p text:style-name="P34">11. Компания Нестле, является крупнейшей международной компанией по производству продуктов питания. Кроме этого, компания владеет акциями предприятий парфюмерно-косметической и фармацевтической промышленности. </text:p>
      <text:p text:style-name="P34"/>
      <text:p text:style-name="P34"/>
      <text:p text:style-name="P34"/>
      <text:p text:style-name="P34">12. В послевоенные годы вследствие присоединения к корпорации ряда компаний, к ассортименту Нестле добавились десятки новых продуктов. В 1947 году Нестле объединилась с производителем приправ и супов Maggi, за этим последовало несколько других крупных приобретений. </text:p>
      <text:p text:style-name="P34"/>
      <text:p text:style-name="P34"/>
      <text:p text:style-name="P34"/>
      <text:p text:style-name="P34">13. Сегодня Нестле занимает 8 место среди крупнейших производителей пищевой продукции в Европе, и 31 место в мире. Общая численность занятых в группе Нестле составляет 305 000 человек. </text:p>
      <text:p text:style-name="P34"/>
      <text:p text:style-name="P34"/>
      <text:p text:style-name="P34"/>
      <text:p text:style-name="P34">14. В 2005 году оборот компании Нестле составил 69.2 миллиарда долларов, а чистый доход - 6 миллиардов долларов. </text:p>
      <text:p text:style-name="P34"/>
      <text:p text:style-name="P34"/>
      <text:p text:style-name="P34"/>
      <text:p text:style-name="P34"><text:soft-page-break/>15. Российская компания Иркут стала первым военным предприятием, выставившим свои акции на фондовом рынке. Хотя доля компании в российском оборонном секторе составляет более 10%, Иркут является крохотным предприятием по сравнению с компанией Боинг, объем продаж которой в 2005 году составил 50 млрд. долларов. </text:p>
      <text:p text:style-name="P34"/>
      <text:p text:style-name="P34"/>
      <text:p text:style-name="P34"/>
      <text:p text:style-name="P34">16. Сегодня каждый второй продаваемый в России автомобиль - иностранного производства. Доля бывшего гиганта советского автопрома АвтоВАЗа на рынке легковых автомобилей быстро уменьшается. Несколько крупных иностранных компаний уже производят автомобили в России. </text:p>
      <text:p text:style-name="P34"/>
      <text:p text:style-name="P34"/>
      <text:p text:style-name="P34"/>
      <text:p text:style-name="P34">17. Компания Газпром, государственный энергетический гигант, объявила, что ее медийное подразделение ведет переговоры по покупке контрольного пакета акций газеты «Комсомольская правда» - ежедневной газеты с самыми высокими объемами продаж в стране. </text:p>
      <text:p text:style-name="P34"/>
      <text:p text:style-name="P34"/>
      <text:p text:style-name="P34"/>
      <text:p text:style-name="P34">18. По мнению экспертов, пока Газпром является монополией, у этой компании будет мало стимулов наращивать производство в России. Монополии стремятся завоевывать новые рынки, а не развивать рынки, которые уже завоеваны. </text:p>
      <text:p text:style-name="P34"/>
      <text:p text:style-name="P34"/>
      <text:p text:style-name="P34"/>
      <text:p text:style-name="P34">19. В мае 2006 года сталелитейная кампания Arselor заявила о своем слиянии с российской компанией Северсталь. По первоначальным замыслам эта сделка должна была помешать планам недружественного поглощения Arselor со стороны крупнейшей металлургической компании Mittal Steel. </text:p>
      <text:p text:style-name="P34"/>
      <text:p text:style-name="P34"/>
      <text:p text:style-name="P34"/>
      <text:p text:style-name="P34">20. В 1997 году в связи с сокращением объема продаж, в компании Apple было уволено более 4 тысяч сотрудников, что составило 30% всех занятых в компании. </text:p>
      <text:p text:style-name="P34"/>
      <text:p text:style-name="P34"/>
      <text:p text:style-name="P34"/>
      <text:p text:style-name="P34"><text:soft-page-break/>21. Такое массовое сокращение штатов было частью радикального плана по Реорганизации компании Apple. Инициатором этого плана выступил главный исполнительный директор компании. Целью плана было восстановить рентабельность компании. </text:p>
      <text:p text:style-name="P34"/>
      <text:p text:style-name="P34"/>
      <text:p text:style-name="P34"/>
      <text:p text:style-name="P34">22. Работники предприятия - производителя спортивных машин TVR в британском городе Блэкпул вчера были возмущены решением Николая Смоленского, российского владельца предприятия, свернуть производство в стране и вынести его за пределы Соединенного Королевства. </text:p>
      <text:p text:style-name="P34"/>
      <text:p text:style-name="P34"/>
      <text:p text:style-name="P34">23. Н. Смоленский приобрел британскую компанию TVR в 2004 году за 15 млн. фунтов. Он заявил, что закрытие производства в Соединенном Королевстве необходимо для того, чтобы покрыть убытки, если компания хочет выжить. </text:p>
      <text:p text:style-name="P34"/>
      <text:p text:style-name="P34"/>
      <text:p text:style-name="P34"/>
      <text:p text:style-name="P34">24. В Санкт-Петербурге планируется строительство многофункционального комплекса «Газпром-сити». Здесь будет размещаться высшее руководство Газпрома. За 10 лет Газпромнефть, дочерняя нефтяная компания Газпрома, получит налоговый вычет на сумму 2,2 млрд. долларов, чтобы снизить свои издержки на строительство этого комплекса. </text:p>
      <text:p text:style-name="P34"/>
      <text:p text:style-name="P34"/>
      <text:p text:style-name="P34"/>
      <text:p text:style-name="P184">25. Венчурный капитал - это частный акционерный капитал, предназначенный для финансирования новых, растущих или борющихся за место на рынке предприятий и фирм, и поэтому сопряженный с высокой степенью риска.</text:p>
      <text:p text:style-name="P34"/>
      <text:p text:style-name="P34"/>
      <text:p text:style-name="P154"><text:bookmark-start text:name="B037"/><text:bookmark-end text:name="B037"/>Unit 4. Marketing.</text:p>
      <text:p text:style-name="P156"/>
      <text:p text:style-name="P156">a market for a product (for aircraft), the Japanese market</text:p>
      <text:p text:style-name="P156">to market a product, marketing strategy/research</text:p>
      <text:p text:style-name="P156">marketer/marketeer</text:p>
      <text:p text:style-name="P156">the marketing mix = 4 Ps: product, price, place, promotion</text:p>
      <text:p text:style-name="P156">market-driven/market-led/market-oriented company</text:p>
      <text:p text:style-name="P156">market share, market leader</text:p>
      <text:p text:style-name="P156">to give a company or product its competitive advantage or competitive edge</text:p>
      <text:p text:style-name="P156">to introduce/launch a product onto the market</text:p>
      <text:p text:style-name="P156">to withdraw the product from the market</text:p>
      <text:p text:style-name="P156">upmarket/downmarket products; to move upmarket, to go downmarket</text:p>
      <text:p text:style-name="P156">high-priced/low-priced products</text:p>
      <text:p text:style-name="P156">pricing policy, price cuts, price wars; dumping</text:p>
      <text:p text:style-name="P156">a brand, a brand name/label, a top-selling brand</text:p>
      <text:p text:style-name="P156">brand loyalty, brand awareness, brand recognition</text:p>
      <text:p text:style-name="P156">mass market brands; non-luxury goods</text:p>
      <text:p text:style-name="P156">a fast-moving consumer good (FMCG)</text:p>
      <text:p text:style-name="P156">advertising campaign, advertising in commercials, on hoarding or billboards</text:p>
      <text:p text:style-name="P156">to run an advert in the paper</text:p>
      <text:p text:style-name="P156">advertising agency</text:p>
      <text:p text:style-name="P156">sales promotion</text:p>
      <text:p text:style-name="P156">promotion of the product: discounts, to give a disccunt, cut-price vouchers,</text:p>
      <text:p text:style-name="P156">free gifts (freebies), competitions at points-of-sale</text:p>
      <text:p text:style-name="P156">product liability</text:p>
      <text:p text:style-name="P156">liability of producer for damage</text:p>
      <text:p text:style-name="P156">defective/unsafe products</text:p>
      <text:p text:style-name="P156">to recall the product from the market (if found defective)</text:p>
      <text:p text:style-name="P156"/>
      <table:table table:name="Таблица25" table:style-name="Таблица25">
        <table:table-column table:style-name="Таблица25.A"/>
        <table:table-column table:style-name="Таблица25.B"/>
        <table:table-row table:style-name="Таблица25.1">
          <table:table-cell table:style-name="Таблица25.A1" table:number-columns-spanned="2" office:value-type="string">
            <text:p text:style-name="P162"><text:line-break/>UNIT 4. MARKETING.</text:p>
            <text:p text:style-name="P160"/>
          </table:table-cell>
          <table:covered-table-cell/>
        </table:table-row>
        <table:table-row table:style-name="Таблица25.1">
          <table:table-cell table:style-name="Таблица25.A2" office:value-type="string">
            <text:p text:style-name="P159">a market for a product (for aircraft)</text:p>
          </table:table-cell>
          <table:table-cell table:style-name="Таблица25.B2" office:value-type="string">
            <text:p text:style-name="P159">рынок для сбыта товара</text:p>
          </table:table-cell>
        </table:table-row>
        <table:table-row table:style-name="Таблица25.1">
          <table:table-cell table:style-name="Таблица25.A2" office:value-type="string">
            <text:p text:style-name="P159">the Japanese market</text:p>
          </table:table-cell>
          <table:table-cell table:style-name="Таблица25.B2" office:value-type="string">
            <text:p text:style-name="P159"/>
          </table:table-cell>
        </table:table-row>
        <table:table-row table:style-name="Таблица25.1">
          <table:table-cell table:style-name="Таблица25.A2" office:value-type="string">
            <text:p text:style-name="P159">to market a product</text:p>
          </table:table-cell>
          <table:table-cell table:style-name="Таблица25.B2" office:value-type="string">
            <text:p text:style-name="P159">продвигать товар на рынке</text:p>
          </table:table-cell>
        </table:table-row>
        <table:table-row table:style-name="Таблица25.1">
          <table:table-cell table:style-name="Таблица25.A2" office:value-type="string">
            <text:p text:style-name="P159">marketing strategy</text:p>
          </table:table-cell>
          <table:table-cell table:style-name="Таблица25.B2" office:value-type="string">
            <text:p text:style-name="P163">рыночная стратегия; маркетинговая стратегия; стратегия маркетинга; стратегия сбыта</text:p>
          </table:table-cell>
        </table:table-row>
        <table:table-row table:style-name="Таблица25.1">
          <table:table-cell table:style-name="Таблица25.A2" office:value-type="string">
            <text:p text:style-name="P159">marketing research</text:p>
          </table:table-cell>
          <table:table-cell table:style-name="Таблица25.B2" office:value-type="string">
            <text:p text:style-name="P163">исследование маркетинга; маркетинговое <text:soft-page-break/>исследование; исследование рынка; анализ возможностей сбыта</text:p>
          </table:table-cell>
        </table:table-row>
        <table:table-row table:style-name="Таблица25.1">
          <table:table-cell table:style-name="Таблица25.A2" office:value-type="string">
            <text:p text:style-name="P159">marketer</text:p>
          </table:table-cell>
          <table:table-cell table:style-name="Таблица25.B2" office:value-type="string">
            <text:p text:style-name="P165"><text:span text:style-name="T38">закупщик; розничный торговец; покупатель на базаре; участник рынка </text:span><text:span text:style-name="T47">(газа или нефти)</text:span></text:p>
          </table:table-cell>
        </table:table-row>
        <table:table-row table:style-name="Таблица25.1">
          <table:table-cell table:style-name="Таблица25.A2" office:value-type="string">
            <text:p text:style-name="P159">marketeer</text:p>
          </table:table-cell>
          <table:table-cell table:style-name="Таблица25.B2" office:value-type="string">
            <text:p text:style-name="P163">сбытовик; торговец; купец; рыночный агент; участник купли-продажи</text:p>
          </table:table-cell>
        </table:table-row>
        <table:table-row table:style-name="Таблица25.1">
          <table:table-cell table:style-name="Таблица25.A2" office:value-type="string">
            <text:p text:style-name="P159">the marketing mix</text:p>
          </table:table-cell>
          <table:table-cell table:style-name="Таблица25.B2" office:value-type="string">
            <text:p text:style-name="P165"><text:span text:style-name="T38">формула маркетинга; составляющие маркетинга </text:span><text:span text:style-name="T47">(цена, товар, реклама и размещение)</text:span><text:span text:style-name="T38">; комплекс маркетинга; структура маркетинга; маркетинговый комплекс</text:span></text:p>
          </table:table-cell>
        </table:table-row>
        <table:table-row table:style-name="Таблица25.1">
          <table:table-cell table:style-name="Таблица25.A2" office:value-type="string">
            <text:p text:style-name="P159">- promotion</text:p>
          </table:table-cell>
          <table:table-cell table:style-name="Таблица25.B2" office:value-type="string">
            <text:p text:style-name="P163">продвижение, реклама</text:p>
          </table:table-cell>
        </table:table-row>
        <table:table-row table:style-name="Таблица25.1">
          <table:table-cell table:style-name="Таблица25.A2" office:value-type="string">
            <text:p text:style-name="P165"><text:span text:style-name="T38">- </text:span><text:span text:style-name="T40">market-driven</text:span></text:p>
          </table:table-cell>
          <table:table-cell table:style-name="Таблица25.B2" office:value-type="string">
            <text:p text:style-name="P163">приводимый в действие рынком</text:p>
          </table:table-cell>
        </table:table-row>
        <table:table-row table:style-name="Таблица25.1">
          <table:table-cell table:style-name="Таблица25.A2" office:value-type="string">
            <text:p text:style-name="P159">market-driven company</text:p>
          </table:table-cell>
          <table:table-cell table:style-name="Таблица25.B2" office:value-type="string">
            <text:p text:style-name="P163">- компания, управляемая рынком</text:p>
          </table:table-cell>
        </table:table-row>
        <table:table-row table:style-name="Таблица25.1">
          <table:table-cell table:style-name="Таблица25.A2" office:value-type="string">
            <text:p text:style-name="P159">market-led company</text:p>
          </table:table-cell>
          <table:table-cell table:style-name="Таблица25.B2" office:value-type="string">
            <text:p text:style-name="P38">↑</text:p>
          </table:table-cell>
        </table:table-row>
        <table:table-row table:style-name="Таблица25.1">
          <table:table-cell table:style-name="Таблица25.A2" office:value-type="string">
            <text:p text:style-name="P159">market-oriented company</text:p>
          </table:table-cell>
          <table:table-cell table:style-name="Таблица25.B2" office:value-type="string">
            <text:p text:style-name="P163">фирма, ориентированная на рынок; фирма, ориентирующаяся на удовлетворение запросов рынка</text:p>
          </table:table-cell>
        </table:table-row>
        <table:table-row table:style-name="Таблица25.1">
          <table:table-cell table:style-name="Таблица25.A2" office:value-type="string">
            <text:p text:style-name="P159">market share</text:p>
          </table:table-cell>
          <table:table-cell table:style-name="Таблица25.B2" office:value-type="string">
            <text:p text:style-name="P163">доля рынка; доля на рынке; удельный вес продукции компании на рынке данного товара</text:p>
          </table:table-cell>
        </table:table-row>
        <table:table-row table:style-name="Таблица25.1">
          <table:table-cell table:style-name="Таблица25.A2" office:value-type="string">
            <text:p text:style-name="P159">market leader</text:p>
          </table:table-cell>
          <table:table-cell table:style-name="Таблица25.B2" office:value-type="string">
            <text:p text:style-name="P163">лидер рынка; рыночный лидер; компания, занимающая ведущее положение на рынке; лидер рынка; товар, имеющий высокий удельный вес в обороте рынка; акции ведущих компаний</text:p>
          </table:table-cell>
        </table:table-row>
        <table:table-row table:style-name="Таблица25.1">
          <table:table-cell table:style-name="Таблица25.A2" office:value-type="string">
            <text:p text:style-name="P165"><text:span text:style-name="T40">- competitive advantage </text:span><text:span text:style-name="T38">=</text:span><text:span text:style-name="T40"> competitive edge</text:span></text:p>
          </table:table-cell>
          <table:table-cell table:style-name="Таблица25.B2" office:value-type="string">
            <text:p text:style-name="P163">конкурентное преимущество; преимущество перед конкурентами; преимущество в конкурентной борьбе; конкурентоспособность</text:p>
          </table:table-cell>
        </table:table-row>
        <table:table-row table:style-name="Таблица25.1">
          <table:table-cell table:style-name="Таблица25.A2" office:value-type="string">
            <text:p text:style-name="P159">to give a company or product its competitive advantage or competitive edge</text:p>
          </table:table-cell>
          <table:table-cell table:style-name="Таблица25.B2" office:value-type="string">
            <text:p text:style-name="P163">давать компании или товару преимущество перед конкурентами</text:p>
          </table:table-cell>
        </table:table-row>
        <table:table-row table:style-name="Таблица25.1">
          <table:table-cell table:style-name="Таблица25.A2" office:value-type="string">
            <text:p text:style-name="P159">to introduce/launch a product onto the market</text:p>
          </table:table-cell>
          <table:table-cell table:style-name="Таблица25.B2" office:value-type="string">
            <text:p text:style-name="P159">внедрять товар на рынок</text:p>
          </table:table-cell>
        </table:table-row>
        <table:table-row table:style-name="Таблица25.1">
          <table:table-cell table:style-name="Таблица25.A2" office:value-type="string">
            <text:p text:style-name="P159">to withdraw the product from the market</text:p>
          </table:table-cell>
          <table:table-cell table:style-name="Таблица25.B2" office:value-type="string">
            <text:p text:style-name="P163">изъять товар из продажи</text:p>
          </table:table-cell>
        </table:table-row>
        <table:table-row table:style-name="Таблица25.1">
          <table:table-cell table:style-name="Таблица25.A2" office:value-type="string">
            <text:p text:style-name="P159">- upmarket</text:p>
          </table:table-cell>
          <table:table-cell table:style-name="Таблица25.B2" office:value-type="string">
            <text:p text:style-name="P159">верхние эшелоны рынка</text:p>
          </table:table-cell>
        </table:table-row>
        <table:table-row table:style-name="Таблица25.1">
          <table:table-cell table:style-name="Таблица25.A2" office:value-type="string">
            <text:p text:style-name="P159">- downmarket</text:p>
          </table:table-cell>
          <table:table-cell table:style-name="Таблица25.B2" office:value-type="string">
            <text:p text:style-name="P159">дешёвый рынок</text:p>
          </table:table-cell>
        </table:table-row>
        <text:soft-page-break/>
        <table:table-row table:style-name="Таблица25.1">
          <table:table-cell table:style-name="Таблица25.A2" office:value-type="string">
            <text:p text:style-name="P159">upmarket/downmarket products</text:p>
          </table:table-cell>
          <table:table-cell table:style-name="Таблица25.B2" office:value-type="string">
            <text:p text:style-name="P165"><text:span text:style-name="T38">дорогие</text:span><text:span text:style-name="T40">/</text:span><text:span text:style-name="T38">дешевые продукты</text:span></text:p>
          </table:table-cell>
        </table:table-row>
        <table:table-row table:style-name="Таблица25.1">
          <table:table-cell table:style-name="Таблица25.A2" office:value-type="string">
            <text:p text:style-name="P159">to move upmarket</text:p>
          </table:table-cell>
          <table:table-cell table:style-name="Таблица25.B2" office:value-type="string">
            <text:p text:style-name="P163">- перейти на дорогие продукты</text:p>
          </table:table-cell>
        </table:table-row>
        <table:table-row table:style-name="Таблица25.1">
          <table:table-cell table:style-name="Таблица25.A2" office:value-type="string">
            <text:p text:style-name="P159">to go downmarket</text:p>
          </table:table-cell>
          <table:table-cell table:style-name="Таблица25.B2" office:value-type="string">
            <text:p text:style-name="P163">- перейти на дешевые продукты</text:p>
          </table:table-cell>
        </table:table-row>
        <table:table-row table:style-name="Таблица25.1">
          <table:table-cell table:style-name="Таблица25.A2" office:value-type="string">
            <text:p text:style-name="P159">high-priced products</text:p>
          </table:table-cell>
          <table:table-cell table:style-name="Таблица25.B2" office:value-type="string">
            <text:p text:style-name="P159">дорогостоящая продукция</text:p>
          </table:table-cell>
        </table:table-row>
        <table:table-row table:style-name="Таблица25.1">
          <table:table-cell table:style-name="Таблица25.A2" office:value-type="string">
            <text:p text:style-name="P159">low-priced products</text:p>
          </table:table-cell>
          <table:table-cell table:style-name="Таблица25.B2" office:value-type="string">
            <text:p text:style-name="P159">недорогой товар; дешевые изделия</text:p>
          </table:table-cell>
        </table:table-row>
        <table:table-row table:style-name="Таблица25.1">
          <table:table-cell table:style-name="Таблица25.A2" office:value-type="string">
            <text:p text:style-name="P159">pricing policy</text:p>
          </table:table-cell>
          <table:table-cell table:style-name="Таблица25.B2" office:value-type="string">
            <text:p text:style-name="P163">политика цен; политика ценообразования; тарифная политика</text:p>
          </table:table-cell>
        </table:table-row>
        <table:table-row table:style-name="Таблица25.1">
          <table:table-cell table:style-name="Таблица25.A2" office:value-type="string">
            <text:p text:style-name="P159">price cuts</text:p>
          </table:table-cell>
          <table:table-cell table:style-name="Таблица25.B2" office:value-type="string">
            <text:p text:style-name="P159">снижение цен</text:p>
          </table:table-cell>
        </table:table-row>
        <table:table-row table:style-name="Таблица25.1">
          <table:table-cell table:style-name="Таблица25.A2" office:value-type="string">
            <text:p text:style-name="P159">price wars</text:p>
          </table:table-cell>
          <table:table-cell table:style-name="Таблица25.B2" office:value-type="string">
            <text:p text:style-name="P159">война цен; ценовая конкуренция</text:p>
          </table:table-cell>
        </table:table-row>
        <table:table-row table:style-name="Таблица25.1">
          <table:table-cell table:style-name="Таблица25.A2" office:value-type="string">
            <text:p text:style-name="P159">dumping</text:p>
          </table:table-cell>
          <table:table-cell table:style-name="Таблица25.B2" office:value-type="string">
            <text:p text:style-name="P165"><text:span text:style-name="T38">демпинг </text:span><text:span text:style-name="T47">(вывоз или продажа товаров по бросовым ценам)</text:span></text:p>
          </table:table-cell>
        </table:table-row>
        <table:table-row table:style-name="Таблица25.1">
          <table:table-cell table:style-name="Таблица25.A2" office:value-type="string">
            <text:p text:style-name="P159">a brand</text:p>
          </table:table-cell>
          <table:table-cell table:style-name="Таблица25.B2" office:value-type="string">
            <text:p text:style-name="P159">торговая марка; фирменный знак</text:p>
          </table:table-cell>
        </table:table-row>
        <table:table-row table:style-name="Таблица25.1">
          <table:table-cell table:style-name="Таблица25.A2" office:value-type="string">
            <text:p text:style-name="P159">a brand name</text:p>
          </table:table-cell>
          <table:table-cell table:style-name="Таблица25.B2" office:value-type="string">
            <text:p text:style-name="P163">торговая марка; торговое наименование; фирменное наименование</text:p>
          </table:table-cell>
        </table:table-row>
        <table:table-row table:style-name="Таблица25.1">
          <table:table-cell table:style-name="Таблица25.A2" office:value-type="string">
            <text:p text:style-name="P159">label</text:p>
          </table:table-cell>
          <table:table-cell table:style-name="Таблица25.B2" office:value-type="string">
            <text:p text:style-name="P159">фирменная марка</text:p>
          </table:table-cell>
        </table:table-row>
        <table:table-row table:style-name="Таблица25.1">
          <table:table-cell table:style-name="Таблица25.A2" office:value-type="string">
            <text:p text:style-name="P159">a top-selling brand</text:p>
          </table:table-cell>
          <table:table-cell table:style-name="Таблица25.B2" office:value-type="string">
            <text:p text:style-name="P163">наиболее ходовые марки товара; наиболее ходкие марки</text:p>
          </table:table-cell>
        </table:table-row>
        <table:table-row table:style-name="Таблица25.1">
          <table:table-cell table:style-name="Таблица25.A2" office:value-type="string">
            <text:p text:style-name="P159">brand loyalty</text:p>
          </table:table-cell>
          <table:table-cell table:style-name="Таблица25.B2" office:value-type="string">
            <text:p text:style-name="P165"><text:span text:style-name="T38">приверженность </text:span><text:span text:style-name="T47">(потребителя)</text:span><text:span text:style-name="T38"> к данной марке или разновидности товара</text:span></text:p>
          </table:table-cell>
        </table:table-row>
        <table:table-row table:style-name="Таблица25.1">
          <table:table-cell table:style-name="Таблица25.A2" office:value-type="string">
            <text:p text:style-name="P159">brand awareness</text:p>
          </table:table-cell>
          <table:table-cell table:style-name="Таблица25.B2" office:value-type="string">
            <text:p text:style-name="P163">осведомлённость о торговой марке; уровень узнаваемости брэнда</text:p>
          </table:table-cell>
        </table:table-row>
        <table:table-row table:style-name="Таблица25.1">
          <table:table-cell table:style-name="Таблица25.A2" office:value-type="string">
            <text:p text:style-name="P159">brand recognition</text:p>
          </table:table-cell>
          <table:table-cell table:style-name="Таблица25.B2" office:value-type="string">
            <text:p text:style-name="P159">узнаваемость марки; узнавание марки</text:p>
          </table:table-cell>
        </table:table-row>
        <table:table-row table:style-name="Таблица25.1">
          <table:table-cell table:style-name="Таблица25.A2" office:value-type="string">
            <text:p text:style-name="P159">mass market brands</text:p>
          </table:table-cell>
          <table:table-cell table:style-name="Таблица25.B2" office:value-type="string">
            <text:p text:style-name="P159">марка изделия массового ассортимента</text:p>
          </table:table-cell>
        </table:table-row>
        <table:table-row table:style-name="Таблица25.1">
          <table:table-cell table:style-name="Таблица25.A2" office:value-type="string">
            <text:p text:style-name="P159">non-luxury goods</text:p>
          </table:table-cell>
          <table:table-cell table:style-name="Таблица25.B2" office:value-type="string">
            <text:p text:style-name="P163">- предмет, не относящийся к предметам роскоши</text:p>
          </table:table-cell>
        </table:table-row>
        <table:table-row table:style-name="Таблица25.1">
          <table:table-cell table:style-name="Таблица25.A2" office:value-type="string">
            <text:p text:style-name="P159">a fast-moving consumer good (FMCG)</text:p>
          </table:table-cell>
          <table:table-cell table:style-name="Таблица25.B2" office:value-type="string">
            <text:p text:style-name="P159">ходовые товары широкого потребления</text:p>
          </table:table-cell>
        </table:table-row>
        <table:table-row table:style-name="Таблица25.1">
          <table:table-cell table:style-name="Таблица25.A2" office:value-type="string">
            <text:p text:style-name="P159">advertising campaign</text:p>
          </table:table-cell>
          <table:table-cell table:style-name="Таблица25.B2" office:value-type="string">
            <text:p text:style-name="P159">рекламная кампания</text:p>
          </table:table-cell>
        </table:table-row>
        <table:table-row table:style-name="Таблица25.1">
          <table:table-cell table:style-name="Таблица25.A2" office:value-type="string">
            <text:p text:style-name="P159">advertising in commercials</text:p>
          </table:table-cell>
          <table:table-cell table:style-name="Таблица25.B2" office:value-type="string">
            <text:p text:style-name="P163">реклама по ТВ</text:p>
          </table:table-cell>
        </table:table-row>
        <table:table-row table:style-name="Таблица25.1">
          <table:table-cell table:style-name="Таблица25.A2" office:value-type="string">
            <text:p text:style-name="P165"><text:span text:style-name="T38">- </text:span><text:span text:style-name="T40">hoarding</text:span></text:p>
          </table:table-cell>
          <table:table-cell table:style-name="Таблица25.B2" office:value-type="string">
            <text:p text:style-name="P163">щит для объявлений и афиш</text:p>
          </table:table-cell>
        </table:table-row>
        <text:soft-page-break/>
        <table:table-row table:style-name="Таблица25.1">
          <table:table-cell table:style-name="Таблица25.A2" office:value-type="string">
            <text:p text:style-name="P165"><text:span text:style-name="T38">- </text:span><text:span text:style-name="T40">billboard</text:span></text:p>
          </table:table-cell>
          <table:table-cell table:style-name="Таблица25.B2" office:value-type="string">
            <text:p text:style-name="P163">доска для объявлений; рекламный щит</text:p>
          </table:table-cell>
        </table:table-row>
        <table:table-row table:style-name="Таблица25.1">
          <table:table-cell table:style-name="Таблица25.A2" office:value-type="string">
            <text:p text:style-name="P159">on hoarding or billboards</text:p>
          </table:table-cell>
          <table:table-cell table:style-name="Таблица25.B2" office:value-type="string">
            <text:p text:style-name="P163">реклама на афишах или досках для объявлений</text:p>
          </table:table-cell>
        </table:table-row>
        <table:table-row table:style-name="Таблица25.1">
          <table:table-cell table:style-name="Таблица25.A2" office:value-type="string">
            <text:p text:style-name="P159">to run an advert in the paper</text:p>
          </table:table-cell>
          <table:table-cell table:style-name="Таблица25.B2" office:value-type="string">
            <text:p text:style-name="P159">размещать рекламу в газете</text:p>
          </table:table-cell>
        </table:table-row>
        <table:table-row table:style-name="Таблица25.1">
          <table:table-cell table:style-name="Таблица25.A2" office:value-type="string">
            <text:p text:style-name="P159">advertising agency</text:p>
          </table:table-cell>
          <table:table-cell table:style-name="Таблица25.B2" office:value-type="string">
            <text:p text:style-name="P159">рекламное агентство</text:p>
          </table:table-cell>
        </table:table-row>
        <table:table-row table:style-name="Таблица25.1">
          <table:table-cell table:style-name="Таблица25.A2" office:value-type="string">
            <text:p text:style-name="P159">sales promotion</text:p>
          </table:table-cell>
          <table:table-cell table:style-name="Таблица25.B2" office:value-type="string">
            <text:p text:style-name="P165"><text:span text:style-name="T38">продвижение товара; стимулирование сбыта; стимулирование труда торговых работников </text:span><text:span text:style-name="T47">(например, выдача, премии)</text:span><text:span text:style-name="T38">; стимулирование продаж</text:span></text:p>
          </table:table-cell>
        </table:table-row>
        <table:table-row table:style-name="Таблица25.1">
          <table:table-cell table:style-name="Таблица25.A2" office:value-type="string">
            <text:p text:style-name="P165"><text:span text:style-name="T40">promotion o</text:span><text:span text:style-name="T40">f the product</text:span></text:p>
          </table:table-cell>
          <table:table-cell table:style-name="Таблица25.B2" office:value-type="string">
            <text:p text:style-name="P163">продвижение товара</text:p>
          </table:table-cell>
        </table:table-row>
        <table:table-row table:style-name="Таблица25.1">
          <table:table-cell table:style-name="Таблица25.A2" office:value-type="string">
            <text:p text:style-name="P159">discounts</text:p>
          </table:table-cell>
          <table:table-cell table:style-name="Таблица25.B2" office:value-type="string">
            <text:p text:style-name="P163">скидки</text:p>
          </table:table-cell>
        </table:table-row>
        <table:table-row table:style-name="Таблица25.1">
          <table:table-cell table:style-name="Таблица25.A2" office:value-type="string">
            <text:p text:style-name="P165"><text:span text:style-name="T40">to give a disc</text:span><text:span text:style-name="T40">ount</text:span></text:p>
          </table:table-cell>
          <table:table-cell table:style-name="Таблица25.B2" office:value-type="string">
            <text:p text:style-name="P159">давать скидку</text:p>
          </table:table-cell>
        </table:table-row>
        <table:table-row table:style-name="Таблица25.1">
          <table:table-cell table:style-name="Таблица25.A2" office:value-type="string">
            <text:p text:style-name="P159">cut-price vouchers</text:p>
          </table:table-cell>
          <table:table-cell table:style-name="Таблица25.B2" office:value-type="string">
            <text:p text:style-name="P163">купоны на получение скидки</text:p>
          </table:table-cell>
        </table:table-row>
        <table:table-row table:style-name="Таблица25.1">
          <table:table-cell table:style-name="Таблица25.A2" office:value-type="string">
            <text:p text:style-name="P159">free gifts (freebies)</text:p>
          </table:table-cell>
          <table:table-cell table:style-name="Таблица25.B2" office:value-type="string">
            <text:p text:style-name="P163">подарок потребителю от фирмы ("халява")</text:p>
          </table:table-cell>
        </table:table-row>
        <table:table-row table:style-name="Таблица25.1">
          <table:table-cell table:style-name="Таблица25.A2" office:value-type="string">
            <text:p text:style-name="P159">competitions at points-of-sale</text:p>
          </table:table-cell>
          <table:table-cell table:style-name="Таблица25.B2" office:value-type="string">
            <text:p text:style-name="P165"><text:span text:style-name="T38">розыгрыш товаров в местах продажи (на торговых точках)</text:span></text:p>
          </table:table-cell>
        </table:table-row>
        <table:table-row table:style-name="Таблица25.1">
          <table:table-cell table:style-name="Таблица25.A2" office:value-type="string">
            <text:p text:style-name="P159">product liability</text:p>
          </table:table-cell>
          <table:table-cell table:style-name="Таблица25.B2" office:value-type="string">
            <text:p text:style-name="P165"><text:span text:style-name="T38">ответственность </text:span><text:span text:style-name="T47">(производителя)</text:span><text:span text:style-name="T38"> за качество; безвредность или безопасность выпускаемой продукции</text:span></text:p>
          </table:table-cell>
        </table:table-row>
        <table:table-row table:style-name="Таблица25.1">
          <table:table-cell table:style-name="Таблица25.A2" office:value-type="string">
            <text:p text:style-name="P159">liability of producer for damage</text:p>
          </table:table-cell>
          <table:table-cell table:style-name="Таблица25.B2" office:value-type="string">
            <text:p text:style-name="P165"><text:span text:style-name="T38">ответственность производителей за ущерб </text:span><text:span text:style-name="T47">(причиненный их товарами)</text:span></text:p>
          </table:table-cell>
        </table:table-row>
        <table:table-row table:style-name="Таблица25.1">
          <table:table-cell table:style-name="Таблица25.A2" office:value-type="string">
            <text:p text:style-name="P159">defective/unsafe products</text:p>
          </table:table-cell>
          <table:table-cell table:style-name="Таблица25.B2" office:value-type="string">
            <text:p text:style-name="P163">некачественные изделия; некачественная продукция; брак (продукции)</text:p>
          </table:table-cell>
        </table:table-row>
        <table:table-row table:style-name="Таблица25.1">
          <table:table-cell table:style-name="Таблица25.A2" office:value-type="string">
            <text:p text:style-name="P159">to recall the product from</text:p>
          </table:table-cell>
          <table:table-cell table:style-name="Таблица25.B2" office:value-type="string">
            <text:p text:style-name="P40">отзывать товар</text:p>
          </table:table-cell>
        </table:table-row>
      </table:table>
      <table:table table:name="Таблица26" table:style-name="Таблица26">
        <table:table-column table:style-name="Таблица26.A"/>
        <table:table-column table:style-name="Таблица26.B"/>
        <table:table-row table:style-name="Таблица26.1">
          <table:table-cell table:style-name="Таблица26.A1" table:number-columns-spanned="2" office:value-type="string">
            <text:p text:style-name="P170"><text:line-break/>PEPSI-COLA</text:p>
            <text:p text:style-name="P169"/>
          </table:table-cell>
          <table:covered-table-cell/>
        </table:table-row>
        <table:table-row table:style-name="Таблица26.1">
          <table:table-cell table:style-name="Таблица26.A2" office:value-type="string">
            <text:p text:style-name="P171"><text:bookmark-start text:name="B038"/><text:bookmark-end text:name="B038"/>one of the largest producers</text:p>
          </table:table-cell>
          <table:table-cell table:style-name="Таблица26.B2" office:value-type="string">
            <text:p text:style-name="P172">один из крупнейших производителей</text:p>
          </table:table-cell>
        </table:table-row>
        <table:table-row table:style-name="Таблица26.1">
          <table:table-cell table:style-name="Таблица26.A2" office:value-type="string">
            <text:p text:style-name="P171">- to span</text:p>
          </table:table-cell>
          <table:table-cell table:style-name="Таблица26.B2" office:value-type="string">
            <text:p text:style-name="P168"><text:span text:style-name="T39">обхватывать, охватывать</text:span><text:span text:style-name="T42">; </text:span><text:span text:style-name="T39">простираться, распространяться</text:span></text:p>
          </table:table-cell>
        </table:table-row>
        <table:table-row table:style-name="Таблица26.1">
          <table:table-cell table:style-name="Таблица26.A2" office:value-type="string">
            <text:p text:style-name="P171">the "junk food" market</text:p>
          </table:table-cell>
          <table:table-cell table:style-name="Таблица26.B2" office:value-type="string">
            <text:p text:style-name="P172">- рынок некалорийной еды</text:p>
          </table:table-cell>
        </table:table-row>
        <table:table-row table:style-name="Таблица26.1">
          <table:table-cell table:style-name="Таблица26.A2" office:value-type="string">
            <text:p text:style-name="P77">- backbone</text:p>
          </table:table-cell>
          <table:table-cell table:style-name="Таблица26.B2" office:value-type="string">
            <text:p text:style-name="P77">главная опора; основа; суть</text:p>
          </table:table-cell>
        </table:table-row>
        <table:table-row table:style-name="Таблица26.1">
          <table:table-cell table:style-name="Таблица26.A2" office:value-type="string">
            <text:p text:style-name="P77">covers a little less than a quarter of the soft drink industry</text:p>
          </table:table-cell>
          <table:table-cell table:style-name="Таблица26.B2" office:value-type="string">
            <text:p text:style-name="P79">охватывает чуть меньше четверти промышленности безалкогольных напитков</text:p>
          </table:table-cell>
        </table:table-row>
        <table:table-row table:style-name="Таблица26.1">
          <table:table-cell table:style-name="Таблица26.A2" office:value-type="string">
            <text:p text:style-name="P174">- to diversify</text:p>
          </table:table-cell>
          <table:table-cell table:style-name="Таблица26.B2" office:value-type="string">
            <text:p text:style-name="P173">разнообразить; вкладывать в различные предприятия; вкладывать в различные предприятия; диверсифицировать производство; расширять ассортимент</text:p>
          </table:table-cell>
        </table:table-row>
        <table:table-row table:style-name="Таблица26.1">
          <table:table-cell table:style-name="Таблица26.A2" office:value-type="string">
            <text:p text:style-name="P77">one of the top competitors</text:p>
          </table:table-cell>
          <table:table-cell table:style-name="Таблица26.B2" office:value-type="string">
            <text:p text:style-name="P79">один из главных конкурентов</text:p>
          </table:table-cell>
        </table:table-row>
        <table:table-row table:style-name="Таблица26.1">
          <table:table-cell table:style-name="Таблица26.A2" office:value-type="string">
            <text:p text:style-name="P77">- United States Patent Office</text:p>
          </table:table-cell>
          <table:table-cell table:style-name="Таблица26.B2" office:value-type="string">
            <text:p text:style-name="P79">Бюро патентов США; патентное ведомство США</text:p>
          </table:table-cell>
        </table:table-row>
        <table:table-row table:style-name="Таблица26.1">
          <table:table-cell table:style-name="Таблица26.A2" office:value-type="string">
            <text:p text:style-name="P77">issues 500,000 shares of stock</text:p>
          </table:table-cell>
          <table:table-cell table:style-name="Таблица26.B2" office:value-type="string">
            <text:p text:style-name="P79">выпускает 500,000 акций</text:p>
          </table:table-cell>
        </table:table-row>
        <table:table-row table:style-name="Таблица26.1">
          <table:table-cell table:style-name="Таблица26.A2" office:value-type="string">
            <text:p text:style-name="P77">- whole-heartedly</text:p>
          </table:table-cell>
          <table:table-cell table:style-name="Таблица26.B2" office:value-type="string">
            <text:p text:style-name="P77">от всего сердца</text:p>
          </table:table-cell>
        </table:table-row>
        <table:table-row table:style-name="Таблица26.1">
          <table:table-cell table:style-name="Таблица26.A2" office:value-type="string">
            <text:p text:style-name="P77">the first change ever made to the secret recipe</text:p>
          </table:table-cell>
          <table:table-cell table:style-name="Таблица26.B2" office:value-type="string">
            <text:p text:style-name="P36">первое и единственное изменение секретного рецепта</text:p>
          </table:table-cell>
        </table:table-row>
        <table:table-row table:style-name="Таблица26.1">
          <table:table-cell table:style-name="Таблица26.A2" office:value-type="string">
            <text:p text:style-name="P67"><text:span text:style-name="T42">in</text:span><text:span text:style-name="T39"> </text:span><text:span text:style-name="T42">taste</text:span><text:span text:style-name="T39"> </text:span><text:span text:style-name="T42">tests</text:span></text:p>
          </table:table-cell>
          <table:table-cell table:style-name="Таблица26.B2" office:value-type="string">
            <text:p text:style-name="P79">на пробах на вкус; на дегустациях</text:p>
          </table:table-cell>
        </table:table-row>
        <table:table-row table:style-name="Таблица26.1">
          <table:table-cell table:style-name="Таблица26.A2" office:value-type="string">
            <text:p text:style-name="P67"><text:span text:style-name="T39">- </text:span><text:span text:style-name="T42">turning</text:span><text:span text:style-name="T39"> </text:span><text:span text:style-name="T42">point</text:span></text:p>
          </table:table-cell>
          <table:table-cell table:style-name="Таблица26.B2" office:value-type="string">
            <text:p text:style-name="P79">решающий момент; переломный момент; поворотный пункт</text:p>
          </table:table-cell>
        </table:table-row>
        <table:table-row table:style-name="Таблица26.1">
          <table:table-cell table:style-name="Таблица26.A2" office:value-type="string">
            <text:p text:style-name="P174">carbonated soft-drink industry</text:p>
          </table:table-cell>
          <table:table-cell table:style-name="Таблица26.B2" office:value-type="string">
            <text:p text:style-name="P173">промышленность газированных напитков</text:p>
          </table:table-cell>
        </table:table-row>
        <table:table-row table:style-name="Таблица26.1">
          <table:table-cell table:style-name="Таблица26.A2" office:value-type="string">
            <text:p text:style-name="P176">as the "Cola Wars"</text:p>
          </table:table-cell>
          <table:table-cell table:style-name="Таблица26.B2" office:value-type="string">
            <text:p text:style-name="P175">- известна как «Войны Кока-Колы»</text:p>
          </table:table-cell>
        </table:table-row>
        <table:table-row table:style-name="Таблица26.1">
          <table:table-cell table:style-name="Таблица26.A2" office:value-type="string">
            <text:p text:style-name="P176">dominance was being increasingly challenged by Pepsi-Cola</text:p>
          </table:table-cell>
          <table:table-cell table:style-name="Таблица26.B2" office:value-type="string">
            <text:p text:style-name="P175">господству на рынке все в большей степени угрожала Пепси-Кола</text:p>
          </table:table-cell>
        </table:table-row>
        <table:table-row table:style-name="Таблица26.1">
          <table:table-cell table:style-name="Таблица26.A2" office:value-type="string">
            <text:p text:style-name="P77">to create a competitive advantage</text:p>
          </table:table-cell>
          <table:table-cell table:style-name="Таблица26.B2" office:value-type="string">
            <text:p text:style-name="P79">создать преимущество перед конкурентами</text:p>
          </table:table-cell>
        </table:table-row>
        <table:table-row table:style-name="Таблица26.1">
          <table:table-cell table:style-name="Таблица26.A2" office:value-type="string">
            <text:p text:style-name="P67"><text:span text:style-name="T39">- </text:span><text:span text:style-name="T42">verge</text:span></text:p>
          </table:table-cell>
          <table:table-cell table:style-name="Таблица26.B2" office:value-type="string">
            <text:p text:style-name="P79">край, грань</text:p>
          </table:table-cell>
        </table:table-row>
        <table:table-row table:style-name="Таблица26.1">
          <table:table-cell table:style-name="Таблица26.A2" office:value-type="string">
            <text:p text:style-name="P77">- per capita consumption</text:p>
          </table:table-cell>
          <table:table-cell table:style-name="Таблица26.B2" office:value-type="string">
            <text:p text:style-name="P79"><text:s/>потребление на душу населения; потребление в расчёте на душу населения</text:p>
          </table:table-cell>
        </table:table-row>
        <table:table-row table:style-name="Таблица26.1">
          <table:table-cell table:style-name="Таблица26.A2" office:value-type="string">
            <text:p text:style-name="P77">launched new strategies</text:p>
          </table:table-cell>
          <table:table-cell table:style-name="Таблица26.B2" office:value-type="string">
            <text:p text:style-name="P79">приступать к выполнению новых стратегий</text:p>
          </table:table-cell>
        </table:table-row>
        <table:table-row table:style-name="Таблица26.1">
          <table:table-cell table:style-name="Таблица26.A2" office:value-type="string">
            <text:p text:style-name="P77">expansion of both company's domestic sales</text:p>
          </table:table-cell>
          <table:table-cell table:style-name="Таблица26.B2" office:value-type="string">
            <text:p text:style-name="P79">расширение продажи на внутреннем рынке обоих компаний</text:p>
          </table:table-cell>
        </table:table-row>
        <text:soft-page-break/>
        <table:table-row table:style-name="Таблица26.1">
          <table:table-cell table:style-name="Таблица26.A2" office:value-type="string">
            <text:p text:style-name="P77">to increase their sales growth</text:p>
          </table:table-cell>
          <table:table-cell table:style-name="Таблица26.B2" office:value-type="string">
            <text:p text:style-name="P79">увеличить их рост сбыта</text:p>
          </table:table-cell>
        </table:table-row>
        <table:table-row table:style-name="Таблица26.1">
          <table:table-cell table:style-name="Таблица26.A2" office:value-type="string">
            <text:p text:style-name="P77">Management Strategies to Maintain Brand Image</text:p>
          </table:table-cell>
          <table:table-cell table:style-name="Таблица26.B2" office:value-type="string">
            <text:p text:style-name="P36">стратегия управления для поддержания репутации торговой марки</text:p>
          </table:table-cell>
        </table:table-row>
        <table:table-row table:style-name="Таблица26.1">
          <table:table-cell table:style-name="Таблица26.A2" office:value-type="string">
            <text:p text:style-name="P77">brand recognition</text:p>
          </table:table-cell>
          <table:table-cell table:style-name="Таблица26.B2" office:value-type="string">
            <text:p text:style-name="P77">узнаваемость марки; узнавание марки</text:p>
          </table:table-cell>
        </table:table-row>
        <table:table-row table:style-name="Таблица26.1">
          <table:table-cell table:style-name="Таблица26.A2" office:value-type="string">
            <text:p text:style-name="P77">attracting consumer brand awareness and loyalty</text:p>
          </table:table-cell>
          <table:table-cell table:style-name="Таблица26.B2" office:value-type="string">
            <text:p text:style-name="P79">улучшение осведомлённости покупателя о марке и приверженности к ней</text:p>
          </table:table-cell>
        </table:table-row>
        <table:table-row table:style-name="Таблица26.1">
          <table:table-cell table:style-name="Таблица26.A2" office:value-type="string">
            <text:p text:style-name="P77">- ingrained</text:p>
          </table:table-cell>
          <table:table-cell table:style-name="Таблица26.B2" office:value-type="string">
            <text:p text:style-name="P77">укоренившийся; проникающий</text:p>
          </table:table-cell>
        </table:table-row>
        <table:table-row table:style-name="Таблица26.1">
          <table:table-cell table:style-name="Таблица26.A2" office:value-type="string">
            <text:p text:style-name="P77">- to instill</text:p>
          </table:table-cell>
          <table:table-cell table:style-name="Таблица26.B2" office:value-type="string">
            <text:p text:style-name="P79">исподволь внушать; вливать по капле</text:p>
          </table:table-cell>
        </table:table-row>
        <table:table-row table:style-name="Таблица26.1">
          <table:table-cell table:style-name="Таблица26.A2" office:value-type="string">
            <text:p text:style-name="P77">- explicit and implicit</text:p>
          </table:table-cell>
          <table:table-cell table:style-name="Таблица26.B2" office:value-type="string">
            <text:p text:style-name="P79">ясный и предположительный</text:p>
          </table:table-cell>
        </table:table-row>
        <table:table-row table:style-name="Таблица26.1">
          <table:table-cell table:style-name="Таблица26.A2" office:value-type="string">
            <text:p text:style-name="P77">marketing strategies</text:p>
          </table:table-cell>
          <table:table-cell table:style-name="Таблица26.B2" office:value-type="string">
            <text:p text:style-name="P77">рыночная стратегия; маркетинговая стратегия</text:p>
          </table:table-cell>
        </table:table-row>
        <table:table-row table:style-name="Таблица26.1">
          <table:table-cell table:style-name="Таблица26.A2" office:value-type="string">
            <text:p text:style-name="P77">- contagious </text:p>
          </table:table-cell>
          <table:table-cell table:style-name="Таблица26.B2" office:value-type="string">
            <text:p text:style-name="P77">заразный</text:p>
          </table:table-cell>
        </table:table-row>
        <table:table-row table:style-name="Таблица26.1">
          <table:table-cell table:style-name="Таблица26.A2" office:value-type="string">
            <text:p text:style-name="P77">- jingles</text:p>
          </table:table-cell>
          <table:table-cell table:style-name="Таблица26.B2" office:value-type="string">
            <text:p text:style-name="P67"><text:span text:style-name="T39">рекламный куплет; музыкальный рекламный ролик; музыкальная фраза коммерческой передачи</text:span></text:p>
          </table:table-cell>
        </table:table-row>
        <table:table-row table:style-name="Таблица26.1">
          <table:table-cell table:style-name="Таблица26.A2" office:value-type="string">
            <text:p text:style-name="P77">- correlation</text:p>
          </table:table-cell>
          <table:table-cell table:style-name="Таблица26.B2" office:value-type="string">
            <text:p text:style-name="P77">взаимосвязь; соотношение</text:p>
          </table:table-cell>
        </table:table-row>
        <table:table-row table:style-name="Таблица26.1">
          <table:table-cell table:style-name="Таблица26.A2" office:value-type="string">
            <text:p text:style-name="P77">entered the market</text:p>
          </table:table-cell>
          <table:table-cell table:style-name="Таблица26.B2" office:value-type="string">
            <text:p text:style-name="P79">появиться на рынке; выходить на рынок</text:p>
          </table:table-cell>
        </table:table-row>
        <table:table-row table:style-name="Таблица26.1">
          <table:table-cell table:style-name="Таблица26.A2" office:value-type="string">
            <text:p text:style-name="P77">- to revive</text:p>
          </table:table-cell>
          <table:table-cell table:style-name="Таблица26.B2" office:value-type="string">
            <text:p text:style-name="P79">приходить в себя; воскрешать; оживить; возрождать</text:p>
          </table:table-cell>
        </table:table-row>
        <table:table-row table:style-name="Таблица26.1">
          <table:table-cell table:style-name="Таблица26.A2" office:value-type="string">
            <text:p text:style-name="P77">- to sustain</text:p>
          </table:table-cell>
          <table:table-cell table:style-name="Таблица26.B2" office:value-type="string">
            <text:p text:style-name="P77">поддерживать; подкреплять</text:p>
          </table:table-cell>
        </table:table-row>
        <table:table-row table:style-name="Таблица26.1">
          <table:table-cell table:style-name="Таблица26.A2" office:value-type="string">
            <text:p text:style-name="P77">- weary</text:p>
          </table:table-cell>
          <table:table-cell table:style-name="Таблица26.B2" office:value-type="string">
            <text:p text:style-name="P77">утомлять; уставший</text:p>
          </table:table-cell>
        </table:table-row>
        <table:table-row table:style-name="Таблица26.1">
          <table:table-cell table:style-name="Таблица26.A2" office:value-type="string">
            <text:p text:style-name="P77">- to revolve</text:p>
          </table:table-cell>
          <table:table-cell table:style-name="Таблица26.B2" office:value-type="string">
            <text:p text:style-name="P77">вращаться; обдумывать; обращаться</text:p>
          </table:table-cell>
        </table:table-row>
        <table:table-row table:style-name="Таблица26.1">
          <table:table-cell table:style-name="Таблица26.A2" office:value-type="string">
            <text:p text:style-name="P77">on targeting a broad consumer market</text:p>
          </table:table-cell>
          <table:table-cell table:style-name="Таблица26.B2" office:value-type="string">
            <text:p text:style-name="P79">ориентация на широкий потребительский рынок</text:p>
          </table:table-cell>
        </table:table-row>
        <table:table-row table:style-name="Таблица26.1">
          <table:table-cell table:style-name="Таблица26.A2" office:value-type="string">
            <text:p text:style-name="P77">- proclamation</text:p>
          </table:table-cell>
          <table:table-cell table:style-name="Таблица26.B2" office:value-type="string">
            <text:p text:style-name="P77">объявление; воззвание</text:p>
          </table:table-cell>
        </table:table-row>
        <table:table-row table:style-name="Таблица26.1">
          <table:table-cell table:style-name="Таблица26.A2" office:value-type="string">
            <text:p text:style-name="P77">- to erode</text:p>
          </table:table-cell>
          <table:table-cell table:style-name="Таблица26.B2" office:value-type="string">
            <text:p text:style-name="P77">разъедать; фактически уменьшать доходы</text:p>
          </table:table-cell>
        </table:table-row>
        <table:table-row table:style-name="Таблица26.1">
          <table:table-cell table:style-name="Таблица26.A2" office:value-type="string">
            <text:p text:style-name="P177">Pepsi's sales growth outperformed that Coca-Cola</text:p>
          </table:table-cell>
          <table:table-cell table:style-name="Таблица26.B2" office:value-type="string">
            <text:p text:style-name="P178"><text:span text:style-name="T39">по росту сбыта </text:span><text:span text:style-name="T42">Pepsi</text:span><text:span text:style-name="T39"> обошла </text:span><text:span text:style-name="T42">Coca</text:span><text:span text:style-name="T39">-</text:span><text:span text:style-name="T42">Cola</text:span></text:p>
          </table:table-cell>
        </table:table-row>
        <table:table-row table:style-name="Таблица26.1">
          <table:table-cell table:style-name="Таблица26.A2" office:value-type="string">
            <text:p text:style-name="P177">price discounting</text:p>
          </table:table-cell>
          <table:table-cell table:style-name="Таблица26.B2" office:value-type="string">
            <text:p text:style-name="P177">ценовая скидка</text:p>
          </table:table-cell>
        </table:table-row>
        <table:table-row table:style-name="Таблица26.1">
          <table:table-cell table:style-name="Таблица26.A2" office:value-type="string">
            <text:p text:style-name="P177">- contender</text:p>
          </table:table-cell>
          <table:table-cell table:style-name="Таблица26.B2" office:value-type="string">
            <text:p text:style-name="P178"><text:span text:style-name="T42">противник; </text:span><text:span text:style-name="T39">соперник</text:span></text:p>
          </table:table-cell>
        </table:table-row>
        <table:table-row table:style-name="Таблица26.1">
          <table:table-cell table:style-name="Таблица26.A2" office:value-type="string">
            <text:p text:style-name="P177">- price cuts</text:p>
          </table:table-cell>
          <table:table-cell table:style-name="Таблица26.B2" office:value-type="string">
            <text:p text:style-name="P177">снижение цен</text:p>
          </table:table-cell>
        </table:table-row>
        <table:table-row table:style-name="Таблица26.1">
          <table:table-cell table:style-name="Таблица26.A2" office:value-type="string">
            <text:p text:style-name="P177">are advertising aggressively</text:p>
          </table:table-cell>
          <table:table-cell table:style-name="Таблица26.B2" office:value-type="string">
            <text:p text:style-name="P178"><text:span text:style-name="T39">проводят активное рекламирование своей продукции (</text:span><text:span text:style-name="T42">aggressive</text:span><text:span text:style-name="T39"> </text:span><text:span text:style-name="T42">advertising</text:span><text:span text:style-name="T39"> = активная, навязчивая рекламная деятельность)</text:span></text:p>
          </table:table-cell>
        </table:table-row>
        <table:table-row table:style-name="Таблица26.1">
          <table:table-cell table:style-name="Таблица26.A2" office:value-type="string">
            <text:p text:style-name="P177">- flagship</text:p>
          </table:table-cell>
          <table:table-cell table:style-name="Таблица26.B2" office:value-type="string">
            <text:p text:style-name="P177">наилучший образец</text:p>
          </table:table-cell>
        </table:table-row>
        <text:soft-page-break/>
        <table:table-row table:style-name="Таблица26.1">
          <table:table-cell table:style-name="Таблица26.A2" office:value-type="string">
            <text:p text:style-name="P177">- authenticity</text:p>
          </table:table-cell>
          <table:table-cell table:style-name="Таблица26.B2" office:value-type="string">
            <text:p text:style-name="P177">подлинность; корректность; соответствие фактам</text:p>
          </table:table-cell>
        </table:table-row>
        <table:table-row table:style-name="Таблица26.1">
          <table:table-cell table:style-name="Таблица26.A2" office:value-type="string">
            <text:p text:style-name="P177">- refreshment</text:p>
          </table:table-cell>
          <table:table-cell table:style-name="Таблица26.B2" office:value-type="string">
            <text:p text:style-name="P177">восстановление; освежающий напиток; ремонт </text:p>
          </table:table-cell>
        </table:table-row>
      </table:table>
      <table:table table:name="Таблица27" table:style-name="Таблица27">
        <table:table-column table:style-name="Таблица27.A"/>
        <table:table-column table:style-name="Таблица27.B"/>
        <table:table-row table:style-name="Таблица27.1">
          <table:table-cell table:style-name="Таблица27.A1" table:number-columns-spanned="2" office:value-type="string">
            <text:p text:style-name="P15"><text:bookmark-start text:name="B039"/><text:bookmark-end text:name="B039"/></text:p>
            <text:p text:style-name="P14">P. 2, Text 1.</text:p>
            <text:p text:style-name="P7"/>
          </table:table-cell>
          <table:covered-table-cell/>
        </table:table-row>
        <table:table-row table:style-name="Таблица27.1">
          <table:table-cell table:style-name="Таблица27.A1" table:number-columns-spanned="2" office:value-type="string">
            <text:p text:style-name="P15">I. Marketing</text:p>
          </table:table-cell>
          <table:covered-table-cell/>
        </table:table-row>
        <table:table-row table:style-name="Таблица27.1">
          <table:table-cell table:style-name="Таблица27.A3" office:value-type="string">
            <text:p text:style-name="P27">from the producer to the consumer</text:p>
          </table:table-cell>
          <table:table-cell table:style-name="Таблица27.B3" office:value-type="string">
            <text:p text:style-name="P40">от производителя к потребителю</text:p>
          </table:table-cell>
        </table:table-row>
        <table:table-row table:style-name="Таблица27.1">
          <table:table-cell table:style-name="Таблица27.A3" office:value-type="string">
            <text:p text:style-name="P27">market research</text:p>
          </table:table-cell>
          <table:table-cell table:style-name="Таблица27.B3" office:value-type="string">
            <text:p text:style-name="P40">изучение возможностей рынка; анализ рынка</text:p>
          </table:table-cell>
        </table:table-row>
        <table:table-row table:style-name="Таблица27.1">
          <table:table-cell table:style-name="Таблица27.A3" office:value-type="string">
            <text:p text:style-name="P27">product development</text:p>
          </table:table-cell>
          <table:table-cell table:style-name="Таблица27.B3" office:value-type="string">
            <text:p text:style-name="P40">совершенствование товара; совершенствование номенклатуры; разработка продукции</text:p>
          </table:table-cell>
        </table:table-row>
        <table:table-row table:style-name="Таблица27.1">
          <table:table-cell table:style-name="Таблица27.A3" office:value-type="string">
            <text:p text:style-name="P27">product design</text:p>
          </table:table-cell>
          <table:table-cell table:style-name="Таблица27.B3" office:value-type="string">
            <text:p text:style-name="P70"><text:span text:style-name="T22">конструирование изделия</text:span><text:span text:style-name="T8">; товарный дизайн</text:span></text:p>
          </table:table-cell>
        </table:table-row>
        <table:table-row table:style-name="Таблица27.1">
          <table:table-cell table:style-name="Таблица27.A3" office:value-type="string">
            <text:p text:style-name="P27">product testing</text:p>
          </table:table-cell>
          <table:table-cell table:style-name="Таблица27.B3" office:value-type="string">
            <text:p text:style-name="P40">испытание продукции; изучение реакции рынка на новое изделие или на модернизацию старого</text:p>
          </table:table-cell>
        </table:table-row>
        <table:table-row table:style-name="Таблица27.1">
          <table:table-cell table:style-name="Таблица27.A3" office:value-type="string">
            <text:p text:style-name="P27">important product features</text:p>
          </table:table-cell>
          <table:table-cell table:style-name="Таблица27.B3" office:value-type="string">
            <text:p text:style-name="P40">важные характеристики / свойства товара</text:p>
          </table:table-cell>
        </table:table-row>
        <table:table-row table:style-name="Таблица27.1">
          <table:table-cell table:style-name="Таблица27.A3" office:value-type="string">
            <text:p text:style-name="P27">enhancing their satisfaction with a purchase</text:p>
          </table:table-cell>
          <table:table-cell table:style-name="Таблица27.B3" office:value-type="string">
            <text:p text:style-name="P40">повышая свою удовлетворённость при покупке</text:p>
          </table:table-cell>
        </table:table-row>
        <table:table-row table:style-name="Таблица27.1">
          <table:table-cell table:style-name="Таблица27.A3" office:value-type="string">
            <text:p text:style-name="P27">product lines</text:p>
          </table:table-cell>
          <table:table-cell table:style-name="Таблица27.B3" office:value-type="string">
            <text:p text:style-name="P70"><text:span text:style-name="T22">товарная серия </text:span><text:span text:style-name="T18">(состав одноименной продукции предприятия по видам, сортам и маркам)</text:span><text:span text:style-name="T22">; номенклатура изделий; (товарный) ассортимент; продуктовая линия</text:span></text:p>
          </table:table-cell>
        </table:table-row>
        <table:table-row table:style-name="Таблица27.1">
          <table:table-cell table:style-name="Таблица27.A3" office:value-type="string">
            <text:p text:style-name="P27">product pricing</text:p>
          </table:table-cell>
          <table:table-cell table:style-name="Таблица27.B3" office:value-type="string">
            <text:p text:style-name="P40">установление цен на продукцию; цены на продукцию</text:p>
          </table:table-cell>
        </table:table-row>
        <table:table-row table:style-name="Таблица27.1">
          <table:table-cell table:style-name="Таблица27.A3" office:value-type="string">
            <text:p text:style-name="P27">product promotion</text:p>
          </table:table-cell>
          <table:table-cell table:style-name="Таблица27.B3" office:value-type="string">
            <text:p text:style-name="P40">раскрутка товара; продвижение товара; меры по продвижению товара</text:p>
          </table:table-cell>
        </table:table-row>
        <table:table-row table:style-name="Таблица27.1">
          <table:table-cell table:style-name="Таблица27.A3" office:value-type="string">
            <text:p text:style-name="P27">product servicing</text:p>
          </table:table-cell>
          <table:table-cell table:style-name="Таблица27.B3" office:value-type="string">
            <text:p text:style-name="P70"><text:span text:style-name="T8">- </text:span><text:span text:style-name="T22">обслуживание товара</text:span></text:p>
          </table:table-cell>
        </table:table-row>
        <table:table-row table:style-name="Таблица27.1">
          <table:table-cell table:style-name="Таблица27.A3" office:value-type="string">
            <text:p text:style-name="P27">the marketing department</text:p>
          </table:table-cell>
          <table:table-cell table:style-name="Таблица27.B3" office:value-type="string">
            <text:p text:style-name="P70"><text:span text:style-name="T22">отдел маркетинга; отдел сбыта; коммерческий отдел</text:span></text:p>
          </table:table-cell>
        </table:table-row>
        <table:table-row table:style-name="Таблица27.1">
          <table:table-cell table:style-name="Таблица27.A3" office:value-type="string">
            <text:p text:style-name="P27">channels of distribution</text:p>
          </table:table-cell>
          <table:table-cell table:style-name="Таблица27.B3" office:value-type="string">
            <text:p text:style-name="P70"><text:span text:style-name="T22">каналы распределения </text:span><text:span text:style-name="T18">(внутренний торговый аппарат фирмы и внешняя сеть торговых посредников, через которых осуществляется реализация продукции)</text:span><text:span text:style-name="T22">; система распределения </text:span><text:span text:style-name="T18">(материальных средств и т.п.)</text:span></text:p>
          </table:table-cell>
        </table:table-row>
        <table:table-row table:style-name="Таблица27.1">
          <table:table-cell table:style-name="Таблица27.A1" table:number-columns-spanned="2" office:value-type="string">
            <text:p text:style-name="P15"/>
            <text:p text:style-name="P14">II. Tailoring the product</text:p>
            <text:p text:style-name="P7"><text:soft-page-break/></text:p>
          </table:table-cell>
          <table:covered-table-cell/>
        </table:table-row>
        <table:table-row table:style-name="Таблица27.1">
          <table:table-cell table:style-name="Таблица27.A3" office:value-type="string">
            <text:p text:style-name="P70"><text:span text:style-name="T22">- </text:span><text:span text:style-name="T8">tailoring</text:span></text:p>
          </table:table-cell>
          <table:table-cell table:style-name="Таблица27.B3" office:value-type="string">
            <text:p text:style-name="P70"><text:span text:style-name="T8">приспособление; </text:span><text:span text:style-name="T22">раскрой; подгонка</text:span></text:p>
          </table:table-cell>
        </table:table-row>
        <table:table-row table:style-name="Таблица27.1">
          <table:table-cell table:style-name="Таблица27.A3" office:value-type="string">
            <text:p text:style-name="P27">marketing research is conducted to study consumer behaviour</text:p>
          </table:table-cell>
          <table:table-cell table:style-name="Таблица27.B3" office:value-type="string">
            <text:p text:style-name="P40">маркетинговое исследование проводится для изучепния поведение потребителей</text:p>
          </table:table-cell>
        </table:table-row>
        <table:table-row table:style-name="Таблица27.1">
          <table:table-cell table:style-name="Таблица27.A3" office:value-type="string">
            <text:p text:style-name="P27">life cycles of product</text:p>
          </table:table-cell>
          <table:table-cell table:style-name="Таблица27.B3" office:value-type="string">
            <text:p text:style-name="P40">- долговечность продукта</text:p>
          </table:table-cell>
        </table:table-row>
        <table:table-row table:style-name="Таблица27.1">
          <table:table-cell table:style-name="Таблица27.A1" table:number-columns-spanned="2" office:value-type="string">
            <text:p text:style-name="P15"/>
            <text:p text:style-name="P14">III. Promoting the product</text:p>
            <text:p text:style-name="P7"/>
          </table:table-cell>
          <table:covered-table-cell/>
        </table:table-row>
        <table:table-row table:style-name="Таблица27.1">
          <table:table-cell table:style-name="Таблица27.A3" office:value-type="string">
            <text:p text:style-name="P70"><text:span text:style-name="T22">- </text:span><text:span text:style-name="T8">personal selling</text:span></text:p>
          </table:table-cell>
          <table:table-cell table:style-name="Таблица27.B3" office:value-type="string">
            <text:p text:style-name="P70"><text:span text:style-name="T22">личная продажа </text:span><text:span text:style-name="T18">(как вид торговли)</text:span><text:span text:style-name="T22">; персональная распродажа</text:span></text:p>
          </table:table-cell>
        </table:table-row>
        <table:table-row table:style-name="Таблица27.1">
          <table:table-cell table:style-name="Таблица27.A3" office:value-type="string">
            <text:p text:style-name="P27">sales promotion</text:p>
          </table:table-cell>
          <table:table-cell table:style-name="Таблица27.B3" office:value-type="string">
            <text:p text:style-name="P70"><text:span text:style-name="T22">продвижение товара</text:span><text:span text:style-name="T8">; стимулирование сбыта</text:span></text:p>
          </table:table-cell>
        </table:table-row>
        <table:table-row table:style-name="Таблица27.1">
          <table:table-cell table:style-name="Таблица27.A3" office:value-type="string">
            <text:p text:style-name="P27">advertising</text:p>
          </table:table-cell>
          <table:table-cell table:style-name="Таблица27.B3" office:value-type="string">
            <text:p text:style-name="P70"><text:span text:style-name="T22">реклама</text:span><text:span text:style-name="T8">; </text:span><text:span text:style-name="T22">рекламирование; рекламная деятельность</text:span></text:p>
          </table:table-cell>
        </table:table-row>
        <table:table-row table:style-name="Таблица27.1">
          <table:table-cell table:style-name="Таблица27.A3" office:value-type="string">
            <text:p text:style-name="P27">to presell the product</text:p>
          </table:table-cell>
          <table:table-cell table:style-name="Таблица27.B3" office:value-type="string">
            <text:p text:style-name="P40">рекламировать продукт до его появления в продаже; продавать товар, которого ещё нет в наличии</text:p>
          </table:table-cell>
        </table:table-row>
        <table:table-row table:style-name="Таблица27.1">
          <table:table-cell table:style-name="Таблица27.A3" office:value-type="string">
            <text:p text:style-name="P27">to develop their programme of advertising</text:p>
          </table:table-cell>
          <table:table-cell table:style-name="Таблица27.B3" office:value-type="string">
            <text:p text:style-name="P40">разрабатывать программу рекламной кампании</text:p>
          </table:table-cell>
        </table:table-row>
        <table:table-row table:style-name="Таблица27.1">
          <table:table-cell table:style-name="Таблица27.A3" office:value-type="string">
            <text:p text:style-name="P27">advertising agencies</text:p>
          </table:table-cell>
          <table:table-cell table:style-name="Таблица27.B3" office:value-type="string">
            <text:p text:style-name="P27">рекламные агентства</text:p>
          </table:table-cell>
        </table:table-row>
        <table:table-row table:style-name="Таблица27.1">
          <table:table-cell table:style-name="Таблица27.A3" office:value-type="string">
            <text:p text:style-name="P27">sales promotion</text:p>
          </table:table-cell>
          <table:table-cell table:style-name="Таблица27.B3" office:value-type="string">
            <text:p text:style-name="P27">продвижение товара</text:p>
          </table:table-cell>
        </table:table-row>
        <table:table-row table:style-name="Таблица27.1">
          <table:table-cell table:style-name="Таблица27.A1" table:number-columns-spanned="2" office:value-type="string">
            <text:p text:style-name="P15"/>
            <text:p text:style-name="P14">IV. Marketing research</text:p>
            <text:p text:style-name="P14"/>
          </table:table-cell>
          <table:covered-table-cell/>
        </table:table-row>
        <table:table-row table:style-name="Таблица27.1">
          <table:table-cell table:style-name="Таблица27.A3" office:value-type="string">
            <text:p text:style-name="P27">to analyze consumer trends</text:p>
          </table:table-cell>
          <table:table-cell table:style-name="Таблица27.B3" office:value-type="string">
            <text:p text:style-name="P40">анализировать склонности потребителей</text:p>
          </table:table-cell>
        </table:table-row>
        <table:table-row table:style-name="Таблица27.1">
          <table:table-cell table:style-name="Таблица27.A3" office:value-type="string">
            <text:p text:style-name="P27">to determine the extent of markets for a particular product</text:p>
          </table:table-cell>
          <table:table-cell table:style-name="Таблица27.B3" office:value-type="string">
            <text:p text:style-name="P40">определить размер / протяженность рынка для конкретного продукта</text:p>
          </table:table-cell>
        </table:table-row>
      </table:table>
      <text:p text:style-name="P185">экологически чистые продукты</text:p>
      <text:p text:style-name="P20">- clean product</text:p>
      <text:p text:style-name="P20">- ecologically clean product</text:p>
      <text:p text:style-name="P20">- ecologically pure product</text:p>
      <text:p text:style-name="P20">- environmentally sound product</text:p>
      <text:p text:style-name="P20">- green-labelled product</text:p>
      <text:p text:style-name="Standard"><text:span text:style-name="T22">- </text:span><text:span text:style-name="T8">nonpolluting</text:span><text:span text:style-name="T22"> </text:span><text:span text:style-name="T8">charac</text:span><text:span text:style-name="T22">teristic</text:span></text:p>
      <text:p text:style-name="Standard"><text:span text:style-name="T22">- </text:span><text:span text:style-name="T8">wholefood</text:span><text:span text:style-name="T22"> </text:span><text:span text:style-name="T18">(овощи и фрукты, выращенные без применения хим. удобрений)</text:span></text:p>
      <text:p text:style-name="P20"/>
      <text:p text:style-name="P5">выпуск на рынок</text:p>
      <text:p text:style-name="P30">- commercial manufacture</text:p>
      <text:p text:style-name="P30">- launching process</text:p>
      <text:p text:style-name="P30">- marketing</text:p>
      <text:p text:style-name="P30"/>
      <text:p text:style-name="Standard"><text:span text:style-name="T3">наружная</text:span><text:span text:style-name="T6"> </text:span><text:span text:style-name="T3">реклама</text:span></text:p>
      <text:p text:style-name="P30">- outdoor advertisement</text:p>
      <text:p text:style-name="P30">- out-of-home advertising</text:p>
      <text:p text:style-name="P42">- position media advertising</text:p>
      <text:p text:style-name="P30"/>
      <text:p text:style-name="P17">никем не освоенный рынок</text:p>
      <text:p text:style-name="P30">- untapped market</text:p>
      <text:p text:style-name="P20"/>
      <table:table table:name="Таблица28" table:style-name="Таблица28">
        <table:table-column table:style-name="Таблица28.A"/>
        <table:table-column table:style-name="Таблица28.B"/>
        <table:table-row table:style-name="Таблица28.1">
          <table:table-cell table:style-name="Таблица28.A1" table:number-columns-spanned="2" office:value-type="string">
            <text:p text:style-name="P15"><text:bookmark-start text:name="B040"/><text:bookmark-end text:name="B040"/><text:line-break/>P. 22. Revision. Translate the following sentences from Russian into English:</text:p>
            <text:p text:style-name="P14"/>
          </table:table-cell>
          <table:covered-table-cell/>
        </table:table-row>
        <table:table-row table:style-name="Таблица28.1">
          <table:table-cell table:style-name="Таблица28.A2" office:value-type="string">
            <text:p text:style-name="P70"><text:span text:style-name="T8">1. </text:span><text:span text:style-name="T22">Компания</text:span><text:span text:style-name="T8">, </text:span><text:span text:style-name="T22">бренд</text:span><text:span text:style-name="T8">, </text:span><text:span text:style-name="T22">продукт</text:span><text:span text:style-name="T8"> </text:span><text:span text:style-name="T22">или</text:span><text:span text:style-name="T8"> </text:span><text:span text:style-name="T22">услуга</text:span><text:span text:style-name="T8">, </text:span><text:span text:style-name="T22">чья</text:span><text:span text:style-name="T8"> </text:span><text:span text:style-name="T22">совокупная</text:span><text:span text:style-name="T8"> </text:span><text:span text:style-name="T22">доля</text:span><text:span text:style-name="T8"> </text:span><text:span text:style-name="T22">рынка</text:span><text:span text:style-name="T8"> </text:span><text:span text:style-name="T22">превышает</text:span><text:span text:style-name="T8"> 60%, </text:span><text:span text:style-name="T22">скорее</text:span><text:span text:style-name="T8"> </text:span><text:span text:style-name="T22">всего</text:span><text:span text:style-name="T8"> </text:span><text:span text:style-name="T22">лидирует</text:span><text:span text:style-name="T8"> </text:span><text:span text:style-name="T22">на</text:span><text:span text:style-name="T8"> </text:span><text:span text:style-name="T22">рынке</text:span><text:span text:style-name="T8">.</text:span></text:p>
          </table:table-cell>
          <table:table-cell table:style-name="Таблица28.B2" office:value-type="string">
            <text:p text:style-name="P70"><text:span text:style-name="T8">A company, </text:span><text:span text:style-name="T8">brand, product or service which has a total market share of more than 60% is likely to lead in the market.</text:span></text:p>
          </table:table-cell>
        </table:table-row>
        <table:table-row table:style-name="Таблица28.1">
          <table:table-cell table:style-name="Таблица28.A2" office:value-type="string">
            <text:p text:style-name="P70"><text:span text:style-name="T8">2. </text:span><text:span text:style-name="T22">Наша</text:span><text:span text:style-name="T8"> </text:span><text:span text:style-name="T22">цель - увеличить в этом году нашу долю на европейском рынке на пять процентов.</text:span></text:p>
          </table:table-cell>
          <table:table-cell table:style-name="Таблица28.B2" office:value-type="string">
            <text:p text:style-name="P70"><text:span text:style-name="T8">Our goal is to increase our share </text:span><text:span text:style-name="T8">of the European market this year by 5% .</text:span></text:p>
          </table:table-cell>
        </table:table-row>
        <table:table-row table:style-name="Таблица28.1">
          <table:table-cell table:style-name="Таблица28.A2" office:value-type="string">
            <text:p text:style-name="P40">3. Япония представляет большой потенциал для вашего бренда.</text:p>
          </table:table-cell>
          <table:table-cell table:style-name="Таблица28.B2" office:value-type="string">
            <text:p text:style-name="P70"><text:span text:style-name="T8">Japan </text:span><text:span text:style-name="T8">has a great potential [presents huge opportunities] for our brand.</text:span></text:p>
          </table:table-cell>
        </table:table-row>
        <table:table-row table:style-name="Таблица28.1">
          <table:table-cell table:style-name="Таблица28.A2" office:value-type="string">
            <text:p text:style-name="P40">4. Среди прочих изменений - приход на рынок азиатских компаний.</text:p>
          </table:table-cell>
          <table:table-cell table:style-name="Таблица28.B2" office:value-type="string">
            <text:p text:style-name="P70"><text:span text:style-name="T8">Among other changes – </text:span><text:span text:style-name="T8">Asian companies entering the market.</text:span></text:p>
          </table:table-cell>
        </table:table-row>
        <table:table-row table:style-name="Таблица28.1">
          <table:table-cell table:style-name="Таблица28.A2" office:value-type="string">
            <text:p text:style-name="P40">5. Экологически чистые продукты продаются по более высокой цене.</text:p>
          </table:table-cell>
          <table:table-cell table:style-name="Таблица28.B2" office:value-type="string">
            <text:p text:style-name="P70"><text:span text:style-name="T8">Ecologically clean products</text:span><text:span text:style-name="T8"> are sold at premium prices.</text:span></text:p>
          </table:table-cell>
        </table:table-row>
        <text:soft-page-break/>
        <table:table-row table:style-name="Таблица28.1">
          <table:table-cell table:style-name="Таблица28.A2" office:value-type="string">
            <text:p text:style-name="P40">6. Теперь нашу торговую марку хорошо знают в большинстве стран региона.</text:p>
          </table:table-cell>
          <table:table-cell table:style-name="Таблица28.B2" office:value-type="string">
            <text:p text:style-name="P70"><text:span text:style-name="T8">Now our trade mark is widely known in the majority of </text:span><text:span text:style-name="T8">countries in the region.</text:span></text:p>
          </table:table-cell>
        </table:table-row>
        <table:table-row table:style-name="Таблица28.1">
          <table:table-cell table:style-name="Таблица28.A2" office:value-type="string">
            <text:p text:style-name="P70"><text:span text:style-name="T22">7. Проведение исследований в режиме </text:span><text:span text:style-name="T8">on</text:span><text:span text:style-name="T22">-</text:span><text:span text:style-name="T8">line</text:span><text:span text:style-name="T22"> - новое и перспективное направление в исследовании рынка.</text:span></text:p>
          </table:table-cell>
          <table:table-cell table:style-name="Таблица28.B2" office:value-type="string">
            <text:p text:style-name="P70"><text:span text:style-name="T8">On-line researches </text:span><text:span text:style-name="T8">are the new and promising direction in the marketing survey [research].</text:span></text:p>
          </table:table-cell>
        </table:table-row>
        <table:table-row table:style-name="Таблица28.1">
          <table:table-cell table:style-name="Таблица28.A2" office:value-type="string">
            <text:p text:style-name="P40">8. Бренд используется, чтобы дистанцировать товар от товара конкурентов.</text:p>
          </table:table-cell>
          <table:table-cell table:style-name="Таблица28.B2" office:value-type="string">
            <text:p text:style-name="P70"><text:span text:style-name="T8">Brand is used to mark off the good from a competit</text:span><text:span text:style-name="T8">or’s one.</text:span></text:p>
          </table:table-cell>
        </table:table-row>
        <table:table-row table:style-name="Таблица28.1">
          <table:table-cell table:style-name="Таблица28.A2" office:value-type="string">
            <text:p text:style-name="P40">9. После громкого старта на рынке, компания расширяется и занимает более традиционные области: высылается больше каталогов, рекламируются конфетные товары.</text:p>
          </table:table-cell>
          <table:table-cell table:style-name="Таблица28.B2" office:value-type="string">
            <text:p text:style-name="P70"><text:span text:style-name="T8">After a loud start in the market, the company expands and reserves more traditional spheres: more spot catalogues are sent</text:span><text:span text:style-name="T8">, confectionery is advertised.</text:span></text:p>
          </table:table-cell>
        </table:table-row>
        <table:table-row table:style-name="Таблица28.1">
          <table:table-cell table:style-name="Таблица28.A2" office:value-type="string">
            <text:p text:style-name="P40">10. До того как собирать фокус-группы и заказывать исследование рынка, отдел рекламы организовал собрание, чтобы вместе обсудить идеи общей маркетинговой стратегии.</text:p>
          </table:table-cell>
          <table:table-cell table:style-name="Таблица28.B2" office:value-type="string">
            <text:p text:style-name="P70"><text:span text:style-name="T8">Before </text:span><text:span text:style-name="T8">gathering focus groups and ordering a marketing research, the advertising department fixed up a meeting to discuss the ideas of a global marketing strategy together.</text:span></text:p>
          </table:table-cell>
        </table:table-row>
        <table:table-row table:style-name="Таблица28.1">
          <table:table-cell table:style-name="Таблица28.A2" office:value-type="string">
            <text:p text:style-name="P40">11. Кока-Кола меняет вкус своего прохладительного напитка в зависимости от вкусов населения.</text:p>
          </table:table-cell>
          <table:table-cell table:style-name="Таблица28.B2" office:value-type="string">
            <text:p text:style-name="P70"><text:span text:style-name="T8">Coca-Cola changes the taste of its refreshment drink </text:span><text:span text:style-name="T8">depending on people’s tastes.</text:span></text:p>
          </table:table-cell>
        </table:table-row>
        <table:table-row table:style-name="Таблица28.1">
          <table:table-cell table:style-name="Таблица28.A2" office:value-type="string">
            <text:p text:style-name="P40">12. Покупатели стали проявлять меньшую приверженность брендам и переключаются на более дешевые товары.</text:p>
          </table:table-cell>
          <table:table-cell table:style-name="Таблица28.B2" office:value-type="string">
            <text:p text:style-name="P70"><text:span text:style-name="T8">Customers began to </text:span><text:span text:style-name="T8">show less loyalty to brands and switch to more low-priced products.</text:span></text:p>
          </table:table-cell>
        </table:table-row>
        <table:table-row table:style-name="Таблица28.1">
          <table:table-cell table:style-name="Таблица28.A2" office:value-type="string">
            <text:p text:style-name="P40">13. Компания, которая хочет господствовать на рынке, может начать бороться с лидером рынка. Чтобы преуспеть в этом, у компании должно быть ощутимое конкурентное преимущество над лидером.</text:p>
          </table:table-cell>
          <table:table-cell table:style-name="Таблица28.B2" office:value-type="string">
            <text:p text:style-name="P70"><text:bookmark-start text:name="A"/><text:bookmark-end text:name="A"/><text:span text:style-name="T8">The company that wants to lead on the market, can start to compete with the market leader. To succeed in it, the company must have a competitive edge</text:span><text:span text:style-name="T8"> of the leader.</text:span></text:p>
          </table:table-cell>
        </table:table-row>
        <table:table-row table:style-name="Таблица28.1">
          <table:table-cell table:style-name="Таблица28.A2" office:value-type="string">
            <text:p text:style-name="P40">14. Иногда компании немного меняют продукт в зависимости от рынка, иногда они везде предлагают стандартный продукт, в других случаях идут на компромисс и останавливаются на чем-то среднем.</text:p>
          </table:table-cell>
          <table:table-cell table:style-name="Таблица28.B2" office:value-type="string">
            <text:p text:style-name="P70"><text:span text:style-name="T8">Sometimes companies slightly modify their product depending on the market</text:span><text:span text:style-name="T8">, sometimes they always offer an off-the-shelf product [commercial product], in other cases they split the difference and decide upon something in the middle.</text:span></text:p>
          </table:table-cell>
        </table:table-row>
        <table:table-row table:style-name="Таблица28.1">
          <table:table-cell table:style-name="Таблица28.A2" office:value-type="string">
            <text:p text:style-name="P40">15. В 1994 году компания С&amp;А контролировала 4,4% британского рынка одежды, но к 2000 году доля компании упала на 1,9%.</text:p>
          </table:table-cell>
          <table:table-cell table:style-name="Таблица28.B2" office:value-type="string">
            <text:p text:style-name="P70"><text:span text:style-name="T8">In 1994 the </text:span><text:span text:style-name="T8">C&amp;A company controlled 4,4% of the British apparel market, but to the 2000 its share dropped to 1,9%.</text:span></text:p>
          </table:table-cell>
        </table:table-row>
        <text:soft-page-break/>
        <table:table-row table:style-name="Таблица28.1">
          <table:table-cell table:style-name="Таблица28.A2" office:value-type="string">
            <text:p text:style-name="P40">16. Для разных категорий товаров компании выбирают разные стратегии запуска товара на рынок.</text:p>
          </table:table-cell>
          <table:table-cell table:style-name="Таблица28.B2" office:value-type="string">
            <text:p text:style-name="P70"><text:span text:style-name="T8">For different categories of company </text:span><text:span text:style-name="T8">products different strategies of product launch are chosen.</text:span></text:p>
          </table:table-cell>
        </table:table-row>
        <table:table-row table:style-name="Таблица28.1">
          <table:table-cell table:style-name="Таблица28.A2" office:value-type="string">
            <text:p text:style-name="P40">17. В настоящее время мировая интеграция растет, и для многих специалистов по рекламе, работающих на мировом рынке, проблемой является не выход на рынок, а поддержание четырех составляющих маркетинга на рынках разных государств.</text:p>
          </table:table-cell>
          <table:table-cell table:style-name="Таблица28.B2" office:value-type="string">
            <text:p text:style-name="P70"><text:span text:style-name="T8">Currently the world integration increases and </text:span><text:span text:style-name="T8">the problem for many advertising experts who work on the world market is not the entrance to the market but the maintenance of 4 marketing Ps on markets of various states.</text:span></text:p>
          </table:table-cell>
        </table:table-row>
        <table:table-row table:style-name="Таблица28.1">
          <table:table-cell table:style-name="Таблица28.A2" office:value-type="string">
            <text:p text:style-name="P70"><text:span text:style-name="T22">18. Таким компаниям, как </text:span><text:span text:style-name="T8">Kellogg</text:span><text:span text:style-name="T22">, удалось изменить модели потребления.</text:span></text:p>
          </table:table-cell>
          <table:table-cell table:style-name="Таблица28.B2" office:value-type="string">
            <text:p text:style-name="P27">Such companies as Kellogg were successful enough to change the consumption patterns.</text:p>
          </table:table-cell>
        </table:table-row>
        <table:table-row table:style-name="Таблица28.1">
          <table:table-cell table:style-name="Таблица28.A2" office:value-type="string">
            <text:p text:style-name="P40">19. Было принято решение не запускать рекламу до тех пор, пока не станет ясно, что производство может справиться со спросом.</text:p>
          </table:table-cell>
          <table:table-cell table:style-name="Таблица28.B2" office:value-type="string">
            <text:p text:style-name="P70"><text:span text:style-name="T8">They adopted a decision not to launch an advertising campaign until it would be clear that </text:span><text:span text:style-name="T8">production could cope with demand.</text:span></text:p>
          </table:table-cell>
        </table:table-row>
        <table:table-row table:style-name="Таблица28.1">
          <table:table-cell table:style-name="Таблица28.A2" office:value-type="string">
            <text:p text:style-name="P40">20. Лучше сконцентрироваться на рынках Южной Европы, где у нас уже неплохие позиции, и укрепить наше положение там.</text:p>
          </table:table-cell>
          <table:table-cell table:style-name="Таблица28.B2" office:value-type="string">
            <text:p text:style-name="P70"><text:span text:style-name="T8">It’s </text:span><text:span text:style-name="T8">better to concentrate on markets of the South Europe where we have a fairly good stand and strengthen our position there.</text:span></text:p>
          </table:table-cell>
        </table:table-row>
        <table:table-row table:style-name="Таблица28.1">
          <table:table-cell table:style-name="Таблица28.A2" office:value-type="string">
            <text:p text:style-name="P40">21. Согласно стратегии, для извлечения максимальной прибыли целевой аудиторией являются обеспеченные потребители.</text:p>
          </table:table-cell>
          <table:table-cell table:style-name="Таблица28.B2" office:value-type="string">
            <text:p text:style-name="P70"><text:span text:style-name="T8">According to the strategy, to make the maximum profit </text:span><text:span text:style-name="T8">well-doing customers should be made the target audience.</text:span></text:p>
          </table:table-cell>
        </table:table-row>
        <table:table-row table:style-name="Таблица28.1">
          <table:table-cell table:style-name="Таблица28.A2" office:value-type="string">
            <text:p text:style-name="P40">22. Большинство известных в мире дизайнеров давно страдают из-за производителей контрафактной продукции, которые продают товар плохого качества под их торговой маркой.</text:p>
          </table:table-cell>
          <table:table-cell table:style-name="Таблица28.B2" office:value-type="string">
            <text:p text:style-name="P70"><text:span text:style-name="T8">The majority of world-known </text:span><text:span text:style-name="T8">designers experience losses because of pirates [infringing goods producers] who sell a bad quality product under their trademark.</text:span></text:p>
          </table:table-cell>
        </table:table-row>
        <table:table-row table:style-name="Таблица28.1">
          <table:table-cell table:style-name="Таблица28.A2" office:value-type="string">
            <text:p text:style-name="P40">23. Лидер рынка доминирует в своей отрасли. У него значительная доля рынка и детально проработанные соглашения о распространении своего товара с предприятиями розничной торговли.</text:p>
          </table:table-cell>
          <table:table-cell table:style-name="Таблица28.B2" office:value-type="string">
            <text:p text:style-name="P70"><text:span text:style-name="T8">The market leader dominates in his segment. He has a significant part of the market and </text:span><text:span text:style-name="T8">deep-laid agreements with retail enterprises on distribution of his product.</text:span></text:p>
          </table:table-cell>
        </table:table-row>
        <table:table-row table:style-name="Таблица28.1">
          <table:table-cell table:style-name="Таблица28.A2" office:value-type="string">
            <text:p text:style-name="P70"><text:span text:style-name="T22">24. Компания </text:span><text:span text:style-name="T8">IBM</text:span><text:span text:style-name="T22"> поздно пришла на рынок, но стала конкурировать за главенство и вскоре стала лидером на рынке.</text:span></text:p>
          </table:table-cell>
          <table:table-cell table:style-name="Таблица28.B2" office:value-type="string">
            <text:p text:style-name="P70"><text:span text:style-name="T8">The IBM </text:span><text:span text:style-name="T8">corporation had entered the market late but it began to compete for the leadership and became the leader soon.</text:span></text:p>
          </table:table-cell>
        </table:table-row>
        <table:table-row table:style-name="Таблица28.1">
          <table:table-cell table:style-name="Таблица28.A2" office:value-type="string">
            <text:p text:style-name="P40">25. Выпуск большинства новых товаров на рынок сопровождается шквалом рекламы и информационной поддержкой.</text:p>
          </table:table-cell>
          <table:table-cell table:style-name="Таблица28.B2" office:value-type="string">
            <text:p text:style-name="P70"><text:span text:style-name="T8">Launching of the majority of new products </text:span><text:span text:style-name="T8">is accompanied by a storm of advertising and information support.</text:span></text:p>
          </table:table-cell>
        </table:table-row>
        <text:soft-page-break/>
        <table:table-row table:style-name="Таблица28.1">
          <table:table-cell table:style-name="Таблица28.A2" office:value-type="string">
            <text:p text:style-name="P40">26. Он подумал открыть собственный магазин, но решил, что накладные расходы будут слишком высоки.</text:p>
          </table:table-cell>
          <table:table-cell table:style-name="Таблица28.B2" office:value-type="string">
            <text:p text:style-name="P70"><text:span text:style-name="T8">He </text:span><text:span text:style-name="T8">meant to set up his own store but decided that overhead costs will be too high.</text:span></text:p>
          </table:table-cell>
        </table:table-row>
        <table:table-row table:style-name="Таблица28.1">
          <table:table-cell table:style-name="Таблица28.A2" office:value-type="string">
            <text:p text:style-name="P70"><text:span text:style-name="T22">27. Доход от продаж компании </text:span><text:span text:style-name="T8">Nike</text:span><text:span text:style-name="T22"> вырос в прошлом году всего на 2%, и компания пытается преодолеть период застоя.</text:span></text:p>
          </table:table-cell>
          <table:table-cell table:style-name="Таблица28.B2" office:value-type="string">
            <text:p text:style-name="P70"><text:span text:style-name="T8">The return on sales of the Nike </text:span><text:span text:style-name="T8">company in the last year has increased by 2% in all and the company tries to overcome the stagnation [sluggish] period. </text:span></text:p>
          </table:table-cell>
        </table:table-row>
        <table:table-row table:style-name="Таблица28.1">
          <table:table-cell table:style-name="Таблица28.A2" office:value-type="string">
            <text:p text:style-name="P40">28. Реклама на радио, телевидении и в печати сопровождается рекламными компаниями с известными европейскими футболистами и звездами тенниса.</text:p>
          </table:table-cell>
          <table:table-cell table:style-name="Таблица28.B2" office:value-type="string">
            <text:p text:style-name="P70"><text:span text:style-name="T8">Radio, television and pr</text:span><text:span text:style-name="T8">ess advertising is accompanied by advertising campaigns with famous European football players and tennis stars.</text:span></text:p>
          </table:table-cell>
        </table:table-row>
        <table:table-row table:style-name="Таблица28.1">
          <table:table-cell table:style-name="Таблица28.A2" office:value-type="string">
            <text:p text:style-name="P70"><text:span text:style-name="T22">29. При запуске на рынок новой зубной пасты, компании </text:span><text:span text:style-name="T8">Procter</text:span><text:span text:style-name="T22"> </text:span><text:span text:style-name="T8">and</text:span><text:span text:style-name="T22"> </text:span><text:span text:style-name="T8">Gamble</text:span><text:span text:style-name="T22"> удалось привлечь на свой сайт более четырех миллионов покупателей.</text:span></text:p>
          </table:table-cell>
          <table:table-cell table:style-name="Таблица28.B2" office:value-type="string">
            <text:p text:style-name="P70"><text:span text:style-name="T8">Launching </text:span><text:span text:style-name="T8">a new toothpaste, the Procter and Gamble company managed to attract more then 4 million visitors at its site.</text:span></text:p>
          </table:table-cell>
        </table:table-row>
        <table:table-row table:style-name="Таблица28.1">
          <table:table-cell table:style-name="Таблица28.A2" office:value-type="string">
            <text:p text:style-name="P70"><text:span text:style-name="T22">30. Размеров и мощи компании не всегда достаточно, чтобы пошатнуть позиции укоренившего на рынке конкурента, богатого ресурсами. Например, продажи компании </text:span><text:span text:style-name="T8">Unilever</text:span><text:span text:style-name="T22"> на мировом рынке в два раза превышают продажи компании </text:span><text:span text:style-name="T8">Procter</text:span><text:span text:style-name="T22"> &amp; </text:span><text:span text:style-name="T8">Gamble</text:span><text:span text:style-name="T22"> (</text:span><text:span text:style-name="T8">P</text:span><text:span text:style-name="T22">&amp;</text:span><text:span text:style-name="T8">G</text:span><text:span text:style-name="T22">) и в пять раз - компании </text:span><text:span text:style-name="T8">Colgate</text:span><text:span text:style-name="T22">-</text:span><text:span text:style-name="T8">Palmolive</text:span><text:span text:style-name="T22">.</text:span></text:p>
          </table:table-cell>
          <table:table-cell table:style-name="Таблица28.B2" office:value-type="string">
            <text:p text:style-name="P70"><text:span text:style-name="T8">Sizes and power of a company is not enough to </text:span><text:span text:style-name="T8">shatter the position of the competitor rooted on the market rich with resources. For example, on the world market the Unilever company outsells Procter &amp; Gamble (P&amp;G) with the ratio 2:1 and Colgate-Pamolive – with the ratio 5:1.</text:span></text:p>
          </table:table-cell>
        </table:table-row>
        <table:table-row table:style-name="Таблица28.1">
          <table:table-cell table:style-name="Таблица28.A2" office:value-type="string">
            <text:p text:style-name="P70"><text:span text:style-name="T22">Однако ее дочерняя структура </text:span><text:span text:style-name="T8">Lever</text:span><text:span text:style-name="T22"> </text:span><text:span text:style-name="T8">Brothers</text:span><text:span text:style-name="T22"> отстает от компании </text:span><text:span text:style-name="T8">P</text:span><text:span text:style-name="T22">&amp;</text:span><text:span text:style-name="T8">G</text:span><text:span text:style-name="T22"> на американском рынке.</text:span></text:p>
          </table:table-cell>
          <table:table-cell table:style-name="Таблица28.B2" office:value-type="string">
            <text:p text:style-name="P70"><text:span text:style-name="T8">However its affiliate Lever Brothers lags behind the P&amp;G </text:span><text:span text:style-name="T8">company on the American market.</text:span></text:p>
          </table:table-cell>
        </table:table-row>
        <table:table-row table:style-name="Таблица28.1">
          <table:table-cell table:style-name="Таблица28.A2" office:value-type="string">
            <text:p text:style-name="P40">31. Исследования показали, что серия плакатов с рекламой мороженого «Магнум» заняла третье место по критерию «знание потребителей о марке».</text:p>
          </table:table-cell>
          <table:table-cell table:style-name="Таблица28.B2" office:value-type="string">
            <text:p text:style-name="P70"><text:span text:style-name="T8">According to researches, a series of broadsheets advertising the ice-cream “Magnum” </text:span><text:span text:style-name="T8">took the third place in the category “customer knowledge [awareness] of the brand”.</text:span></text:p>
          </table:table-cell>
        </table:table-row>
        <table:table-row table:style-name="Таблица28.1">
          <table:table-cell table:style-name="Таблица28.A2" office:value-type="string">
            <text:p text:style-name="P40">32. Количество средств, затрачиваемых на рекламу в Интернете продолжает расти, и в 1995 году впервые достигает 2 миллиардов долларов.</text:p>
          </table:table-cell>
          <table:table-cell table:style-name="Таблица28.B2" office:value-type="string">
            <text:p text:style-name="P70"><text:span text:style-name="T8">The</text:span><text:span text:style-name="T8"> amount of means that are spent on advertisement in the Internet has continued to grow and in 1995 it has reached for the first time $2 billion.</text:span></text:p>
          </table:table-cell>
        </table:table-row>
        <table:table-row table:style-name="Таблица28.1">
          <table:table-cell table:style-name="Таблица28.A2" office:value-type="string">
            <text:p text:style-name="P40">33. Контрафакт не только сокращает продажи компании, но и негативно сказывается на <text:soft-page-break/>имидже бренда, так как он начинает ассоциироваться с товаром плохого качества.</text:p>
          </table:table-cell>
          <table:table-cell table:style-name="Таблица28.B2" office:value-type="string">
            <text:p text:style-name="P70"><text:span text:style-name="T8">Infringing goods </text:span><text:span text:style-name="T8">do not only cut company sales but also negatively manifest themselves on a </text:span><text:soft-page-break/><text:span text:style-name="T8">brand image since they are beginning to be associated with goods of a poor quality.</text:span></text:p>
          </table:table-cell>
        </table:table-row>
        <table:table-row table:style-name="Таблица28.1">
          <table:table-cell table:style-name="Таблица28.A2" office:value-type="string">
            <text:p text:style-name="P70"><text:span text:style-name="T22">34. Настоящие часы Ролекс одинаковы во всех странах, они одинаково позиционируются во всех странах мира как часы для успешного элегантного человека; неизменна и рекламная идея. Часы Ролекс всегда продаются в</text:span><text:span text:style-name="T22"> дорогих магазинах по высоким ценам.</text:span></text:p>
          </table:table-cell>
          <table:table-cell table:style-name="Таблица28.B2" office:value-type="string">
            <text:p text:style-name="P70"><text:span text:style-name="T8">The real wrist watch Rolex </text:span><text:span text:style-name="T8">is identical in all countries, in all countries of the world it’s equally positioned as a wrist watch for a successful elegant /ig/ man; so the advertising idea is also eternal. The wrist watch Rolex are always being sold in upscale stores at premium prices. </text:span></text:p>
          </table:table-cell>
        </table:table-row>
        <table:table-row table:style-name="Таблица28.1">
          <table:table-cell table:style-name="Таблица28.A2" office:value-type="string">
            <text:p text:style-name="P40">35. Национальный центр популярной музыки, на создание которого было потрачено 15 миллионов фунтов, открылся в марте 1999; открытие широко освещалось в прессе. Исследование рынка показало, что он привлечет около 400 тысяч посетителей в год.</text:p>
          </table:table-cell>
          <table:table-cell table:style-name="Таблица28.B2" office:value-type="string">
            <text:p text:style-name="P70"><text:span text:style-name="T8">The pop-music national centre</text:span><text:span text:style-name="T8">, which took 15 million pounds to be established, was opened in the March 1999; the opening was widely covered in the press. According to a market research, it will attract about 400 thousand visitors annually.</text:span></text:p>
          </table:table-cell>
        </table:table-row>
        <table:table-row table:style-name="Таблица28.1">
          <table:table-cell table:style-name="Таблица28.A2" office:value-type="string">
            <text:p text:style-name="P40">36. Рынок спортивных напитков самый быстрорастущий сегмент мирового рынка напитков.</text:p>
          </table:table-cell>
          <table:table-cell table:style-name="Таблица28.B2" office:value-type="string">
            <text:p text:style-name="P27">The market of sport drinks is the most fast-growing segment of the world market of beverages.</text:p>
          </table:table-cell>
        </table:table-row>
        <table:table-row table:style-name="Таблица28.1">
          <table:table-cell table:style-name="Таблица28.A2" office:value-type="string">
            <text:p text:style-name="P70"><text:span text:style-name="T22">37. Заключение контракта со знаменитостью и использование ее статуса для</text:span><text:span text:style-name="T22"> рекламы товара является одной из стандартных рекламных технологий.</text:span></text:p>
          </table:table-cell>
          <table:table-cell table:style-name="Таблица28.B2" office:value-type="string">
            <text:p text:style-name="P70"><text:span text:style-name="T8">Conclusion of contract with a star [celebrity] and employment of its status for </text:span><text:span text:style-name="T8">promoting [advertising] of a good is one of the standard advertising technologies.</text:span></text:p>
          </table:table-cell>
        </table:table-row>
        <table:table-row table:style-name="Таблица28.1">
          <table:table-cell table:style-name="Таблица28.A2" office:value-type="string">
            <text:p text:style-name="P40">38. Пришло время расширяться и выходить на рынки восточной Европы.</text:p>
          </table:table-cell>
          <table:table-cell table:style-name="Таблица28.B2" office:value-type="string">
            <text:p text:style-name="P27">It’s high time to expand and enter the markets of the Eastern Europe.</text:p>
          </table:table-cell>
        </table:table-row>
        <table:table-row table:style-name="Таблица28.1">
          <table:table-cell table:style-name="Таблица28.A2" office:value-type="string">
            <text:p text:style-name="P70"><text:span text:style-name="T22">39. Компания решила выпустить проду</text:span><text:span text:style-name="T22">кт на общеевропейский рынок в 2005 году, что будет сопровождаться рекламной компанией в Великобритании, бюджет которой составит 3 миллиона фунтов.</text:span></text:p>
          </table:table-cell>
          <table:table-cell table:style-name="Таблица28.B2" office:value-type="string">
            <text:p text:style-name="P70"><text:span text:style-name="T8">The company </text:span><text:span text:style-name="T8">decided to launch the product on the Pan-European market in 2005 and this will be accompanied by the advertising campaign in Great Britain the budget of which will account for 3 million pounds.</text:span></text:p>
          </table:table-cell>
        </table:table-row>
        <table:table-row table:style-name="Таблица28.1">
          <table:table-cell table:style-name="Таблица28.A2" office:value-type="string">
            <text:p text:style-name="P40">40. Мир наружной рекламы - рекламных щитов, транспорта и других предметов для размещения наружной рекламы (автобусные остановки и биотуалеты) оценивается в 18 миллиардов долларов в год, всего в 6% от мировых расходов на рекламу.</text:p>
          </table:table-cell>
          <table:table-cell table:style-name="Таблица28.B2" office:value-type="string">
            <text:p text:style-name="P70"><text:span text:style-name="T8">The world of outdoor advertisement </text:span><text:span text:style-name="T8">– hoardings [billboards], transport and other items for advertisement positioning (bus stops and dry closets) is estimated at $18 billion per year, which makes up only 6% of the world spendings on advertisement.</text:span></text:p>
          </table:table-cell>
        </table:table-row>
        <table:table-row table:style-name="Таблица28.1">
          <table:table-cell table:style-name="Таблица28.A2" office:value-type="string">
            <text:p text:style-name="P70"><text:span text:style-name="T22">41. Существует ши</text:span><text:span text:style-name="T22">рокий спектр стратегий разработки новых товаров.</text:span></text:p>
          </table:table-cell>
          <table:table-cell table:style-name="Таблица28.B2" office:value-type="string">
            <text:p text:style-name="P70"><text:span text:style-name="T8">There is a wide range of </text:span><text:span text:style-name="T8">new products development strategies.</text:span></text:p>
          </table:table-cell>
        </table:table-row>
        <text:soft-page-break/>
        <table:table-row table:style-name="Таблица28.1">
          <table:table-cell table:style-name="Таблица28.A2" office:value-type="string">
            <text:p text:style-name="P40">42. В Британии 710 компаний осуществляют торговую деятельность через 39760 фирм на основе договора франшизы.</text:p>
          </table:table-cell>
          <table:table-cell table:style-name="Таблица28.B2" office:value-type="string">
            <text:p text:style-name="P70"><text:span text:style-name="T8">In Great Britain 710 companies carry out commercial activities through [by means of] 39760 firms in terms of </text:span><text:span text:style-name="T8">the franchise agreement.</text:span></text:p>
          </table:table-cell>
        </table:table-row>
        <table:table-row table:style-name="Таблица28.1">
          <table:table-cell table:style-name="Таблица28.A2" office:value-type="string">
            <text:p text:style-name="P40">43. Это позволяет компании осуществлять продажи по всей стране, сокращая расходы до минимума.</text:p>
          </table:table-cell>
          <table:table-cell table:style-name="Таблица28.B2" office:value-type="string">
            <text:p text:style-name="P70"><text:span text:style-name="T8">This allows the company to trade throughout the country, which </text:span><text:span text:style-name="T8">reduces its spendings to a minimum.</text:span></text:p>
          </table:table-cell>
        </table:table-row>
        <table:table-row table:style-name="Таблица28.1">
          <table:table-cell table:style-name="Таблица28.A2" office:value-type="string">
            <text:p text:style-name="P70"><text:span text:style-name="T22">44. У компании </text:span><text:span text:style-name="T8">Nike</text:span><text:span text:style-name="T22"> есть несколько идей по преодолению спада. Во-первых, начать выпуск спортивной одежды для женщин, т.е. выйти на рынок, который компания еще не освоила.</text:span></text:p>
          </table:table-cell>
          <table:table-cell table:style-name="Таблица28.B2" office:value-type="string">
            <text:p text:style-name="P70"><text:span text:style-name="T8">The Nike company </text:span><text:span text:style-name="T8">have several ideas how to overcome the recession. Firstly, to launch the production of sports clothes for women, i.e. to enter the market which hasn’t been tapped yet.</text:span></text:p>
          </table:table-cell>
        </table:table-row>
      </table:table>
      <table:table table:name="Таблица29" table:style-name="Таблица29">
        <table:table-column table:style-name="Таблица29.A"/>
        <table:table-column table:style-name="Таблица29.B"/>
        <table:table-row table:style-name="Таблица29.1">
          <table:table-cell table:style-name="Таблица29.A1" table:number-columns-spanned="2" office:value-type="string">
            <text:p text:style-name="P15"><text:bookmark-start text:name="B041"/><text:bookmark-end text:name="B041"/><text:line-break/>UNIT 5. BANKING</text:p>
            <text:p text:style-name="P14"/>
          </table:table-cell>
          <table:covered-table-cell/>
        </table:table-row>
        <table:table-row table:style-name="Таблица29.1">
          <table:table-cell table:style-name="Таблица29.A2" office:value-type="string">
            <text:p text:style-name="P27">lender/borrower</text:p>
          </table:table-cell>
          <table:table-cell table:style-name="Таблица29.B2" office:value-type="string">
            <text:p text:style-name="P40">кредитор, ссудодатель, заимодатель / дебитор, заёмщик, ссудополучатель</text:p>
          </table:table-cell>
        </table:table-row>
        <table:table-row table:style-name="Таблица29.1">
          <table:table-cell table:style-name="Таблица29.A2" office:value-type="string">
            <text:p text:style-name="P27">to grant/make/extend/provide a loan... to a country/for a project</text:p>
          </table:table-cell>
          <table:table-cell table:style-name="Таблица29.B2" office:value-type="string">
            <text:p text:style-name="P40">предоставлять заём; предоставлять ссуду… стране / для проекта</text:p>
          </table:table-cell>
        </table:table-row>
        <table:table-row table:style-name="Таблица29.1">
          <table:table-cell table:style-name="Таблица29.A2" office:value-type="string">
            <text:p text:style-name="P27">lending sector</text:p>
          </table:table-cell>
          <table:table-cell table:style-name="Таблица29.B2" office:value-type="string">
            <text:p text:style-name="P40">- отрасль, которой предоставляется кредит</text:p>
          </table:table-cell>
        </table:table-row>
        <table:table-row table:style-name="Таблица29.1">
          <table:table-cell table:style-name="Таблица29.A2" office:value-type="string">
            <text:p text:style-name="P27">to raise/take up/secure a loan</text:p>
          </table:table-cell>
          <table:table-cell table:style-name="Таблица29.B2" office:value-type="string">
            <text:p text:style-name="P40">получать заём / предоставить обеспечение по ссуде</text:p>
          </table:table-cell>
        </table:table-row>
        <table:table-row table:style-name="Таблица29.1">
          <table:table-cell table:style-name="Таблица29.A2" office:value-type="string">
            <text:p text:style-name="P27">to repay/redeem/pay off/service a loan</text:p>
          </table:table-cell>
          <table:table-cell table:style-name="Таблица29.B2" office:value-type="string">
            <text:p text:style-name="P27">погашать заём</text:p>
          </table:table-cell>
        </table:table-row>
        <table:table-row table:style-name="Таблица29.1">
          <table:table-cell table:style-name="Таблица29.A2" office:value-type="string">
            <text:p text:style-name="P27">loan outstanding</text:p>
          </table:table-cell>
          <table:table-cell table:style-name="Таблица29.B2" office:value-type="string">
            <text:p text:style-name="P27">непогашенная ссуда</text:p>
          </table:table-cell>
        </table:table-row>
        <table:table-row table:style-name="Таблица29.1">
          <table:table-cell table:style-name="Таблица29.A2" office:value-type="string">
            <text:p text:style-name="P27">credit institutions, credit facilities</text:p>
          </table:table-cell>
          <table:table-cell table:style-name="Таблица29.B2" office:value-type="string">
            <text:p text:style-name="P27">кредитный институт, источники кредитования</text:p>
          </table:table-cell>
        </table:table-row>
        <table:table-row table:style-name="Таблица29.1">
          <table:table-cell table:style-name="Таблица29.A2" office:value-type="string">
            <text:p text:style-name="P27">interest-bearing loan</text:p>
          </table:table-cell>
          <table:table-cell table:style-name="Таблица29.B2" office:value-type="string">
            <text:p text:style-name="P40">процентная ссуда, заём под проценты </text:p>
          </table:table-cell>
        </table:table-row>
        <table:table-row table:style-name="Таблица29.1">
          <table:table-cell table:style-name="Таблица29.A2" office:value-type="string">
            <text:p text:style-name="P27">interest-free loan</text:p>
          </table:table-cell>
          <table:table-cell table:style-name="Таблица29.B2" office:value-type="string">
            <text:p text:style-name="P40">беспроцентный кредит</text:p>
          </table:table-cell>
        </table:table-row>
        <table:table-row table:style-name="Таблица29.1">
          <table:table-cell table:style-name="Таблица29.A2" office:value-type="string">
            <text:p text:style-name="P27">fixed-rate loan</text:p>
          </table:table-cell>
          <table:table-cell table:style-name="Таблица29.B2" office:value-type="string">
            <text:p text:style-name="P40">кредит с фиксированной процентной ставкой</text:p>
          </table:table-cell>
        </table:table-row>
        <table:table-row table:style-name="Таблица29.1">
          <table:table-cell table:style-name="Таблица29.A2" office:value-type="string">
            <text:p text:style-name="P27">low-interest loan</text:p>
          </table:table-cell>
          <table:table-cell table:style-name="Таблица29.B2" office:value-type="string">
            <text:p text:style-name="P40">ссуда под низкий процент; заём на льготных условиях</text:p>
          </table:table-cell>
        </table:table-row>
        <table:table-row table:style-name="Таблица29.1">
          <table:table-cell table:style-name="Таблица29.A2" office:value-type="string">
            <text:p text:style-name="P27">instalment credit</text:p>
          </table:table-cell>
          <table:table-cell table:style-name="Таблица29.B2" office:value-type="string">
            <text:p text:style-name="P40">кредит, погашаемый частями; кредит с погашением в рассрочку</text:p>
          </table:table-cell>
        </table:table-row>
        <table:table-row table:style-name="Таблица29.1">
          <table:table-cell table:style-name="Таблица29.A2" office:value-type="string">
            <text:p text:style-name="P27">non-instalment credit</text:p>
          </table:table-cell>
          <table:table-cell table:style-name="Таблица29.B2" office:value-type="string">
            <text:p text:style-name="P27">разовый кредит</text:p>
          </table:table-cell>
        </table:table-row>
        <table:table-row table:style-name="Таблица29.1">
          <table:table-cell table:style-name="Таблица29.A2" office:value-type="string">
            <text:p text:style-name="P27">to expand/contract loans/credits</text:p>
          </table:table-cell>
          <table:table-cell table:style-name="Таблица29.B2" office:value-type="string">
            <text:p text:style-name="P27">делать заём</text:p>
          </table:table-cell>
        </table:table-row>
        <table:table-row table:style-name="Таблица29.1">
          <table:table-cell table:style-name="Таблица29.A2" office:value-type="string">
            <text:p text:style-name="P27">secured credit</text:p>
          </table:table-cell>
          <table:table-cell table:style-name="Таблица29.B2" office:value-type="string">
            <text:p text:style-name="P40">ссуда под обеспечение; ломбардный кредит</text:p>
          </table:table-cell>
        </table:table-row>
        <table:table-row table:style-name="Таблица29.1">
          <table:table-cell table:style-name="Таблица29.A2" office:value-type="string">
            <text:p text:style-name="P27">unsecured credit</text:p>
          </table:table-cell>
          <table:table-cell table:style-name="Таблица29.B2" office:value-type="string">
            <text:p text:style-name="P40">бланковый кредит, кредит без обеспечения</text:p>
          </table:table-cell>
        </table:table-row>
        <table:table-row table:style-name="Таблица29.1">
          <table:table-cell table:style-name="Таблица29.A2" office:value-type="string">
            <text:p text:style-name="P27">credit security</text:p>
          </table:table-cell>
          <table:table-cell table:style-name="Таблица29.B2" office:value-type="string">
            <text:p text:style-name="P27">обеспечение кредита</text:p>
          </table:table-cell>
        </table:table-row>
        <table:table-row table:style-name="Таблица29.1">
          <table:table-cell table:style-name="Таблица29.A2" office:value-type="string">
            <text:p text:style-name="P27">bad loan</text:p>
          </table:table-cell>
          <table:table-cell table:style-name="Таблица29.B2" office:value-type="string">
            <text:p text:style-name="P40">ссуда, не погашенная в срок; просроченная ссуда</text:p>
          </table:table-cell>
        </table:table-row>
        <table:table-row table:style-name="Таблица29.1">
          <table:table-cell table:style-name="Таблица29.A2" office:value-type="string">
            <text:p text:style-name="P27">maturity</text:p>
          </table:table-cell>
          <table:table-cell table:style-name="Таблица29.B2" office:value-type="string">
            <text:p text:style-name="P70"><text:span text:style-name="T22">срок </text:span><text:span text:style-name="T18">(погашения ценной бумаги наличными деньгами)</text:span></text:p>
          </table:table-cell>
        </table:table-row>
        <table:table-row table:style-name="Таблица29.1">
          <table:table-cell table:style-name="Таблица29.A2" office:value-type="string">
            <text:p text:style-name="P27">grace period</text:p>
          </table:table-cell>
          <table:table-cell table:style-name="Таблица29.B2" office:value-type="string">
            <text:p text:style-name="P40">период с момента предоставления кредита до <text:soft-page-break/>начала его погашения</text:p>
          </table:table-cell>
        </table:table-row>
        <table:table-row table:style-name="Таблица29.1">
          <table:table-cell table:style-name="Таблица29.A2" office:value-type="string">
            <text:p text:style-name="P27">bond flotations</text:p>
          </table:table-cell>
          <table:table-cell table:style-name="Таблица29.B2" office:value-type="string">
            <text:p text:style-name="P27">выпуск облигаций</text:p>
          </table:table-cell>
        </table:table-row>
        <table:table-row table:style-name="Таблица29.1">
          <table:table-cell table:style-name="Таблица29.A2" office:value-type="string">
            <text:p text:style-name="P27">credit transactions</text:p>
          </table:table-cell>
          <table:table-cell table:style-name="Таблица29.B2" office:value-type="string">
            <text:p text:style-name="P27">сделка в кредит</text:p>
          </table:table-cell>
        </table:table-row>
        <table:table-row table:style-name="Таблица29.1">
          <table:table-cell table:style-name="Таблица29.A2" office:value-type="string">
            <text:p text:style-name="P27">banking operations</text:p>
          </table:table-cell>
          <table:table-cell table:style-name="Таблица29.B2" office:value-type="string">
            <text:p text:style-name="P27">банковская операция; банковская сделка</text:p>
          </table:table-cell>
        </table:table-row>
        <table:table-row table:style-name="Таблица29.1">
          <table:table-cell table:style-name="Таблица29.A2" office:value-type="string">
            <text:p text:style-name="P27">credit facilities</text:p>
          </table:table-cell>
          <table:table-cell table:style-name="Таблица29.B2" office:value-type="string">
            <text:p text:style-name="P40">источники кредитования; кредитные льготы; возможность получения кредита</text:p>
          </table:table-cell>
        </table:table-row>
        <table:table-row table:style-name="Таблица29.1">
          <table:table-cell table:style-name="Таблица29.A2" office:value-type="string">
            <text:p text:style-name="P27">credit history</text:p>
          </table:table-cell>
          <table:table-cell table:style-name="Таблица29.B2" office:value-type="string">
            <text:p text:style-name="P40">досье заёмщика; сведения о кредитоспособности</text:p>
          </table:table-cell>
        </table:table-row>
        <table:table-row table:style-name="Таблица29.1">
          <table:table-cell table:style-name="Таблица29.A2" office:value-type="string">
            <text:p text:style-name="P27">to hoard one's savings</text:p>
          </table:table-cell>
          <table:table-cell table:style-name="Таблица29.B2" office:value-type="string">
            <text:p text:style-name="P40">копить сбережения</text:p>
          </table:table-cell>
        </table:table-row>
        <table:table-row table:style-name="Таблица29.1">
          <table:table-cell table:style-name="Таблица29.A2" office:value-type="string">
            <text:p text:style-name="P27">money supply</text:p>
          </table:table-cell>
          <table:table-cell table:style-name="Таблица29.B2" office:value-type="string">
            <text:p text:style-name="P70"><text:span text:style-name="T22">денежная масса; сумма денег </text:span><text:span text:style-name="T18">(в обращении)</text:span><text:span text:style-name="T22">; денежный ресурс</text:span></text:p>
          </table:table-cell>
        </table:table-row>
        <table:table-row table:style-name="Таблица29.1">
          <table:table-cell table:style-name="Таблица29.A2" office:value-type="string">
            <text:p text:style-name="P27">to expand international liquidity</text:p>
          </table:table-cell>
          <table:table-cell table:style-name="Таблица29.B2" office:value-type="string">
            <text:p text:style-name="P70"><text:span text:style-name="T22">роасширять международную ликвидность </text:span><text:span text:style-name="T18">( способность государства выполнять свои международные обязательства)</text:span></text:p>
          </table:table-cell>
        </table:table-row>
        <table:table-row table:style-name="Таблица29.1">
          <table:table-cell table:style-name="Таблица29.A2" office:value-type="string">
            <text:p text:style-name="P27">to negotiate an agreement</text:p>
          </table:table-cell>
          <table:table-cell table:style-name="Таблица29.B2" office:value-type="string">
            <text:p text:style-name="P40">вести переговоры по поводу заключения соглашения; заключить соглашение</text:p>
          </table:table-cell>
        </table:table-row>
        <table:table-row table:style-name="Таблица29.1">
          <table:table-cell table:style-name="Таблица29.A2" office:value-type="string">
            <text:p text:style-name="P27">emergency financing</text:p>
          </table:table-cell>
          <table:table-cell table:style-name="Таблица29.B2" office:value-type="string">
            <text:p text:style-name="P40">- срочное финансирование</text:p>
          </table:table-cell>
        </table:table-row>
        <table:table-row table:style-name="Таблица29.1">
          <table:table-cell table:style-name="Таблица29.A2" office:value-type="string">
            <text:p text:style-name="P27">emergency-assistance package</text:p>
          </table:table-cell>
          <table:table-cell table:style-name="Таблица29.B2" office:value-type="string">
            <text:p text:style-name="P40">- пакет срочной помощи</text:p>
          </table:table-cell>
        </table:table-row>
        <table:table-row table:style-name="Таблица29.1">
          <table:table-cell table:style-name="Таблица29.A2" office:value-type="string">
            <text:p text:style-name="P27">to bolster the ruble</text:p>
          </table:table-cell>
          <table:table-cell table:style-name="Таблица29.B2" office:value-type="string">
            <text:p text:style-name="P40">- поддерживать рубль</text:p>
          </table:table-cell>
        </table:table-row>
        <table:table-row table:style-name="Таблица29.1">
          <table:table-cell table:style-name="Таблица29.A2" office:value-type="string">
            <text:p text:style-name="P27">to restructure debt repayment</text:p>
          </table:table-cell>
          <table:table-cell table:style-name="Таблица29.B2" office:value-type="string">
            <text:p text:style-name="P40">- реструктурировать процедуру погашения задолженности</text:p>
          </table:table-cell>
        </table:table-row>
        <table:table-row table:style-name="Таблица29.1">
          <table:table-cell table:style-name="Таблица29.A2" office:value-type="string">
            <text:p text:style-name="P27">default</text:p>
          </table:table-cell>
          <table:table-cell table:style-name="Таблица29.B2" office:value-type="string">
            <text:p text:style-name="P27">дефолт, отказ выплачивать долги</text:p>
          </table:table-cell>
        </table:table-row>
        <table:table-row table:style-name="Таблица29.1">
          <table:table-cell table:style-name="Таблица29.A2" office:value-type="string">
            <text:p text:style-name="P27">debt default</text:p>
          </table:table-cell>
          <table:table-cell table:style-name="Таблица29.B2" office:value-type="string">
            <text:p text:style-name="P40">неуплата долга; просроченная задолженность</text:p>
          </table:table-cell>
        </table:table-row>
        <table:table-row table:style-name="Таблица29.1">
          <table:table-cell table:style-name="Таблица29.A2" office:value-type="string">
            <text:p text:style-name="P70"><text:span text:style-name="T22">- </text:span><text:span text:style-name="T8">treasure bills</text:span></text:p>
          </table:table-cell>
          <table:table-cell table:style-name="Таблица29.B2" office:value-type="string">
            <text:p text:style-name="P70"><text:span text:style-name="T22">казначейские векселя (</text:span><text:span text:style-name="T18">Вид государственных ценных бумаг [ treasuries ] , выпускаемых в США с 1929. Финансовые векселя правительства, используемые им для краткосрочных заимствований (до 1 года), а также для регулирования ликвидности рынка)</text:span></text:p>
          </table:table-cell>
        </table:table-row>
        <table:table-row table:style-name="Таблица29.1">
          <table:table-cell table:style-name="Таблица29.A2" office:value-type="string">
            <text:p text:style-name="P27">GKO (state treasury bills)</text:p>
          </table:table-cell>
          <table:table-cell table:style-name="Таблица29.B2" office:value-type="string">
            <text:p text:style-name="P40">ГКО</text:p>
          </table:table-cell>
        </table:table-row>
        <table:table-row table:style-name="Таблица29.1">
          <table:table-cell table:style-name="Таблица29.A2" office:value-type="string">
            <text:p text:style-name="P27">GKO debacle</text:p>
          </table:table-cell>
          <table:table-cell table:style-name="Таблица29.B2" office:value-type="string">
            <text:p text:style-name="P40">- разгром, падение ГКО</text:p>
          </table:table-cell>
        </table:table-row>
      </table:table>
      <table:table table:name="Таблица30" table:style-name="Таблица30">
        <table:table-column table:style-name="Таблица30.A"/>
        <table:table-column table:style-name="Таблица30.B"/>
        <table:table-row table:style-name="Таблица30.1">
          <table:table-cell table:style-name="Таблица30.A1" table:number-columns-spanned="2" office:value-type="string">
            <text:p text:style-name="P15"><text:bookmark-start text:name="B042"/><text:bookmark-end text:name="B042"/><text:line-break/>P. 28, T. 2. IMF and World Bank</text:p>
            <text:p text:style-name="P14"/>
          </table:table-cell>
          <table:covered-table-cell/>
        </table:table-row>
        <table:table-row table:style-name="Таблица30.1">
          <table:table-cell table:style-name="Таблица30.A2" office:value-type="string">
            <text:p text:style-name="P27">World Bank's forerunner</text:p>
          </table:table-cell>
          <table:table-cell table:style-name="Таблица30.B2" office:value-type="string">
            <text:p text:style-name="P70"><text:span text:style-name="T8">предшественник Всемирн</text:span><text:span text:style-name="T22">ого</text:span><text:span text:style-name="T8"> банк</text:span><text:span text:style-name="T22">а</text:span></text:p>
          </table:table-cell>
        </table:table-row>
        <table:table-row table:style-name="Таблица30.1">
          <table:table-cell table:style-name="Таблица30.A2" office:value-type="string">
            <text:p text:style-name="P27">fostering economic cooperation</text:p>
          </table:table-cell>
          <table:table-cell table:style-name="Таблица30.B2" office:value-type="string">
            <text:p text:style-name="P70"><text:span text:style-name="T22">способствование </text:span><text:span text:style-name="T8">экономическо</text:span><text:span text:style-name="T22">му</text:span><text:span text:style-name="T8"> сотрудничеств</text:span><text:span text:style-name="T22">у</text:span></text:p>
          </table:table-cell>
        </table:table-row>
        <table:table-row table:style-name="Таблица30.1">
          <table:table-cell table:style-name="Таблица30.A2" office:value-type="string">
            <text:p text:style-name="P27">balance of payments problems</text:p>
          </table:table-cell>
          <table:table-cell table:style-name="Таблица30.B2" office:value-type="string">
            <text:p text:style-name="P40">проблемы платежного баланса; проблемы с финансированием сальдо платёжного баланса</text:p>
          </table:table-cell>
        </table:table-row>
        <table:table-row table:style-name="Таблица30.1">
          <table:table-cell table:style-name="Таблица30.A2" office:value-type="string">
            <text:p text:style-name="P27">Great Depression</text:p>
          </table:table-cell>
          <table:table-cell table:style-name="Таблица30.B2" office:value-type="string">
            <text:p text:style-name="P70"><text:span text:style-name="T22">Великая депрессия </text:span><text:span text:style-name="T18">(Крупнейший экономический кризис, охвативший США, начиная с 1929 и сопровождавшийся резким падением промышленного производства и цен на сельхозпродукцию, широкой волной финансовых банкротств и колоссальным ростом безработицы. Начался при республиканской администрации Г. Гувера [ </text:span><text:span text:style-name="T12">Hoover</text:span><text:span text:style-name="T18">, </text:span><text:span text:style-name="T12">Herbert</text:span><text:span text:style-name="T18"> </text:span><text:span text:style-name="T12">Clark</text:span><text:span text:style-name="T18"> ] , обещавшей избирателям процветание [</text:span><text:span text:style-name="T12">prosperity</text:span><text:span text:style-name="T18">] . Официальной датой начала Великой депрессии считается биржевой крах на Уолл-стрит в "черный вторник" [ </text:span><text:span text:style-name="T12">Black</text:span><text:span text:style-name="T18"> </text:span><text:span text:style-name="T12">Tuesday</text:span><text:span text:style-name="T18"> ] 29 октября 1929. К 1933 в США потеряли работу около 16 млн. человек. Президент Ф. Д. Рузвельт [ </text:span><text:span text:style-name="T12">Roosevelt</text:span><text:span text:style-name="T18">, </text:span><text:span text:style-name="T12">Franklin</text:span><text:span text:style-name="T18"> </text:span><text:span text:style-name="T12">Delano</text:span><text:span text:style-name="T18"> ] , избранный в 1932, повел страну по пути радикального Нового курса [ </text:span><text:span text:style-name="T12">New</text:span><text:span text:style-name="T18"> </text:span><text:span text:style-name="T12">Deal</text:span><text:span text:style-name="T18"> ] , но США удалось оправиться от последствий депрессии лишь к началу второй мировой войны.)</text:span></text:p>
          </table:table-cell>
        </table:table-row>
        <table:table-row table:style-name="Таблица30.1">
          <table:table-cell table:style-name="Таблица30.A2" office:value-type="string">
            <text:p text:style-name="P27">managing director</text:p>
          </table:table-cell>
          <table:table-cell table:style-name="Таблица30.B2" office:value-type="string">
            <text:p text:style-name="P40">управляющий предприятием; генеральный директор; исполнительный директор</text:p>
          </table:table-cell>
        </table:table-row>
        <table:table-row table:style-name="Таблица30.1">
          <table:table-cell table:style-name="Таблица30.A2" office:value-type="string">
            <text:p text:style-name="P27">to tackle - or ideally prevent - financial crises</text:p>
          </table:table-cell>
          <table:table-cell table:style-name="Таблица30.B2" office:value-type="string">
            <text:p text:style-name="P70"><text:span text:style-name="T22">противостоять или – в идеале – предотвращать финансовые кризисы</text:span></text:p>
          </table:table-cell>
        </table:table-row>
        <table:table-row table:style-name="Таблица30.1">
          <table:table-cell table:style-name="Таблица30.A2" office:value-type="string">
            <text:p text:style-name="P27">focus has switched to</text:p>
          </table:table-cell>
          <table:table-cell table:style-name="Таблица30.B2" office:value-type="string">
            <text:p text:style-name="P40">внимание переключилось на</text:p>
          </table:table-cell>
        </table:table-row>
        <table:table-row table:style-name="Таблица30.1">
          <table:table-cell table:style-name="Таблица30.A2" office:value-type="string">
            <text:p text:style-name="P27">to drive post-war recovery</text:p>
          </table:table-cell>
          <table:table-cell table:style-name="Таблица30.B2" office:value-type="string">
            <text:p text:style-name="P40">начать восстановление страны после войны</text:p>
          </table:table-cell>
        </table:table-row>
        <table:table-row table:style-name="Таблица30.1">
          <table:table-cell table:style-name="Таблица30.A2" office:value-type="string">
            <text:p text:style-name="P27">poverty reduction</text:p>
          </table:table-cell>
          <table:table-cell table:style-name="Таблица30.B2" office:value-type="string">
            <text:p text:style-name="P40">сокращение бедности</text:p>
          </table:table-cell>
        </table:table-row>
        <text:soft-page-break/>
        <table:table-row table:style-name="Таблица30.1">
          <table:table-cell table:style-name="Таблица30.A2" office:value-type="string">
            <text:p text:style-name="P27">- channel money to a loan</text:p>
          </table:table-cell>
          <table:table-cell table:style-name="Таблица30.B2" office:value-type="string">
            <text:p text:style-name="P40">использовать деньги для выдачи ссуды</text:p>
          </table:table-cell>
        </table:table-row>
        <table:table-row table:style-name="Таблица30.1">
          <table:table-cell table:style-name="Таблица30.A2" office:value-type="string">
            <text:p text:style-name="P27">channels loans and grants</text:p>
          </table:table-cell>
          <table:table-cell table:style-name="Таблица30.B2" office:value-type="string">
            <text:p text:style-name="P40">- выплачивает ссуды и гранты</text:p>
          </table:table-cell>
        </table:table-row>
        <table:table-row table:style-name="Таблица30.1">
          <table:table-cell table:style-name="Таблица30.A2" office:value-type="string">
            <text:p text:style-name="P27">lender of last resort</text:p>
          </table:table-cell>
          <table:table-cell table:style-name="Таблица30.B2" office:value-type="string">
            <text:p text:style-name="P40">последняя кредиторская инстанция; последний кредитор в критической ситуации; центральный банк</text:p>
          </table:table-cell>
        </table:table-row>
        <table:table-row table:style-name="Таблица30.1">
          <table:table-cell table:style-name="Таблица30.A2" office:value-type="string">
            <text:p text:style-name="P27">economic turmoil</text:p>
          </table:table-cell>
          <table:table-cell table:style-name="Таблица30.B2" office:value-type="string">
            <text:p text:style-name="P70"><text:span text:style-name="T8">- </text:span><text:span text:style-name="T22">беспорядок в экономике</text:span></text:p>
          </table:table-cell>
        </table:table-row>
        <table:table-row table:style-name="Таблица30.1">
          <table:table-cell table:style-name="Таблица30.A2" office:value-type="string">
            <text:p text:style-name="P27">record debt default</text:p>
          </table:table-cell>
          <table:table-cell table:style-name="Таблица30.B2" office:value-type="string">
            <text:p text:style-name="P40">рекордный неуплаченный долг</text:p>
          </table:table-cell>
        </table:table-row>
        <table:table-row table:style-name="Таблица30.1">
          <table:table-cell table:style-name="Таблица30.A2" office:value-type="string">
            <text:p text:style-name="P27">negotiated a new loan package</text:p>
          </table:table-cell>
          <table:table-cell table:style-name="Таблица30.B2" office:value-type="string">
            <text:p text:style-name="P40">обсуждали новый комплексный договор о займе</text:p>
          </table:table-cell>
        </table:table-row>
        <table:table-row table:style-name="Таблица30.1">
          <table:table-cell table:style-name="Таблица30.A2" office:value-type="string">
            <text:p text:style-name="P27">extended a record $30bn loan</text:p>
          </table:table-cell>
          <table:table-cell table:style-name="Таблица30.B2" office:value-type="string">
            <text:p text:style-name="P40">предоставили рекордный заём в $30 миллиардов</text:p>
          </table:table-cell>
        </table:table-row>
        <table:table-row table:style-name="Таблица30.1">
          <table:table-cell table:style-name="Таблица30.A2" office:value-type="string">
            <text:p text:style-name="P27">to stave off a debt default</text:p>
          </table:table-cell>
          <table:table-cell table:style-name="Таблица30.B2" office:value-type="string">
            <text:p text:style-name="P70"><text:span text:style-name="T22">- отсрочить срок погашения долга; получить возможность погасить долг </text:span></text:p>
          </table:table-cell>
        </table:table-row>
        <table:table-row table:style-name="Таблица30.1">
          <table:table-cell table:style-name="Таблица30.A2" office:value-type="string">
            <text:p text:style-name="P27">Poverty Reduction and Growth Facility</text:p>
          </table:table-cell>
          <table:table-cell table:style-name="Таблица30.B2" office:value-type="string">
            <text:p text:style-name="P40">- Институт сокращения бедности и роста благосостояния</text:p>
          </table:table-cell>
        </table:table-row>
        <table:table-row table:style-name="Таблица30.1">
          <table:table-cell table:style-name="Таблица30.A2" office:value-type="string">
            <text:p text:style-name="P27">Letter of Intent</text:p>
          </table:table-cell>
          <table:table-cell table:style-name="Таблица30.B2" office:value-type="string">
            <text:p text:style-name="P70"><text:span text:style-name="T22">письмо-обязательство Международному валютному фонду; письмо о намерении совершить сделку; протокол о намерениях; гарантийное письмо </text:span><text:span text:style-name="T18">(письмо-обязательство Международному валютному фонду, выдаваемое страной-заемщиком под кредиты, получаемые у Фонда на оговоренных условиях)</text:span></text:p>
          </table:table-cell>
        </table:table-row>
        <table:table-row table:style-name="Таблица30.1">
          <table:table-cell table:style-name="Таблица30.A2" office:value-type="string">
            <text:p text:style-name="P27">country's recovery plan</text:p>
          </table:table-cell>
          <table:table-cell table:style-name="Таблица30.B2" office:value-type="string">
            <text:p text:style-name="P40">план по восстанолению страны</text:p>
          </table:table-cell>
        </table:table-row>
        <table:table-row table:style-name="Таблица30.1">
          <table:table-cell table:style-name="Таблица30.A2" office:value-type="string">
            <text:p text:style-name="P27">to promote good governance</text:p>
          </table:table-cell>
          <table:table-cell table:style-name="Таблица30.B2" office:value-type="string">
            <text:p text:style-name="P40">осуществлять правильное управление страной</text:p>
          </table:table-cell>
        </table:table-row>
        <table:table-row table:style-name="Таблица30.1">
          <table:table-cell table:style-name="Таблица30.A2" office:value-type="string">
            <text:p text:style-name="P70"><text:span text:style-name="T8">is </text:span><text:span text:style-name="T8">pledged to UN-backed Millennium Development Goals</text:span></text:p>
          </table:table-cell>
          <table:table-cell table:style-name="Таблица30.B2" office:value-type="string">
            <text:p text:style-name="P40">обязывается выполнить поддерживаемые ООН Цели развития тысячелетия</text:p>
          </table:table-cell>
        </table:table-row>
        <table:table-row table:style-name="Таблица30.1">
          <table:table-cell table:style-name="Таблица30.A2" office:value-type="string">
            <text:p text:style-name="P27">Highly Indebted Poor Countries Initiative (HIPC)</text:p>
          </table:table-cell>
          <table:table-cell table:style-name="Таблица30.B2" office:value-type="string">
            <text:p text:style-name="P40">- Инициатива по работе со странами с большими задолжностями</text:p>
          </table:table-cell>
        </table:table-row>
        <table:table-row table:style-name="Таблица30.1">
          <table:table-cell table:style-name="Таблица30.A2" office:value-type="string">
            <text:p text:style-name="P27">in return for economic reform</text:p>
          </table:table-cell>
          <table:table-cell table:style-name="Таблица30.B2" office:value-type="string">
            <text:p text:style-name="P40">в обмен на экономическую реформу</text:p>
          </table:table-cell>
        </table:table-row>
        <table:table-row table:style-name="Таблица30.1">
          <table:table-cell table:style-name="Таблица30.A2" office:value-type="string">
            <text:p text:style-name="P27">debt is unsustainable</text:p>
          </table:table-cell>
          <table:table-cell table:style-name="Таблица30.B2" office:value-type="string">
            <text:p text:style-name="P40">- долг неподдерживаем</text:p>
          </table:table-cell>
        </table:table-row>
        <table:table-row table:style-name="Таблица30.1">
          <table:table-cell table:style-name="Таблица30.A2" office:value-type="string">
            <text:p text:style-name="P27">serve as a rallying point</text:p>
          </table:table-cell>
          <table:table-cell table:style-name="Таблица30.B2" office:value-type="string">
            <text:p text:style-name="P70"><text:span text:style-name="T22">служить объединяющий лозунгом или </text:span><text:soft-page-break/><text:span text:style-name="T22">принципом [сборный пункт; вдохновляющая идея]</text:span></text:p>
          </table:table-cell>
        </table:table-row>
        <table:table-row table:style-name="Таблица30.1">
          <table:table-cell table:style-name="Таблица30.A2" office:value-type="string">
            <text:p text:style-name="P27">are largely united in their distaste for globalisation</text:p>
          </table:table-cell>
          <table:table-cell table:style-name="Таблица30.B2" office:value-type="string">
            <text:p text:style-name="P40">в большой степени [в широком масштабе] объединены в своей неприязни к глобализации</text:p>
          </table:table-cell>
        </table:table-row>
        <table:table-row table:style-name="Таблица30.1">
          <table:table-cell table:style-name="Таблица30.A2" office:value-type="string">
            <text:p text:style-name="P27">lock countries into aid dependency</text:p>
          </table:table-cell>
          <table:table-cell table:style-name="Таблица30.B2" office:value-type="string">
            <text:p text:style-name="P40">- вызвать у стран зависимость от помощи</text:p>
          </table:table-cell>
        </table:table-row>
        <table:table-row table:style-name="Таблица30.1">
          <table:table-cell table:style-name="Таблица30.A2" office:value-type="string">
            <text:p text:style-name="P27">voiced dissatisfaction with</text:p>
          </table:table-cell>
          <table:table-cell table:style-name="Таблица30.B2" office:value-type="string">
            <text:p text:style-name="P40">- выразили неудовлетворённость </text:p>
          </table:table-cell>
        </table:table-row>
        <table:table-row table:style-name="Таблица30.1">
          <table:table-cell table:style-name="Таблица30.A2" office:value-type="string">
            <text:p text:style-name="P40">called for changes to</text:p>
          </table:table-cell>
          <table:table-cell table:style-name="Таблица30.B2" office:value-type="string">
            <text:p text:style-name="P40">потребовал внесения изменений</text:p>
          </table:table-cell>
        </table:table-row>
        <table:table-row table:style-name="Таблица30.1">
          <table:table-cell table:style-name="Таблица30.A2" office:value-type="string">
            <text:p text:style-name="P27">are weighted in line with member nations' financial contributions</text:p>
          </table:table-cell>
          <table:table-cell table:style-name="Таблица30.B2" office:value-type="string">
            <text:p text:style-name="P40">оценивается в один ряд с финансовыми вкладами участников-государств</text:p>
          </table:table-cell>
        </table:table-row>
      </table:table>
      <table:table table:name="Таблица31" table:style-name="Таблица31">
        <table:table-column table:style-name="Таблица31.A"/>
        <table:table-column table:style-name="Таблица31.B"/>
        <table:table-row table:style-name="Таблица31.1">
          <table:table-cell table:style-name="Таблица31.A1" table:number-columns-spanned="2" office:value-type="string">
            <text:p text:style-name="P15"><text:bookmark-start text:name="B043"/><text:bookmark-end text:name="B043"/><text:line-break/>P. 16, Text 6. ANITA RODDICK'S BODY SHOP</text:p>
            <text:p text:style-name="P14"/>
          </table:table-cell>
          <table:covered-table-cell/>
        </table:table-row>
        <table:table-row table:style-name="Таблица31.1">
          <table:table-cell table:style-name="Таблица31.A2" office:value-type="string">
            <text:p text:style-name="P27">- to hit the trail</text:p>
          </table:table-cell>
          <table:table-cell table:style-name="Таблица31.B2" office:value-type="string">
            <text:p text:style-name="P40">выступать в поход; отправляться в путь</text:p>
          </table:table-cell>
        </table:table-row>
        <table:table-row table:style-name="Таблица31.1">
          <table:table-cell table:style-name="Таблица31.A2" office:value-type="string">
            <text:p text:style-name="P27">"hit what she calls the hippie trail"</text:p>
          </table:table-cell>
          <table:table-cell table:style-name="Таблица31.B2" office:value-type="string">
            <text:p text:style-name="P40">«по ее словам, отправилась по следам хиппи»</text:p>
          </table:table-cell>
        </table:table-row>
        <table:table-row table:style-name="Таблица31.1">
          <table:table-cell table:style-name="Таблица31.A2" office:value-type="string">
            <text:p text:style-name="P27">disobeyed the laws of the apartheid and went to a jazz club on "black night."</text:p>
          </table:table-cell>
          <table:table-cell table:style-name="Таблица31.B2" office:value-type="string">
            <text:p text:style-name="P40">не подчинилась законам апартеида [расовой сегрегации] и пошла в джаз-клуб в «черную ночь» [тёмная ночь; ночь черных]</text:p>
          </table:table-cell>
        </table:table-row>
        <table:table-row table:style-name="Таблица31.1">
          <table:table-cell table:style-name="Таблица31.A2" office:value-type="string">
            <text:p text:style-name="P70"><text:span text:style-name="T8">e</text:span><text:span text:style-name="T22">nvironmentally conscious cosmetic store</text:span></text:p>
          </table:table-cell>
          <table:table-cell table:style-name="Таблица31.B2" office:value-type="string">
            <text:p text:style-name="P40">экологически грамотный магазин, торгующий косметикой</text:p>
          </table:table-cell>
        </table:table-row>
        <table:table-row table:style-name="Таблица31.1">
          <table:table-cell table:style-name="Таблица31.A2" office:value-type="string">
            <text:p text:style-name="P70"><text:span text:style-name="T8">used the hotel f</text:span><text:span text:style-name="T8">or collateral for a $6,500 loan</text:span></text:p>
          </table:table-cell>
          <table:table-cell table:style-name="Таблица31.B2" office:value-type="string">
            <text:p text:style-name="P40">использовал гостиницу для обеспечения кредита в $6,500</text:p>
          </table:table-cell>
        </table:table-row>
        <table:table-row table:style-name="Таблица31.1">
          <table:table-cell table:style-name="Таблица31.A2" office:value-type="string">
            <text:p text:style-name="P70"><text:span text:style-name="T8">keep s</text:span><text:span text:style-name="T8">tart-up costs low</text:span></text:p>
          </table:table-cell>
          <table:table-cell table:style-name="Таблица31.B2" office:value-type="string">
            <text:p text:style-name="P40">удерживать на низком уровне издержки освоения нового предприятия</text:p>
          </table:table-cell>
        </table:table-row>
        <table:table-row table:style-name="Таблица31.1">
          <table:table-cell table:style-name="Таблица31.A2" office:value-type="string">
            <text:p text:style-name="P70"><text:span text:style-name="T8">being turned down for </text:span><text:span text:style-name="T8">$8,000 loan at the bank</text:span></text:p>
          </table:table-cell>
          <table:table-cell table:style-name="Таблица31.B2" office:value-type="string">
            <text:p text:style-name="P40">в банке ему отказали в кредите на $8,000</text:p>
          </table:table-cell>
        </table:table-row>
        <table:table-row table:style-name="Таблица31.1">
          <table:table-cell table:style-name="Таблица31.A2" office:value-type="string">
            <text:p text:style-name="P27">charge start up or royalty fees</text:p>
          </table:table-cell>
          <table:table-cell table:style-name="Таблица31.B2" office:value-type="string">
            <text:p text:style-name="P40">взимать гонорар или плату за начало производства</text:p>
          </table:table-cell>
        </table:table-row>
        <table:table-row table:style-name="Таблица31.1">
          <table:table-cell table:style-name="Таблица31.A2" office:value-type="string">
            <text:p text:style-name="P27">Body and Soul: Profits with Principles- The Amazing Success Story of Anita Roddick &amp; the Body Shop</text:p>
          </table:table-cell>
          <table:table-cell table:style-name="Таблица31.B2" office:value-type="string">
            <text:p text:style-name="P40">Душа и тело: Доходы и принципы – Изумительная история успеха Аниты Роддик и [[кузовного цеха]]</text:p>
          </table:table-cell>
        </table:table-row>
        <table:table-row table:style-name="Таблица31.1">
          <table:table-cell table:style-name="Таблица31.A2" office:value-type="string">
            <text:p text:style-name="P70"><text:span text:style-name="T8">"-To dedicate our business to the pursuit of social and environmental change. -To creatively balance the financial and human needs of our stakeholders: employees, customers, franchisees, suppliers and shareholders. -To courageously ensure that our business is ecologically sustainable, meeting the needs of the present without compromising the future. -To meaningfully contribute to local, national</text:span><text:span text:style-name="T8"> international communities in which we trade, by adopting a code of conduct which ensures care, honesty, </text:span><text:soft-page-break/><text:span text:style-name="T8">fairness and respect.</text:span></text:p>
          </table:table-cell>
          <table:table-cell table:style-name="Таблица31.B2" office:value-type="string">
            <text:p text:style-name="P70"><text:span text:style-name="T22">Посвятить наш бизнес приведению в жизнь изменений, касающихся общества и окружающей среды. – Творчески уравновешивать финансовые потребности и потребности человека наших совладельцев: сотрудников, клиентов, пользователей, поставщиков и акционеров. – Смело ручаться за то, что наш бизнес экологически устойчив, отвечает потребностям настоящего времени не подвергая опасности будущее. – Осмысленно вносить вклад в местные, </text:span><text:soft-page-break/><text:span text:style-name="T22">национальные общины и международные сообщества, на территории которых мы торгуем, применяя код изделия, гарантирующий заботу, честность, справедливость и уважение.</text:span></text:p>
          </table:table-cell>
        </table:table-row>
        <table:table-row table:style-name="Таблица31.1">
          <table:table-cell table:style-name="Таблица31.A2" office:value-type="string">
            <text:p text:style-name="P70"><text:span text:style-name="T8">received publicity by campaigning for </text:span><text:span text:style-name="T8">social and environmental change</text:span></text:p>
          </table:table-cell>
          <table:table-cell table:style-name="Таблица31.B2" office:value-type="string">
            <text:p text:style-name="P70"><text:span text:style-name="T22">получило огласку благодаря проведению кампании за изменение, касающееся общества и окружающей среды</text:span></text:p>
          </table:table-cell>
        </table:table-row>
        <table:table-row table:style-name="Таблица31.1">
          <table:table-cell table:style-name="Таблица31.A2" office:value-type="string">
            <text:p text:style-name="P40">Inc.</text:p>
          </table:table-cell>
          <table:table-cell table:style-name="Таблица31.B2" office:value-type="string">
            <text:p text:style-name="P40">зарегистрированный в качестве юридического лица</text:p>
          </table:table-cell>
        </table:table-row>
      </table:table>
      <text:p text:style-name="P20"><text:bookmark-start text:name="B044"/><text:bookmark-end text:name="B0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Helvetica-Bold" svg:font-family="Helvetica-Bold, '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language="en" fo:country="U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language="en" fo:country="U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language="en" fo:country="US" style:font-size-complex="10pt"/>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fo:keep-with-next="always"/>
      <style:text-properties fo:language="en" fo:country="US" style:font-size-complex="10pt"/>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fo:keep-with-next="always"/>
      <style:text-properties fo:language="en" fo:country="US" style:text-underline-style="solid" style:text-underline-width="auto" style:text-underline-color="font-color" style:font-size-complex="10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Arial" style:font-name-complex="Arial"/>
    </style:style>
    <style:style style:name="WW8Num3z0" style:family="text">
      <style:text-properties style:font-name="Arial" style:font-name-complex="Arial"/>
    </style:style>
    <style:style style:name="WW8Num5z0" style:family="text">
      <style:text-properties style:font-name="Symbol"/>
    </style:style>
    <style:style style:name="WW8Num6z0" style:family="text">
      <style:text-properties style:font-name="Arial" style:font-name-complex="Arial"/>
    </style:style>
    <style:style style:name="WW8Num8z0" style:family="text">
      <style:text-properties style:font-name="Arial" style:font-name-complex="Arial"/>
    </style:style>
    <style:style style:name="Основной_20_шрифт_20_абзаца" style:display-name="Основной шрифт абзаца" style:family="text"/>
    <style:style style:name="WW8Num1z0" style:family="text">
      <style:text-properties style:font-name="Symbol"/>
    </style:style>
    <style:style style:name="WW8Num7z0" style:family="text">
      <style:text-properties style:font-name="Arial" style:font-name-complex="Arial"/>
    </style:style>
    <style:style style:name="WW8Num9z0" style:family="text">
      <style:text-properties style:font-name="Arial" style:font-name-complex="Arial"/>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9"/>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5"/>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left="0cm" fo:margin-right="0cm" fo:text-align="end" style:justify-single-word="false" fo:text-indent="0.635cm" style:auto-text-indent="false"/>
    </style:style>
    <style:style style:name="T1" style:family="text">
      <style:text-properties style:font-name="FreeSans" fo:font-size="11pt" style:font-size-asian="11pt" style:font-name-complex="FreeSans" style:font-size-complex="11pt"/>
    </style:style>
    <style:style style:name="T2" style:family="text">
      <style:text-properties fo:color="#ff0000" style:font-name="FreeSans" fo:font-size="11pt" fo:language="en" fo:country="US" fo:font-style="italic" fo:font-weight="bold" style:font-size-asian="11pt" style:font-style-asian="italic" style:font-weight-asian="bold" style:font-name-complex="FreeSans" style:font-size-complex="11pt"/>
    </style:style>
    <style:style style:name="T3" style:family="text">
      <style:text-properties fo:color="#ff0000" style:font-name="FreeSans" fo:font-size="11pt" fo:font-style="italic" fo:font-weight="bold" style:font-size-asian="11pt" style:font-style-asian="italic" style:font-weight-asian="bold" style:font-name-complex="FreeSans" style:font-size-complex="11pt"/>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pm2">
      <style:page-layout-properties fo:page-width="20.999cm" fo:page-height="29.699cm" style:num-format="1" style:print-orientation="portrait" fo:margin-top="1.27cm" fo:margin-bottom="0.635cm" fo:margin-left="2.693cm" fo:margin-right="1.3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482cm" fo:margin-bottom="0.383cm" style:dynamic-spacing="true"/>
      </style:header-style>
      <style:footer-style/>
    </style:page-layout>
    <style:page-layout style:name="pm3">
      <style:page-layout-properties fo:page-width="20.999cm" fo:page-height="29.699cm" style:num-format="1" style:print-orientation="portrait" fo:margin-top="1.27cm" fo:margin-bottom="0.635cm" fo:margin-left="2.743cm" fo:margin-right="0.63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pm4">
      <style:page-layout-properties fo:page-width="20.999cm" fo:page-height="29.699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pm1">
      <style:header>
        <text:p text:style-name="P1"><draw:frame draw:style-name="fr1" draw:name="Врезка1" text:anchor-type="paragraph" svg:y="0.002cm" fo:min-width="0cm" draw:z-index="0">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 style:display-name="Преобразование 1" style:page-layout-name="pm1">
      <style:header>
        <text:p text:style-name="P1"><draw:frame draw:style-name="fr1" draw:name="Врезка2" text:anchor-type="paragraph" svg:y="0.002cm" fo:min-width="0cm" draw:z-index="12">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 style:display-name="Преобразование 2" style:page-layout-name="pm1">
      <style:header>
        <text:p text:style-name="P1"><draw:frame draw:style-name="fr1" draw:name="Врезка3" text:anchor-type="paragraph" svg:y="0.002cm" fo:min-width="0cm" draw:z-index="13">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3" style:display-name="Преобразование 3" style:page-layout-name="pm1">
      <style:header>
        <text:p text:style-name="P1"><draw:frame draw:style-name="fr1" draw:name="Врезка4" text:anchor-type="paragraph" svg:y="0.002cm" fo:min-width="0cm" draw:z-index="15">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4" style:display-name="Преобразование 4" style:page-layout-name="pm1">
      <style:header>
        <text:p text:style-name="P1"><draw:frame draw:style-name="fr1" draw:name="Врезка5" text:anchor-type="paragraph" svg:y="0.002cm" fo:min-width="0cm" draw:z-index="1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5" style:display-name="Преобразование 5" style:page-layout-name="pm2">
      <style:header>
        <text:p text:style-name="P1"><draw:frame draw:style-name="fr1" draw:name="Врезка6" text:anchor-type="paragraph" svg:y="0.002cm" fo:min-width="0cm" draw:z-index="18">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6" style:display-name="Преобразование 6" style:page-layout-name="pm2">
      <style:header>
        <text:p text:style-name="P1"><draw:frame draw:style-name="fr1" draw:name="Врезка7" text:anchor-type="paragraph" svg:y="0.002cm" fo:min-width="0cm" draw:z-index="25">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7" style:display-name="Преобразование 7" style:page-layout-name="pm2">
      <style:header>
        <text:p text:style-name="P1"><draw:frame draw:style-name="fr1" draw:name="Врезка8" text:anchor-type="paragraph" svg:y="0.002cm" fo:min-width="0cm" draw:z-index="24">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8" style:display-name="Преобразование 8" style:page-layout-name="pm2">
      <style:header>
        <text:p text:style-name="P1"><draw:frame draw:style-name="fr1" draw:name="Врезка9" text:anchor-type="paragraph" svg:y="0.002cm" fo:min-width="0cm" draw:z-index="2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9" style:display-name="Преобразование 9" style:page-layout-name="pm2">
      <style:header>
        <text:p text:style-name="P1"><draw:frame draw:style-name="fr1" draw:name="Врезка10" text:anchor-type="paragraph" svg:y="0.002cm" fo:min-width="0cm" draw:z-index="27">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0" style:display-name="Преобразование 10" style:page-layout-name="pm2">
      <style:header>
        <text:p text:style-name="P1"><draw:frame draw:style-name="fr1" draw:name="Врезка11" text:anchor-type="paragraph" svg:y="0.002cm" fo:min-width="0cm" draw:z-index="37">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1" style:display-name="Преобразование 11" style:page-layout-name="pm2">
      <style:header>
        <text:p text:style-name="P1"><draw:frame draw:style-name="fr1" draw:name="Врезка12" text:anchor-type="paragraph" svg:y="0.002cm" fo:min-width="0cm" draw:z-index="44">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2" style:display-name="Преобразование 12" style:page-layout-name="pm2">
      <style:header>
        <text:p text:style-name="P1"><draw:frame draw:style-name="fr1" draw:name="Врезка13" text:anchor-type="paragraph" svg:y="0.002cm" fo:min-width="0cm" draw:z-index="5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3" style:display-name="Преобразование 13" style:page-layout-name="pm1">
      <style:header>
        <text:p text:style-name="P1"><draw:frame draw:style-name="fr1" draw:name="Врезка14" text:anchor-type="paragraph" svg:y="0.002cm" fo:min-width="0cm" draw:z-index="61">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4" style:display-name="Преобразование 14" style:page-layout-name="pm1">
      <style:header>
        <text:p text:style-name="P1"><draw:frame draw:style-name="fr1" draw:name="Врезка15" text:anchor-type="paragraph" svg:y="0.002cm" fo:min-width="0cm" draw:z-index="6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5" style:display-name="Преобразование 15" style:page-layout-name="pm1">
      <style:header>
        <text:p text:style-name="P1"><draw:frame draw:style-name="fr1" draw:name="Врезка16" text:anchor-type="paragraph" svg:y="0.002cm" fo:min-width="0cm" draw:z-index="7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6" style:display-name="Преобразование 16" style:page-layout-name="pm1">
      <style:header>
        <text:p text:style-name="P1"><draw:frame draw:style-name="fr1" draw:name="Врезка17" text:anchor-type="paragraph" svg:y="0.002cm" fo:min-width="0cm" draw:z-index="78">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7" style:display-name="Преобразование 17" style:page-layout-name="pm1">
      <style:header>
        <text:p text:style-name="P1"><draw:frame draw:style-name="fr1" draw:name="Врезка18" text:anchor-type="paragraph" svg:y="0.002cm" fo:min-width="0cm" draw:z-index="85">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8" style:display-name="Преобразование 18" style:page-layout-name="pm1">
      <style:header>
        <text:p text:style-name="P1"><draw:frame draw:style-name="fr1" draw:name="Врезка19" text:anchor-type="paragraph" svg:y="0.002cm" fo:min-width="0cm" draw:z-index="98">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19" style:display-name="Преобразование 19" style:page-layout-name="pm3">
      <style:header>
        <text:p text:style-name="P1"><draw:frame draw:style-name="fr1" draw:name="Врезка20" text:anchor-type="paragraph" svg:y="0.002cm" fo:min-width="0cm" draw:z-index="88">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0" style:display-name="Преобразование 20" style:page-layout-name="pm3">
      <style:header>
        <text:p text:style-name="P1"><draw:frame draw:style-name="fr1" draw:name="Врезка21" text:anchor-type="paragraph" svg:y="0.002cm" fo:min-width="0cm" draw:z-index="100">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1" style:display-name="Преобразование 21" style:page-layout-name="pm3">
      <style:header>
        <text:p text:style-name="P1"><draw:frame draw:style-name="fr1" draw:name="Врезка22" text:anchor-type="paragraph" svg:y="0.002cm" fo:min-width="0cm" draw:z-index="106">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2" style:display-name="Преобразование 22" style:page-layout-name="pm3">
      <style:header>
        <text:p text:style-name="P1"><draw:frame draw:style-name="fr1" draw:name="Врезка23" text:anchor-type="paragraph" svg:y="0.002cm" fo:min-width="0cm" draw:z-index="108">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3" style:display-name="Преобразование 23" style:page-layout-name="pm3">
      <style:header>
        <text:p text:style-name="P1"><draw:frame draw:style-name="fr1" draw:name="Врезка24" text:anchor-type="paragraph" svg:y="0.002cm" fo:min-width="0cm" draw:z-index="111">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style:master-page style:name="Преобразование_20_24" style:display-name="Преобразование 24" style:page-layout-name="pm4">
      <style:header>
        <text:p text:style-name="P1"><draw:frame draw:style-name="fr1" draw:name="Врезка25" text:anchor-type="paragraph" svg:y="0.002cm" fo:min-width="0cm" draw:z-index="113">
      <draw:text-box fo:min-height="0.37cm">
       <text:p text:style-name="Header"><text:span text:style-name="Page_20_Number"><text:span text:style-name="T1"><text:page-number text:select-page="current">84</text:page-number></text:span></text:span></text:p>
      </draw:text-box>
     </draw:frame><text:a xlink:type="simple" xlink:href="http://spbtranslators.narod.ru/"><text:span text:style-name="Internet_20_link"><text:span text:style-name="T2">http</text:span></text:span></text:a><text:a xlink:type="simple" xlink:href="http://spbtranslators.narod.ru/"><text:span text:style-name="Internet_20_link"><text:span text:style-name="T3">://</text:span></text:span></text:a><text:a xlink:type="simple" xlink:href="http://spbtranslators.narod.ru/"><text:span text:style-name="Internet_20_link"><text:span text:style-name="T2">spbtranslators</text:span></text:span></text:a><text:a xlink:type="simple" xlink:href="http://spbtranslators.narod.ru/"><text:span text:style-name="Internet_20_link"><text:span text:style-name="T3">.</text:span></text:span></text:a><text:a xlink:type="simple" xlink:href="http://spbtranslators.narod.ru/"><text:span text:style-name="Internet_20_link"><text:span text:style-name="T2">narod</text:span></text:span></text:a><text:a xlink:type="simple" xlink:href="http://spbtranslators.narod.ru/"><text:span text:style-name="Internet_20_link"><text:span text:style-name="T3">.</text:span></text:span></text:a><text:a xlink:type="simple" xlink:href="http://spbtranslators.narod.ru/"><text:span text:style-name="Internet_20_link"><text:span text:style-name="T2">ru</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Устный перевод</dc:title>
    <meta:editing-cycles>1</meta:editing-cycles>
    <meta:editing-duration>PT0S</meta:editing-duration>
    <meta:user-defined meta:name="Info 1"/>
    <meta:user-defined meta:name="Info 2"/>
    <meta:user-defined meta:name="Info 3"/>
    <meta:user-defined meta:name="Info 4"/>
    <meta:document-statistic meta:table-count="31" meta:image-count="0" meta:object-count="0" meta:page-count="114" meta:paragraph-count="2564" meta:word-count="23344" meta:character-count="163742"/>
  </office:meta>
</office:document-meta>
</file>