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Microsoft Sans Serif" svg:font-family="'Microsoft Sans Serif'"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335cm" fo:margin-left="-0.203cm" table:align="left" style:writing-mode="lr-tb"/>
    </style:style>
    <style:style style:name="Таблица1.A" style:family="table-column">
      <style:table-column-properties style:column-width="7.237cm"/>
    </style:style>
    <style:style style:name="Таблица1.B" style:family="table-column">
      <style:table-column-properties style:column-width="7.239cm"/>
    </style:style>
    <style:style style:name="Таблица1.C" style:family="table-column">
      <style:table-column-properties style:column-width="0.956cm"/>
    </style:style>
    <style:style style:name="Таблица1.D" style:family="table-column">
      <style:table-column-properties style:column-width="0.903cm"/>
    </style:style>
    <style:style style:name="Таблица1.1" style:family="table-row">
      <style:table-row-properties style:min-row-height="0.45cm" style:keep-together="false" fo:keep-together="always"/>
    </style:style>
    <style:style style:name="Таблица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D1" style:family="table-cell">
      <style:table-cell-properties style:vertical-align="top" fo:padding-left="0.191cm" fo:padding-right="0.191cm" fo:padding-top="0cm" fo:padding-bottom="0cm" fo:border="0.002cm solid #000000" style:writing-mode="lr-tb"/>
    </style:style>
    <style:style style:name="Таблица2" style:family="table">
      <style:table-properties style:width="16.362cm" fo:margin-left="-0.203cm" table:align="left" style:writing-mode="lr-tb"/>
    </style:style>
    <style:style style:name="Таблица2.A" style:family="table-column">
      <style:table-column-properties style:column-width="7.265cm"/>
    </style:style>
    <style:style style:name="Таблица2.B" style:family="table-column">
      <style:table-column-properties style:column-width="7.214cm"/>
    </style:style>
    <style:style style:name="Таблица2.C" style:family="table-column">
      <style:table-column-properties style:column-width="0.949cm"/>
    </style:style>
    <style:style style:name="Таблица2.D" style:family="table-column">
      <style:table-column-properties style:column-width="0.933cm"/>
    </style:style>
    <style:style style:name="Таблица2.1" style:family="table-row">
      <style:table-row-properties style:min-row-height="0.395cm" style:keep-together="false" fo:keep-together="always"/>
    </style:style>
    <style:style style:name="Таблица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2.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2.D1" style:family="table-cell">
      <style:table-cell-properties style:vertical-align="middle" fo:padding-left="0.191cm" fo:padding-right="0.191cm" fo:padding-top="0cm" fo:padding-bottom="0cm" fo:border="0.002cm solid #000000" style:writing-mode="lr-tb"/>
    </style:style>
    <style:style style:name="Таблица3" style:family="table">
      <style:table-properties style:width="16.358cm" fo:margin-left="-0.203cm" table:align="left" style:writing-mode="lr-tb"/>
    </style:style>
    <style:style style:name="Таблица3.A" style:family="table-column">
      <style:table-column-properties style:column-width="7.345cm"/>
    </style:style>
    <style:style style:name="Таблица3.B" style:family="table-column">
      <style:table-column-properties style:column-width="7.133cm"/>
    </style:style>
    <style:style style:name="Таблица3.C" style:family="table-column">
      <style:table-column-properties style:column-width="0.949cm"/>
    </style:style>
    <style:style style:name="Таблица3.D" style:family="table-column">
      <style:table-column-properties style:column-width="0.931cm"/>
    </style:style>
    <style:style style:name="Таблица3.1" style:family="table-row">
      <style:table-row-properties style:min-row-height="0.529cm" style:keep-together="false" fo:keep-together="always"/>
    </style:style>
    <style:style style:name="Таблица3.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3.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3.D1" style:family="table-cell">
      <style:table-cell-properties style:vertical-align="middle" fo:padding-left="0.191cm" fo:padding-right="0.191cm" fo:padding-top="0cm" fo:padding-bottom="0cm" fo:border="0.002cm solid #000000" style:writing-mode="lr-tb"/>
    </style:style>
    <style:style style:name="Таблица4" style:family="table">
      <style:table-properties style:width="16.332cm" fo:margin-left="-0.203cm" table:align="left" style:writing-mode="lr-tb"/>
    </style:style>
    <style:style style:name="Таблица4.A" style:family="table-column">
      <style:table-column-properties style:column-width="7.348cm"/>
    </style:style>
    <style:style style:name="Таблица4.B" style:family="table-column">
      <style:table-column-properties style:column-width="7.133cm"/>
    </style:style>
    <style:style style:name="Таблица4.C" style:family="table-column">
      <style:table-column-properties style:column-width="0.949cm"/>
    </style:style>
    <style:style style:name="Таблица4.D" style:family="table-column">
      <style:table-column-properties style:column-width="0.901cm"/>
    </style:style>
    <style:style style:name="Таблица4.1" style:family="table-row">
      <style:table-row-properties style:min-row-height="0.529cm" style:keep-together="false" fo:keep-together="always"/>
    </style:style>
    <style:style style:name="Таблица4.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4.D1" style:family="table-cell">
      <style:table-cell-properties style:vertical-align="top" fo:padding-left="0.191cm" fo:padding-right="0.191cm" fo:padding-top="0cm" fo:padding-bottom="0cm" fo:border="0.002cm solid #000000" style:writing-mode="lr-tb"/>
    </style:style>
    <style:style style:name="Таблица4.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4.D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5" style:family="table">
      <style:table-properties style:width="16.332cm" fo:margin-left="-0.203cm" table:align="left" style:writing-mode="lr-tb"/>
    </style:style>
    <style:style style:name="Таблица5.A" style:family="table-column">
      <style:table-column-properties style:column-width="7.348cm"/>
    </style:style>
    <style:style style:name="Таблица5.B" style:family="table-column">
      <style:table-column-properties style:column-width="7.133cm"/>
    </style:style>
    <style:style style:name="Таблица5.C" style:family="table-column">
      <style:table-column-properties style:column-width="0.949cm"/>
    </style:style>
    <style:style style:name="Таблица5.D" style:family="table-column">
      <style:table-column-properties style:column-width="0.901cm"/>
    </style:style>
    <style:style style:name="Таблица5.1" style:family="table-row">
      <style:table-row-properties style:min-row-height="0.529cm" style:keep-together="false" fo:keep-together="always"/>
    </style:style>
    <style:style style:name="Таблица5.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5.D1" style:family="table-cell">
      <style:table-cell-properties style:vertical-align="top" fo:padding-left="0.191cm" fo:padding-right="0.191cm" fo:padding-top="0cm" fo:padding-bottom="0cm" fo:border="0.002cm solid #000000" style:writing-mode="lr-tb"/>
    </style:style>
    <style:style style:name="Таблица6" style:family="table">
      <style:table-properties style:width="16.388cm" fo:margin-left="-0.203cm" table:align="left" style:writing-mode="lr-tb"/>
    </style:style>
    <style:style style:name="Таблица6.A" style:family="table-column">
      <style:table-column-properties style:column-width="7.347cm"/>
    </style:style>
    <style:style style:name="Таблица6.B" style:family="table-column">
      <style:table-column-properties style:column-width="7.133cm"/>
    </style:style>
    <style:style style:name="Таблица6.C" style:family="table-column">
      <style:table-column-properties style:column-width="0.951cm"/>
    </style:style>
    <style:style style:name="Таблица6.D" style:family="table-column">
      <style:table-column-properties style:column-width="0.958cm"/>
    </style:style>
    <style:style style:name="Таблица6.1" style:family="table-row">
      <style:table-row-properties style:min-row-height="0.529cm" style:keep-together="false" fo:keep-together="always"/>
    </style:style>
    <style:style style:name="Таблица6.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6.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6.D1" style:family="table-cell">
      <style:table-cell-properties style:vertical-align="middle" fo:padding-left="0.191cm" fo:padding-right="0.191cm" fo:padding-top="0cm" fo:padding-bottom="0cm" fo:border="0.002cm solid #000000" style:writing-mode="lr-tb"/>
    </style:style>
    <style:style style:name="Таблица6.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6.C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Таблица6.D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Таблица7" style:family="table">
      <style:table-properties style:width="16.388cm" fo:margin-left="-0.203cm" table:align="left" style:writing-mode="lr-tb"/>
    </style:style>
    <style:style style:name="Таблица7.A" style:family="table-column">
      <style:table-column-properties style:column-width="7.347cm"/>
    </style:style>
    <style:style style:name="Таблица7.B" style:family="table-column">
      <style:table-column-properties style:column-width="7.133cm"/>
    </style:style>
    <style:style style:name="Таблица7.C" style:family="table-column">
      <style:table-column-properties style:column-width="0.951cm"/>
    </style:style>
    <style:style style:name="Таблица7.D" style:family="table-column">
      <style:table-column-properties style:column-width="0.958cm"/>
    </style:style>
    <style:style style:name="Таблица7.1" style:family="table-row">
      <style:table-row-properties style:min-row-height="0.529cm" style:keep-together="false" fo:keep-together="always"/>
    </style:style>
    <style:style style:name="Таблица7.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7.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7.D1" style:family="table-cell">
      <style:table-cell-properties style:vertical-align="middle" fo:padding-left="0.191cm" fo:padding-right="0.191cm" fo:padding-top="0cm" fo:padding-bottom="0cm" fo:border="0.002cm solid #000000" style:writing-mode="lr-tb"/>
    </style:style>
    <style:style style:name="Таблица8" style:family="table">
      <style:table-properties style:width="16.388cm" fo:margin-left="-0.203cm" table:align="left" style:writing-mode="lr-tb"/>
    </style:style>
    <style:style style:name="Таблица8.A" style:family="table-column">
      <style:table-column-properties style:column-width="7.347cm"/>
    </style:style>
    <style:style style:name="Таблица8.B" style:family="table-column">
      <style:table-column-properties style:column-width="7.133cm"/>
    </style:style>
    <style:style style:name="Таблица8.C" style:family="table-column">
      <style:table-column-properties style:column-width="0.951cm"/>
    </style:style>
    <style:style style:name="Таблица8.D" style:family="table-column">
      <style:table-column-properties style:column-width="0.958cm"/>
    </style:style>
    <style:style style:name="Таблица8.1" style:family="table-row">
      <style:table-row-properties style:min-row-height="0.529cm" style:keep-together="false" fo:keep-together="always"/>
    </style:style>
    <style:style style:name="Таблица8.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8.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8.D1" style:family="table-cell">
      <style:table-cell-properties style:vertical-align="middle" fo:padding-left="0.191cm" fo:padding-right="0.191cm" fo:padding-top="0cm" fo:padding-bottom="0cm" fo:border="0.002cm solid #000000" style:writing-mode="lr-tb"/>
    </style:style>
    <style:style style:name="Таблица9" style:family="table">
      <style:table-properties style:width="16.362cm" fo:margin-left="-0.203cm" table:align="left" style:writing-mode="lr-tb"/>
    </style:style>
    <style:style style:name="Таблица9.A" style:family="table-column">
      <style:table-column-properties style:column-width="7.347cm"/>
    </style:style>
    <style:style style:name="Таблица9.B" style:family="table-column">
      <style:table-column-properties style:column-width="7.133cm"/>
    </style:style>
    <style:style style:name="Таблица9.C" style:family="table-column">
      <style:table-column-properties style:column-width="0.949cm"/>
    </style:style>
    <style:style style:name="Таблица9.D" style:family="table-column">
      <style:table-column-properties style:column-width="0.933cm"/>
    </style:style>
    <style:style style:name="Таблица9.1" style:family="table-row">
      <style:table-row-properties style:min-row-height="0.529cm" style:keep-together="false" fo:keep-together="always"/>
    </style:style>
    <style:style style:name="Таблица9.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9.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9.D1" style:family="table-cell">
      <style:table-cell-properties style:vertical-align="middle" fo:padding-left="0.191cm" fo:padding-right="0.191cm" fo:padding-top="0cm" fo:padding-bottom="0cm" fo:border="0.002cm solid #000000" style:writing-mode="lr-tb"/>
    </style:style>
    <style:style style:name="Таблица10" style:family="table">
      <style:table-properties style:width="16.335cm" fo:margin-left="-0.203cm" table:align="left" style:writing-mode="lr-tb"/>
    </style:style>
    <style:style style:name="Таблица10.A" style:family="table-column">
      <style:table-column-properties style:column-width="7.347cm"/>
    </style:style>
    <style:style style:name="Таблица10.B" style:family="table-column">
      <style:table-column-properties style:column-width="7.133cm"/>
    </style:style>
    <style:style style:name="Таблица10.C" style:family="table-column">
      <style:table-column-properties style:column-width="0.949cm"/>
    </style:style>
    <style:style style:name="Таблица10.D" style:family="table-column">
      <style:table-column-properties style:column-width="0.907cm"/>
    </style:style>
    <style:style style:name="Таблица10.1" style:family="table-row">
      <style:table-row-properties style:min-row-height="0.529cm" style:keep-together="false" fo:keep-together="always"/>
    </style:style>
    <style:style style:name="Таблица10.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0.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10.D1" style:family="table-cell">
      <style:table-cell-properties style:vertical-align="middle" fo:padding-left="0.191cm" fo:padding-right="0.191cm" fo:padding-top="0cm" fo:padding-bottom="0cm" fo:border="0.002cm solid #000000" style:writing-mode="lr-tb"/>
    </style:style>
    <style:style style:name="Таблица11" style:family="table">
      <style:table-properties style:width="16.362cm" fo:margin-left="-0.203cm" table:align="left" style:writing-mode="lr-tb"/>
    </style:style>
    <style:style style:name="Таблица11.A" style:family="table-column">
      <style:table-column-properties style:column-width="7.347cm"/>
    </style:style>
    <style:style style:name="Таблица11.B" style:family="table-column">
      <style:table-column-properties style:column-width="7.133cm"/>
    </style:style>
    <style:style style:name="Таблица11.C" style:family="table-column">
      <style:table-column-properties style:column-width="0.949cm"/>
    </style:style>
    <style:style style:name="Таблица11.D" style:family="table-column">
      <style:table-column-properties style:column-width="0.933cm"/>
    </style:style>
    <style:style style:name="Таблица11.1" style:family="table-row">
      <style:table-row-properties style:min-row-height="0.529cm" style:keep-together="false" fo:keep-together="always"/>
    </style:style>
    <style:style style:name="Таблица1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1.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11.D1" style:family="table-cell">
      <style:table-cell-properties style:vertical-align="middle" fo:padding-left="0.191cm" fo:padding-right="0.191cm" fo:padding-top="0cm" fo:padding-bottom="0cm" fo:border="0.002cm solid #000000" style:writing-mode="lr-tb"/>
    </style:style>
    <style:style style:name="Таблица12" style:family="table">
      <style:table-properties style:width="16.362cm" fo:margin-left="-0.203cm" table:align="left" style:writing-mode="lr-tb"/>
    </style:style>
    <style:style style:name="Таблица12.A" style:family="table-column">
      <style:table-column-properties style:column-width="7.347cm"/>
    </style:style>
    <style:style style:name="Таблица12.B" style:family="table-column">
      <style:table-column-properties style:column-width="7.133cm"/>
    </style:style>
    <style:style style:name="Таблица12.C" style:family="table-column">
      <style:table-column-properties style:column-width="0.949cm"/>
    </style:style>
    <style:style style:name="Таблица12.D" style:family="table-column">
      <style:table-column-properties style:column-width="0.933cm"/>
    </style:style>
    <style:style style:name="Таблица12.1" style:family="table-row">
      <style:table-row-properties style:min-row-height="0.529cm" style:keep-together="false" fo:keep-together="always"/>
    </style:style>
    <style:style style:name="Таблица1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2.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12.D1" style:family="table-cell">
      <style:table-cell-properties style:vertical-align="middle" fo:padding-left="0.191cm" fo:padding-right="0.191cm" fo:padding-top="0cm" fo:padding-bottom="0cm" fo:border="0.002cm solid #000000" style:writing-mode="lr-tb"/>
    </style:style>
    <style:style style:name="Таблица13" style:family="table">
      <style:table-properties style:width="16.358cm" fo:margin-left="-0.203cm" table:align="left" style:writing-mode="lr-tb"/>
    </style:style>
    <style:style style:name="Таблица13.A" style:family="table-column">
      <style:table-column-properties style:column-width="7.241cm"/>
    </style:style>
    <style:style style:name="Таблица13.B" style:family="table-column">
      <style:table-column-properties style:column-width="7.239cm"/>
    </style:style>
    <style:style style:name="Таблица13.C" style:family="table-column">
      <style:table-column-properties style:column-width="0.949cm"/>
    </style:style>
    <style:style style:name="Таблица13.D" style:family="table-column">
      <style:table-column-properties style:column-width="0.93cm"/>
    </style:style>
    <style:style style:name="Таблица13.1" style:family="table-row">
      <style:table-row-properties style:min-row-height="0.529cm" style:keep-together="false" fo:keep-together="always"/>
    </style:style>
    <style:style style:name="Таблица13.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3.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13.D1" style:family="table-cell">
      <style:table-cell-properties style:vertical-align="middle" fo:padding-left="0.191cm" fo:padding-right="0.191cm" fo:padding-top="0cm" fo:padding-bottom="0cm" fo:border="0.002cm solid #000000" style:writing-mode="lr-tb"/>
    </style:style>
    <style:style style:name="Таблица14" style:family="table">
      <style:table-properties style:width="16.358cm" fo:margin-left="-0.203cm" table:align="left" style:writing-mode="lr-tb"/>
    </style:style>
    <style:style style:name="Таблица14.A" style:family="table-column">
      <style:table-column-properties style:column-width="7.25cm"/>
    </style:style>
    <style:style style:name="Таблица14.B" style:family="table-column">
      <style:table-column-properties style:column-width="7.248cm"/>
    </style:style>
    <style:style style:name="Таблица14.C" style:family="table-column">
      <style:table-column-properties style:column-width="0.953cm"/>
    </style:style>
    <style:style style:name="Таблица14.D" style:family="table-column">
      <style:table-column-properties style:column-width="0.908cm"/>
    </style:style>
    <style:style style:name="Таблица14.1" style:family="table-row">
      <style:table-row-properties style:min-row-height="0.529cm" style:keep-together="false" fo:keep-together="always"/>
    </style:style>
    <style:style style:name="Таблица14.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4.D1" style:family="table-cell">
      <style:table-cell-properties style:vertical-align="top" fo:padding-left="0.191cm" fo:padding-right="0.191cm" fo:padding-top="0cm" fo:padding-bottom="0cm" fo:border="0.002cm solid #000000" style:writing-mode="lr-tb"/>
    </style:style>
    <style:style style:name="Таблица15" style:family="table">
      <style:table-properties style:width="16.388cm" fo:margin-left="-0.203cm" table:align="left" style:writing-mode="lr-tb"/>
    </style:style>
    <style:style style:name="Таблица15.A" style:family="table-column">
      <style:table-column-properties style:column-width="7.225cm"/>
    </style:style>
    <style:style style:name="Таблица15.B" style:family="table-column">
      <style:table-column-properties style:column-width="7.257cm"/>
    </style:style>
    <style:style style:name="Таблица15.C" style:family="table-column">
      <style:table-column-properties style:column-width="0.949cm"/>
    </style:style>
    <style:style style:name="Таблица15.D" style:family="table-column">
      <style:table-column-properties style:column-width="0.958cm"/>
    </style:style>
    <style:style style:name="Таблица15.1" style:family="table-row">
      <style:table-row-properties style:min-row-height="0.529cm" style:keep-together="false" fo:keep-together="always"/>
    </style:style>
    <style:style style:name="Таблица15.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5.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15.D1" style:family="table-cell">
      <style:table-cell-properties style:vertical-align="middle" fo:padding-left="0.191cm" fo:padding-right="0.191cm" fo:padding-top="0cm" fo:padding-bottom="0cm" fo:border="0.002cm solid #000000" style:writing-mode="lr-tb"/>
    </style:style>
    <style:style style:name="Таблица16" style:family="table">
      <style:table-properties style:width="16.332cm" fo:margin-left="-0.203cm" table:align="left" style:writing-mode="lr-tb"/>
    </style:style>
    <style:style style:name="Таблица16.A" style:family="table-column">
      <style:table-column-properties style:column-width="7.227cm"/>
    </style:style>
    <style:style style:name="Таблица16.B" style:family="table-column">
      <style:table-column-properties style:column-width="7.276cm"/>
    </style:style>
    <style:style style:name="Таблица16.C" style:family="table-column">
      <style:table-column-properties style:column-width="0.9cm"/>
    </style:style>
    <style:style style:name="Таблица16.D" style:family="table-column">
      <style:table-column-properties style:column-width="0.93cm"/>
    </style:style>
    <style:style style:name="Таблица16.1" style:family="table-row">
      <style:table-row-properties style:min-row-height="0.529cm" style:keep-together="false" fo:keep-together="always"/>
    </style:style>
    <style:style style:name="Таблица16.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6.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16.D1" style:family="table-cell">
      <style:table-cell-properties style:vertical-align="middle" fo:padding-left="0.191cm" fo:padding-right="0.191cm" fo:padding-top="0cm" fo:padding-bottom="0cm" fo:border="0.002cm solid #000000" style:writing-mode="lr-tb"/>
    </style:style>
    <style:style style:name="Таблица17" style:family="table">
      <style:table-properties style:width="16.589cm" fo:margin-left="-0.203cm" fo:margin-right="0.113cm" table:align="margins" style:writing-mode="lr-tb"/>
    </style:style>
    <style:style style:name="Таблица17.A" style:family="table-column">
      <style:table-column-properties style:column-width="7.197cm" style:rel-column-width="28429*"/>
    </style:style>
    <style:style style:name="Таблица17.B" style:family="table-column">
      <style:table-column-properties style:column-width="7.327cm" style:rel-column-width="28945*"/>
    </style:style>
    <style:style style:name="Таблица17.C" style:family="table-column">
      <style:table-column-properties style:column-width="0.9cm" style:rel-column-width="3553*"/>
    </style:style>
    <style:style style:name="Таблица17.D" style:family="table-column">
      <style:table-column-properties style:column-width="1.166cm" style:rel-column-width="4608*"/>
    </style:style>
    <style:style style:name="Таблица17.1" style:family="table-row">
      <style:table-row-properties style:min-row-height="0.45cm" style:keep-together="false" fo:keep-together="always"/>
    </style:style>
    <style:style style:name="Таблица17.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7.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17.D1" style:family="table-cell">
      <style:table-cell-properties style:vertical-align="middle" fo:padding-left="0.191cm" fo:padding-right="0.191cm" fo:padding-top="0cm" fo:padding-bottom="0cm" fo:border="0.002cm solid #000000" style:writing-mode="lr-tb"/>
    </style:style>
    <style:style style:name="Таблица17.2" style:family="table-row">
      <style:table-row-properties style:min-row-height="0.529cm" style:keep-together="false" fo:keep-together="always"/>
    </style:style>
    <style:style style:name="Таблица17.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17.C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Таблица17.D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Таблица18" style:family="table">
      <style:table-properties style:width="16.616cm" fo:margin-left="-0.203cm" fo:margin-right="0.086cm" table:align="margins" style:writing-mode="lr-tb"/>
    </style:style>
    <style:style style:name="Таблица18.A" style:family="table-column">
      <style:table-column-properties style:column-width="7.223cm" style:rel-column-width="28488*"/>
    </style:style>
    <style:style style:name="Таблица18.B" style:family="table-column">
      <style:table-column-properties style:column-width="7.301cm" style:rel-column-width="28795*"/>
    </style:style>
    <style:style style:name="Таблица18.C" style:family="table-column">
      <style:table-column-properties style:column-width="0.926cm" style:rel-column-width="3652*"/>
    </style:style>
    <style:style style:name="Таблица18.D" style:family="table-column">
      <style:table-column-properties style:column-width="1.166cm" style:rel-column-width="4600*"/>
    </style:style>
    <style:style style:name="Таблица18.1" style:family="table-row">
      <style:table-row-properties style:min-row-height="0.529cm" style:keep-together="false" fo:keep-together="always"/>
    </style:style>
    <style:style style:name="Таблица18.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8.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18.D1" style:family="table-cell">
      <style:table-cell-properties style:vertical-align="middle" fo:padding-left="0.191cm" fo:padding-right="0.191cm" fo:padding-top="0cm" fo:padding-bottom="0cm" fo:border="0.002cm solid #000000" style:writing-mode="lr-tb"/>
    </style:style>
    <style:style style:name="Таблица19" style:family="table">
      <style:table-properties style:width="16.563cm" fo:margin-left="-0.203cm" fo:margin-right="0.139cm" table:align="margins" style:writing-mode="lr-tb"/>
    </style:style>
    <style:style style:name="Таблица19.A" style:family="table-column">
      <style:table-column-properties style:column-width="7.223cm" style:rel-column-width="28579*"/>
    </style:style>
    <style:style style:name="Таблица19.B" style:family="table-column">
      <style:table-column-properties style:column-width="7.301cm" style:rel-column-width="28887*"/>
    </style:style>
    <style:style style:name="Таблица19.C" style:family="table-column">
      <style:table-column-properties style:column-width="0.926cm" style:rel-column-width="3664*"/>
    </style:style>
    <style:style style:name="Таблица19.D" style:family="table-column">
      <style:table-column-properties style:column-width="1.113cm" style:rel-column-width="4405*"/>
    </style:style>
    <style:style style:name="Таблица19.1" style:family="table-row">
      <style:table-row-properties style:min-row-height="0.529cm" style:keep-together="false" fo:keep-together="always"/>
    </style:style>
    <style:style style:name="Таблица19.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9.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19.D1" style:family="table-cell">
      <style:table-cell-properties style:vertical-align="middle" fo:padding-left="0.191cm" fo:padding-right="0.191cm" fo:padding-top="0cm" fo:padding-bottom="0cm" fo:border="0.002cm solid #000000" style:writing-mode="lr-tb"/>
    </style:style>
    <style:style style:name="Таблица20" style:family="table">
      <style:table-properties style:width="16.381cm" fo:margin-left="-0.203cm" table:align="left" style:writing-mode="lr-tb"/>
    </style:style>
    <style:style style:name="Таблица20.A" style:family="table-column">
      <style:table-column-properties style:column-width="7.227cm"/>
    </style:style>
    <style:style style:name="Таблица20.B" style:family="table-column">
      <style:table-column-properties style:column-width="7.303cm"/>
    </style:style>
    <style:style style:name="Таблица20.C" style:family="table-column">
      <style:table-column-properties style:column-width="0.926cm"/>
    </style:style>
    <style:style style:name="Таблица20.1" style:family="table-row">
      <style:table-row-properties style:min-row-height="0.529cm" style:keep-together="false" fo:keep-together="always"/>
    </style:style>
    <style:style style:name="Таблица20.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20.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20.D1" style:family="table-cell">
      <style:table-cell-properties style:vertical-align="middle" fo:padding-left="0.191cm" fo:padding-right="0.191cm" fo:padding-top="0cm" fo:padding-bottom="0cm" fo:border="0.002cm solid #000000" style:writing-mode="lr-tb"/>
    </style:style>
    <style:style style:name="Таблица21" style:family="table">
      <style:table-properties style:width="16.226cm" fo:margin-left="-0.203cm" table:align="left" style:writing-mode="lr-tb"/>
    </style:style>
    <style:style style:name="Таблица21.A" style:family="table-column">
      <style:table-column-properties style:column-width="7.223cm"/>
    </style:style>
    <style:style style:name="Таблица21.B" style:family="table-column">
      <style:table-column-properties style:column-width="7.303cm"/>
    </style:style>
    <style:style style:name="Таблица21.C" style:family="table-column">
      <style:table-column-properties style:column-width="0.947cm"/>
    </style:style>
    <style:style style:name="Таблица21.D" style:family="table-column">
      <style:table-column-properties style:column-width="0.753cm"/>
    </style:style>
    <style:style style:name="Таблица21.1" style:family="table-row">
      <style:table-row-properties style:min-row-height="0.529cm" style:keep-together="false" fo:keep-together="always"/>
    </style:style>
    <style:style style:name="Таблица2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21.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21.D1" style:family="table-cell">
      <style:table-cell-properties style:vertical-align="middle" fo:padding-left="0.191cm" fo:padding-right="0.191cm" fo:padding-top="0cm" fo:padding-bottom="0cm" fo:border="0.002cm solid #000000" style:writing-mode="lr-tb"/>
    </style:style>
    <style:style style:name="Таблица2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21.C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Таблица21.D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Таблица22" style:family="table">
      <style:table-properties style:width="16.487cm" fo:margin-left="-0.203cm" table:align="left" style:writing-mode="lr-tb"/>
    </style:style>
    <style:style style:name="Таблица22.A" style:family="table-column">
      <style:table-column-properties style:column-width="7.225cm"/>
    </style:style>
    <style:style style:name="Таблица22.B" style:family="table-column">
      <style:table-column-properties style:column-width="7.306cm"/>
    </style:style>
    <style:style style:name="Таблица22.C" style:family="table-column">
      <style:table-column-properties style:column-width="0.928cm"/>
    </style:style>
    <style:style style:name="Таблица22.D" style:family="table-column">
      <style:table-column-properties style:column-width="1.028cm"/>
    </style:style>
    <style:style style:name="Таблица22.1" style:family="table-row">
      <style:table-row-properties style:min-row-height="0.529cm" style:keep-together="false" fo:keep-together="always"/>
    </style:style>
    <style:style style:name="Таблица2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22.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22.D1" style:family="table-cell">
      <style:table-cell-properties style:vertical-align="middle" fo:padding-left="0.191cm" fo:padding-right="0.191cm" fo:padding-top="0cm" fo:padding-bottom="0cm" fo:border="0.002cm solid #000000" style:writing-mode="lr-tb"/>
    </style:style>
    <style:style style:name="Таблица22.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22.C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Таблица22.D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Таблица23" style:family="table">
      <style:table-properties style:width="16.88cm" fo:margin-left="-0.203cm" fo:margin-right="-0.178cm" table:align="margins" style:writing-mode="lr-tb"/>
    </style:style>
    <style:style style:name="Таблица23.A" style:family="table-column">
      <style:table-column-properties style:column-width="7.015cm" style:rel-column-width="27234*"/>
    </style:style>
    <style:style style:name="Таблица23.B" style:family="table-column">
      <style:table-column-properties style:column-width="7.539cm" style:rel-column-width="29268*"/>
    </style:style>
    <style:style style:name="Таблица23.C" style:family="table-column">
      <style:table-column-properties style:column-width="1.162cm" style:rel-column-width="4512*"/>
    </style:style>
    <style:style style:name="Таблица23.D" style:family="table-column">
      <style:table-column-properties style:column-width="1.164cm" style:rel-column-width="4521*"/>
    </style:style>
    <style:style style:name="Таблица23.1" style:family="table-row">
      <style:table-row-properties style:min-row-height="0.529cm" style:keep-together="false" fo:keep-together="always"/>
    </style:style>
    <style:style style:name="Таблица23.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23.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23.D1" style:family="table-cell">
      <style:table-cell-properties style:vertical-align="middle" fo:padding-left="0.191cm" fo:padding-right="0.191cm" fo:padding-top="0cm" fo:padding-bottom="0cm" fo:border="0.002cm solid #000000" style:writing-mode="lr-tb"/>
    </style:style>
    <style:style style:name="Таблица24" style:family="table">
      <style:table-properties style:width="16.828cm" fo:margin-left="-0.203cm" fo:margin-right="-0.125cm" table:align="margins" style:writing-mode="lr-tb"/>
    </style:style>
    <style:style style:name="Таблица24.A" style:family="table-column">
      <style:table-column-properties style:column-width="7.015cm" style:rel-column-width="27319*"/>
    </style:style>
    <style:style style:name="Таблица24.B" style:family="table-column">
      <style:table-column-properties style:column-width="7.539cm" style:rel-column-width="29360*"/>
    </style:style>
    <style:style style:name="Таблица24.C" style:family="table-column">
      <style:table-column-properties style:column-width="1.162cm" style:rel-column-width="4526*"/>
    </style:style>
    <style:style style:name="Таблица24.D" style:family="table-column">
      <style:table-column-properties style:column-width="1.111cm" style:rel-column-width="4330*"/>
    </style:style>
    <style:style style:name="Таблица24.1" style:family="table-row">
      <style:table-row-properties style:min-row-height="0.529cm" style:keep-together="false" fo:keep-together="always"/>
    </style:style>
    <style:style style:name="Таблица24.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24.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24.D1" style:family="table-cell">
      <style:table-cell-properties style:vertical-align="middle" fo:padding-left="0.191cm" fo:padding-right="0.191cm" fo:padding-top="0cm" fo:padding-bottom="0cm" fo:border="0.002cm solid #000000" style:writing-mode="lr-tb"/>
    </style:style>
    <style:style style:name="Таблица25" style:family="table">
      <style:table-properties style:width="16.96cm" fo:margin-left="-0.203cm" fo:margin-right="-0.258cm" table:align="margins" style:writing-mode="lr-tb"/>
    </style:style>
    <style:style style:name="Таблица25.A" style:family="table-column">
      <style:table-column-properties style:column-width="7.015cm" style:rel-column-width="27106*"/>
    </style:style>
    <style:style style:name="Таблица25.B" style:family="table-column">
      <style:table-column-properties style:column-width="7.539cm" style:rel-column-width="29131*"/>
    </style:style>
    <style:style style:name="Таблица25.C" style:family="table-column">
      <style:table-column-properties style:column-width="1.348cm" style:rel-column-width="5207*"/>
    </style:style>
    <style:style style:name="Таблица25.D" style:family="table-column">
      <style:table-column-properties style:column-width="1.058cm" style:rel-column-width="4091*"/>
    </style:style>
    <style:style style:name="Таблица25.1" style:family="table-row">
      <style:table-row-properties style:min-row-height="0.529cm" style:keep-together="false" fo:keep-together="always"/>
    </style:style>
    <style:style style:name="Таблица25.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25.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25.D1" style:family="table-cell">
      <style:table-cell-properties style:vertical-align="middle" fo:padding-left="0.191cm" fo:padding-right="0.191cm" fo:padding-top="0cm" fo:padding-bottom="0cm" fo:border="0.002cm solid #000000" style:writing-mode="lr-tb"/>
    </style:style>
    <style:style style:name="Таблица25.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25.C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Таблица25.D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Таблица26" style:family="table">
      <style:table-properties style:width="16.775cm" fo:margin-left="-0.203cm" fo:margin-right="-0.072cm" table:align="margins" style:writing-mode="lr-tb"/>
    </style:style>
    <style:style style:name="Таблица26.A" style:family="table-column">
      <style:table-column-properties style:column-width="7.091cm" style:rel-column-width="27702*"/>
    </style:style>
    <style:style style:name="Таблица26.B" style:family="table-column">
      <style:table-column-properties style:column-width="7.512cm" style:rel-column-width="29349*"/>
    </style:style>
    <style:style style:name="Таблица26.C" style:family="table-column">
      <style:table-column-properties style:column-width="1.166cm" style:rel-column-width="4555*"/>
    </style:style>
    <style:style style:name="Таблица26.D" style:family="table-column">
      <style:table-column-properties style:column-width="1.005cm" style:rel-column-width="3929*"/>
    </style:style>
    <style:style style:name="Таблица26.1" style:family="table-row">
      <style:table-row-properties style:min-row-height="0.529cm" style:keep-together="false" fo:keep-together="always"/>
    </style:style>
    <style:style style:name="Таблица26.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26.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26.D1" style:family="table-cell">
      <style:table-cell-properties style:vertical-align="middle" fo:padding-left="0.191cm" fo:padding-right="0.191cm" fo:padding-top="0cm" fo:padding-bottom="0cm" fo:border="0.002cm solid #000000" style:writing-mode="lr-tb"/>
    </style:style>
    <style:style style:name="Таблица26.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26.C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Таблица26.D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Таблица27" style:family="table">
      <style:table-properties style:width="16.589cm" fo:margin-left="-0.203cm" fo:margin-right="0.113cm" table:align="margins" style:writing-mode="lr-tb"/>
    </style:style>
    <style:style style:name="Таблица27.A" style:family="table-column">
      <style:table-column-properties style:column-width="7.091cm" style:rel-column-width="28011*"/>
    </style:style>
    <style:style style:name="Таблица27.B" style:family="table-column">
      <style:table-column-properties style:column-width="7.512cm" style:rel-column-width="29677*"/>
    </style:style>
    <style:style style:name="Таблица27.C" style:family="table-column">
      <style:table-column-properties style:column-width="1.06cm" style:rel-column-width="4187*"/>
    </style:style>
    <style:style style:name="Таблица27.D" style:family="table-column">
      <style:table-column-properties style:column-width="0.926cm" style:rel-column-width="3660*"/>
    </style:style>
    <style:style style:name="Таблица27.1" style:family="table-row">
      <style:table-row-properties style:min-row-height="0.529cm" style:keep-together="false" fo:keep-together="always"/>
    </style:style>
    <style:style style:name="Таблица27.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27.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27.D1" style:family="table-cell">
      <style:table-cell-properties style:vertical-align="middle" fo:padding-left="0.191cm" fo:padding-right="0.191cm" fo:padding-top="0cm" fo:padding-bottom="0cm" fo:border="0.002cm solid #000000" style:writing-mode="lr-tb"/>
    </style:style>
    <style:style style:name="Таблица28" style:family="table">
      <style:table-properties style:width="16.589cm" fo:margin-left="-0.203cm" fo:margin-right="0.113cm" table:align="margins" style:writing-mode="lr-tb"/>
    </style:style>
    <style:style style:name="Таблица28.A" style:family="table-column">
      <style:table-column-properties style:column-width="7.091cm" style:rel-column-width="28011*"/>
    </style:style>
    <style:style style:name="Таблица28.B" style:family="table-column">
      <style:table-column-properties style:column-width="7.512cm" style:rel-column-width="29677*"/>
    </style:style>
    <style:style style:name="Таблица28.C" style:family="table-column">
      <style:table-column-properties style:column-width="1.06cm" style:rel-column-width="4187*"/>
    </style:style>
    <style:style style:name="Таблица28.D" style:family="table-column">
      <style:table-column-properties style:column-width="0.926cm" style:rel-column-width="3660*"/>
    </style:style>
    <style:style style:name="Таблица28.1" style:family="table-row">
      <style:table-row-properties style:min-row-height="0.529cm" style:keep-together="false" fo:keep-together="always"/>
    </style:style>
    <style:style style:name="Таблица28.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28.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28.D1" style:family="table-cell">
      <style:table-cell-properties style:vertical-align="middle" fo:padding-left="0.191cm" fo:padding-right="0.191cm" fo:padding-top="0cm" fo:padding-bottom="0cm" fo:border="0.002cm solid #000000" style:writing-mode="lr-tb"/>
    </style:style>
    <style:style style:name="Таблица28.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28.C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Таблица28.D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Таблица29" style:family="table">
      <style:table-properties style:width="16.589cm" fo:margin-left="-0.203cm" fo:margin-right="0.113cm" table:align="margins" style:writing-mode="lr-tb"/>
    </style:style>
    <style:style style:name="Таблица29.A" style:family="table-column">
      <style:table-column-properties style:column-width="7.015cm" style:rel-column-width="27712*"/>
    </style:style>
    <style:style style:name="Таблица29.B" style:family="table-column">
      <style:table-column-properties style:column-width="7.539cm" style:rel-column-width="29781*"/>
    </style:style>
    <style:style style:name="Таблица29.C" style:family="table-column">
      <style:table-column-properties style:column-width="1.109cm" style:rel-column-width="4382*"/>
    </style:style>
    <style:style style:name="Таблица29.D" style:family="table-column">
      <style:table-column-properties style:column-width="0.926cm" style:rel-column-width="3660*"/>
    </style:style>
    <style:style style:name="Таблица29.1" style:family="table-row">
      <style:table-row-properties style:min-row-height="0.529cm" style:keep-together="false" fo:keep-together="always"/>
    </style:style>
    <style:style style:name="Таблица29.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29.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29.D1" style:family="table-cell">
      <style:table-cell-properties style:vertical-align="middle" fo:padding-left="0.191cm" fo:padding-right="0.191cm" fo:padding-top="0cm" fo:padding-bottom="0cm" fo:border="0.002cm solid #000000" style:writing-mode="lr-tb"/>
    </style:style>
    <style:style style:name="Таблица30" style:family="table">
      <style:table-properties style:width="16.589cm" fo:margin-left="-0.203cm" fo:margin-right="0.113cm" table:align="margins" style:writing-mode="lr-tb"/>
    </style:style>
    <style:style style:name="Таблица30.A" style:family="table-column">
      <style:table-column-properties style:column-width="7.043cm" style:rel-column-width="27823*"/>
    </style:style>
    <style:style style:name="Таблица30.B" style:family="table-column">
      <style:table-column-properties style:column-width="7.542cm" style:rel-column-width="29795*"/>
    </style:style>
    <style:style style:name="Таблица30.C" style:family="table-column">
      <style:table-column-properties style:column-width="1.078cm" style:rel-column-width="4257*"/>
    </style:style>
    <style:style style:name="Таблица30.D" style:family="table-column">
      <style:table-column-properties style:column-width="0.926cm" style:rel-column-width="3660*"/>
    </style:style>
    <style:style style:name="Таблица30.1" style:family="table-row">
      <style:table-row-properties style:min-row-height="0.529cm" style:keep-together="false" fo:keep-together="always"/>
    </style:style>
    <style:style style:name="Таблица30.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30.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30.D1" style:family="table-cell">
      <style:table-cell-properties style:vertical-align="middle" fo:padding-left="0.191cm" fo:padding-right="0.191cm" fo:padding-top="0cm" fo:padding-bottom="0cm" fo:border="0.002cm solid #000000" style:writing-mode="lr-tb"/>
    </style:style>
    <style:style style:name="Таблица30.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30.C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Таблица30.D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Таблица31" style:family="table">
      <style:table-properties style:width="16.589cm" fo:margin-left="-0.203cm" fo:margin-right="0.113cm" table:align="margins" style:writing-mode="lr-tb"/>
    </style:style>
    <style:style style:name="Таблица31.A" style:family="table-column">
      <style:table-column-properties style:column-width="7.144cm" style:rel-column-width="28220*"/>
    </style:style>
    <style:style style:name="Таблица31.B" style:family="table-column">
      <style:table-column-properties style:column-width="7.435cm" style:rel-column-width="29370*"/>
    </style:style>
    <style:style style:name="Таблица31.C" style:family="table-column">
      <style:table-column-properties style:column-width="1.085cm" style:rel-column-width="4285*"/>
    </style:style>
    <style:style style:name="Таблица31.D" style:family="table-column">
      <style:table-column-properties style:column-width="0.926cm" style:rel-column-width="3660*"/>
    </style:style>
    <style:style style:name="Таблица31.1" style:family="table-row">
      <style:table-row-properties style:min-row-height="0.529cm" style:keep-together="false" fo:keep-together="always"/>
    </style:style>
    <style:style style:name="Таблица3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31.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31.D1" style:family="table-cell">
      <style:table-cell-properties style:vertical-align="middle" fo:padding-left="0.191cm" fo:padding-right="0.191cm" fo:padding-top="0cm" fo:padding-bottom="0cm" fo:border="0.002cm solid #000000" style:writing-mode="lr-tb"/>
    </style:style>
    <style:style style:name="Таблица3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31.C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Таблица31.D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Таблица32" style:family="table">
      <style:table-properties style:width="16.589cm" fo:margin-left="-0.203cm" fo:margin-right="0.113cm" table:align="margins" style:writing-mode="lr-tb"/>
    </style:style>
    <style:style style:name="Таблица32.A" style:family="table-column">
      <style:table-column-properties style:column-width="7.144cm" style:rel-column-width="28220*"/>
    </style:style>
    <style:style style:name="Таблица32.B" style:family="table-column">
      <style:table-column-properties style:column-width="7.435cm" style:rel-column-width="29370*"/>
    </style:style>
    <style:style style:name="Таблица32.C" style:family="table-column">
      <style:table-column-properties style:column-width="1.085cm" style:rel-column-width="4285*"/>
    </style:style>
    <style:style style:name="Таблица32.D" style:family="table-column">
      <style:table-column-properties style:column-width="0.926cm" style:rel-column-width="3660*"/>
    </style:style>
    <style:style style:name="Таблица32.1" style:family="table-row">
      <style:table-row-properties style:min-row-height="0.529cm" style:keep-together="false" fo:keep-together="always"/>
    </style:style>
    <style:style style:name="Таблица3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32.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32.D1" style:family="table-cell">
      <style:table-cell-properties style:vertical-align="middle" fo:padding-left="0.191cm" fo:padding-right="0.191cm" fo:padding-top="0cm" fo:padding-bottom="0cm" fo:border="0.002cm solid #000000" style:writing-mode="lr-tb"/>
    </style:style>
    <style:style style:name="Таблица33" style:family="table">
      <style:table-properties style:width="16.589cm" fo:margin-left="-0.203cm" fo:margin-right="0.113cm" table:align="margins" style:writing-mode="lr-tb"/>
    </style:style>
    <style:style style:name="Таблица33.A" style:family="table-column">
      <style:table-column-properties style:column-width="7.091cm" style:rel-column-width="28011*"/>
    </style:style>
    <style:style style:name="Таблица33.B" style:family="table-column">
      <style:table-column-properties style:column-width="7.488cm" style:rel-column-width="29579*"/>
    </style:style>
    <style:style style:name="Таблица33.C" style:family="table-column">
      <style:table-column-properties style:column-width="1.085cm" style:rel-column-width="4285*"/>
    </style:style>
    <style:style style:name="Таблица33.D" style:family="table-column">
      <style:table-column-properties style:column-width="0.926cm" style:rel-column-width="3660*"/>
    </style:style>
    <style:style style:name="Таблица33.1" style:family="table-row">
      <style:table-row-properties style:min-row-height="0.529cm" style:keep-together="false" fo:keep-together="always"/>
    </style:style>
    <style:style style:name="Таблица33.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33.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33.D1" style:family="table-cell">
      <style:table-cell-properties style:vertical-align="middle" fo:padding-left="0.191cm" fo:padding-right="0.191cm" fo:padding-top="0cm" fo:padding-bottom="0cm" fo:border="0.002cm solid #000000" style:writing-mode="lr-tb"/>
    </style:style>
    <style:style style:name="Таблица34" style:family="table">
      <style:table-properties style:width="16.589cm" fo:margin-left="-0.203cm" fo:margin-right="0.113cm" table:align="margins" style:writing-mode="lr-tb"/>
    </style:style>
    <style:style style:name="Таблица34.A" style:family="table-column">
      <style:table-column-properties style:column-width="7.119cm" style:rel-column-width="28123*"/>
    </style:style>
    <style:style style:name="Таблица34.B" style:family="table-column">
      <style:table-column-properties style:column-width="7.465cm" style:rel-column-width="29489*"/>
    </style:style>
    <style:style style:name="Таблица34.C" style:family="table-column">
      <style:table-column-properties style:column-width="1.08cm" style:rel-column-width="4264*"/>
    </style:style>
    <style:style style:name="Таблица34.D" style:family="table-column">
      <style:table-column-properties style:column-width="0.926cm" style:rel-column-width="3659*"/>
    </style:style>
    <style:style style:name="Таблица34.1" style:family="table-row">
      <style:table-row-properties style:min-row-height="0.529cm" style:keep-together="false" fo:keep-together="always"/>
    </style:style>
    <style:style style:name="Таблица34.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34.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34.D1" style:family="table-cell">
      <style:table-cell-properties style:vertical-align="middle" fo:padding-left="0.191cm" fo:padding-right="0.191cm" fo:padding-top="0cm" fo:padding-bottom="0cm" fo:border="0.002cm solid #000000" style:writing-mode="lr-tb"/>
    </style:style>
    <style:style style:name="Таблица35" style:family="table">
      <style:table-properties style:width="16.593cm" fo:margin-left="-0.203cm" table:align="left" style:writing-mode="lr-tb"/>
    </style:style>
    <style:style style:name="Таблица35.A" style:family="table-column">
      <style:table-column-properties style:column-width="7.146cm"/>
    </style:style>
    <style:style style:name="Таблица35.B" style:family="table-column">
      <style:table-column-properties style:column-width="7.407cm"/>
    </style:style>
    <style:style style:name="Таблица35.C" style:family="table-column">
      <style:table-column-properties style:column-width="0.9cm"/>
    </style:style>
    <style:style style:name="Таблица35.D" style:family="table-column">
      <style:table-column-properties style:column-width="1.141cm"/>
    </style:style>
    <style:style style:name="Таблица35.1" style:family="table-row">
      <style:table-row-properties style:min-row-height="0.529cm" style:keep-together="false" fo:keep-together="always"/>
    </style:style>
    <style:style style:name="Таблица35.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35.D1" style:family="table-cell">
      <style:table-cell-properties style:vertical-align="top" fo:padding-left="0.191cm" fo:padding-right="0.191cm" fo:padding-top="0cm" fo:padding-bottom="0cm" fo:border="0.002cm solid #000000" style:writing-mode="lr-tb"/>
    </style:style>
    <style:style style:name="Таблица36" style:family="table">
      <style:table-properties style:width="16.619cm" fo:margin-left="-0.203cm" table:align="left" style:writing-mode="lr-tb"/>
    </style:style>
    <style:style style:name="Таблица36.A" style:family="table-column">
      <style:table-column-properties style:column-width="7.121cm"/>
    </style:style>
    <style:style style:name="Таблица36.B" style:family="table-column">
      <style:table-column-properties style:column-width="7.461cm"/>
    </style:style>
    <style:style style:name="Таблица36.C" style:family="table-column">
      <style:table-column-properties style:column-width="1.028cm"/>
    </style:style>
    <style:style style:name="Таблица36.D" style:family="table-column">
      <style:table-column-properties style:column-width="1.009cm"/>
    </style:style>
    <style:style style:name="Таблица36.1" style:family="table-row">
      <style:table-row-properties style:min-row-height="0.529cm" style:keep-together="false" fo:keep-together="always"/>
    </style:style>
    <style:style style:name="Таблица36.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36.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36.D1" style:family="table-cell">
      <style:table-cell-properties style:vertical-align="middle" fo:padding-left="0.191cm" fo:padding-right="0.191cm" fo:padding-top="0cm" fo:padding-bottom="0cm" fo:border="0.002cm solid #000000" style:writing-mode="lr-tb"/>
    </style:style>
    <style:style style:name="Таблица37" style:family="table">
      <style:table-properties style:width="16.619cm" fo:margin-left="-0.203cm" table:align="left" style:writing-mode="lr-tb"/>
    </style:style>
    <style:style style:name="Таблица37.A" style:family="table-column">
      <style:table-column-properties style:column-width="7.121cm"/>
    </style:style>
    <style:style style:name="Таблица37.B" style:family="table-column">
      <style:table-column-properties style:column-width="7.461cm"/>
    </style:style>
    <style:style style:name="Таблица37.C" style:family="table-column">
      <style:table-column-properties style:column-width="1.081cm"/>
    </style:style>
    <style:style style:name="Таблица37.D" style:family="table-column">
      <style:table-column-properties style:column-width="0.956cm"/>
    </style:style>
    <style:style style:name="Таблица37.1" style:family="table-row">
      <style:table-row-properties style:keep-together="false" fo:keep-together="always"/>
    </style:style>
    <style:style style:name="Таблица37.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37.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37.D1" style:family="table-cell">
      <style:table-cell-properties style:vertical-align="middle" fo:padding-left="0.191cm" fo:padding-right="0.191cm" fo:padding-top="0cm" fo:padding-bottom="0cm" fo:border="0.002cm solid #000000" style:writing-mode="lr-tb"/>
    </style:style>
    <style:style style:name="Таблица37.A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Таблица37.D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Таблица38" style:family="table">
      <style:table-properties style:width="16.589cm" fo:margin-left="-0.203cm" fo:margin-right="0.113cm" table:align="margins" style:writing-mode="lr-tb"/>
    </style:style>
    <style:style style:name="Таблица38.A" style:family="table-column">
      <style:table-column-properties style:column-width="7.121cm" style:rel-column-width="28130*"/>
    </style:style>
    <style:style style:name="Таблица38.B" style:family="table-column">
      <style:table-column-properties style:column-width="7.433cm" style:rel-column-width="29363*"/>
    </style:style>
    <style:style style:name="Таблица38.C" style:family="table-column">
      <style:table-column-properties style:column-width="0.951cm" style:rel-column-width="3755*"/>
    </style:style>
    <style:style style:name="Таблица38.D" style:family="table-column">
      <style:table-column-properties style:column-width="1.085cm" style:rel-column-width="4287*"/>
    </style:style>
    <style:style style:name="Таблица38.1" style:family="table-row">
      <style:table-row-properties style:min-row-height="0.529cm" style:keep-together="false" fo:keep-together="always"/>
    </style:style>
    <style:style style:name="Таблица38.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38.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38.D1" style:family="table-cell">
      <style:table-cell-properties style:vertical-align="middle" fo:padding-left="0.191cm" fo:padding-right="0.191cm" fo:padding-top="0cm" fo:padding-bottom="0cm" fo:border="0.002cm solid #000000" style:writing-mode="lr-tb"/>
    </style:style>
    <style:style style:name="Таблица38.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38.C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Таблица38.D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Таблица39" style:family="table">
      <style:table-properties style:width="16.589cm" fo:margin-left="-0.203cm" fo:margin-right="0.113cm" table:align="margins" style:writing-mode="lr-tb"/>
    </style:style>
    <style:style style:name="Таблица39.A" style:family="table-column">
      <style:table-column-properties style:column-width="7.144cm" style:rel-column-width="28220*"/>
    </style:style>
    <style:style style:name="Таблица39.B" style:family="table-column">
      <style:table-column-properties style:column-width="7.407cm" style:rel-column-width="29259*"/>
    </style:style>
    <style:style style:name="Таблица39.C" style:family="table-column">
      <style:table-column-properties style:column-width="0.954cm" style:rel-column-width="3769*"/>
    </style:style>
    <style:style style:name="Таблица39.D" style:family="table-column">
      <style:table-column-properties style:column-width="1.085cm" style:rel-column-width="4287*"/>
    </style:style>
    <style:style style:name="Таблица39.1" style:family="table-row">
      <style:table-row-properties style:min-row-height="0.529cm" style:keep-together="false" fo:keep-together="always"/>
    </style:style>
    <style:style style:name="Таблица39.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39.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39.D1" style:family="table-cell">
      <style:table-cell-properties style:vertical-align="middle" fo:padding-left="0.191cm" fo:padding-right="0.191cm" fo:padding-top="0cm" fo:padding-bottom="0cm" fo:border="0.002cm solid #000000" style:writing-mode="lr-tb"/>
    </style:style>
    <style:style style:name="Таблица39.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39.C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Таблица39.D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Таблица40" style:family="table">
      <style:table-properties style:width="16.51cm" fo:margin-left="-0.203cm" fo:margin-right="0.192cm" table:align="margins" style:writing-mode="lr-tb"/>
    </style:style>
    <style:style style:name="Таблица40.A" style:family="table-column">
      <style:table-column-properties style:column-width="7.146cm" style:rel-column-width="28363*"/>
    </style:style>
    <style:style style:name="Таблица40.B" style:family="table-column">
      <style:table-column-properties style:column-width="7.385cm" style:rel-column-width="29315*"/>
    </style:style>
    <style:style style:name="Таблица40.C" style:family="table-column">
      <style:table-column-properties style:column-width="1.053cm" style:rel-column-width="4179*"/>
    </style:style>
    <style:style style:name="Таблица40.D" style:family="table-column">
      <style:table-column-properties style:column-width="0.926cm" style:rel-column-width="3678*"/>
    </style:style>
    <style:style style:name="Таблица40.1" style:family="table-row">
      <style:table-row-properties style:min-row-height="0.529cm" style:keep-together="false" fo:keep-together="always"/>
    </style:style>
    <style:style style:name="Таблица40.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40.D1" style:family="table-cell">
      <style:table-cell-properties style:vertical-align="top" fo:padding-left="0.191cm" fo:padding-right="0.191cm" fo:padding-top="0cm" fo:padding-bottom="0cm" fo:border="0.002cm solid #000000" style:writing-mode="lr-tb"/>
    </style:style>
    <style:style style:name="Таблица40.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40.D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41" style:family="table">
      <style:table-properties style:width="16.54cm" fo:margin-left="-0.203cm" table:align="left" style:writing-mode="lr-tb"/>
    </style:style>
    <style:style style:name="Таблица41.A" style:family="table-column">
      <style:table-column-properties style:column-width="7.144cm"/>
    </style:style>
    <style:style style:name="Таблица41.B" style:family="table-column">
      <style:table-column-properties style:column-width="7.408cm"/>
    </style:style>
    <style:style style:name="Таблица41.C" style:family="table-column">
      <style:table-column-properties style:column-width="0.898cm"/>
    </style:style>
    <style:style style:name="Таблица41.D" style:family="table-column">
      <style:table-column-properties style:column-width="1.09cm"/>
    </style:style>
    <style:style style:name="Таблица41.1" style:family="table-row">
      <style:table-row-properties style:min-row-height="0.529cm" style:keep-together="false" fo:keep-together="always"/>
    </style:style>
    <style:style style:name="Таблица4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41.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41.D1" style:family="table-cell">
      <style:table-cell-properties style:vertical-align="middle" fo:padding-left="0.191cm" fo:padding-right="0.191cm" fo:padding-top="0cm" fo:padding-bottom="0cm" fo:border="0.002cm solid #000000" style:writing-mode="lr-tb"/>
    </style:style>
    <style:style style:name="Таблица4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41.C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Таблица41.D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Таблица42" style:family="table">
      <style:table-properties style:width="16.434cm" fo:margin-left="-0.203cm" table:align="left" style:writing-mode="lr-tb"/>
    </style:style>
    <style:style style:name="Таблица42.A" style:family="table-column">
      <style:table-column-properties style:column-width="7.144cm"/>
    </style:style>
    <style:style style:name="Таблица42.B" style:family="table-column">
      <style:table-column-properties style:column-width="7.382cm"/>
    </style:style>
    <style:style style:name="Таблица42.C" style:family="table-column">
      <style:table-column-properties style:column-width="0.924cm"/>
    </style:style>
    <style:style style:name="Таблица42.D" style:family="table-column">
      <style:table-column-properties style:column-width="0.984cm"/>
    </style:style>
    <style:style style:name="Таблица42.1" style:family="table-row">
      <style:table-row-properties style:min-row-height="0.395cm" style:keep-together="false" fo:keep-together="always"/>
    </style:style>
    <style:style style:name="Таблица4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42.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42.D1" style:family="table-cell">
      <style:table-cell-properties style:vertical-align="middle" fo:padding-left="0.191cm" fo:padding-right="0.191cm" fo:padding-top="0cm" fo:padding-bottom="0cm" fo:border="0.002cm solid #000000" style:writing-mode="lr-tb"/>
    </style:style>
    <style:style style:name="Таблица43" style:family="table">
      <style:table-properties style:width="16.461cm" fo:margin-left="-0.205cm" table:align="left" style:writing-mode="lr-tb"/>
    </style:style>
    <style:style style:name="Таблица43.A" style:family="table-column">
      <style:table-column-properties style:column-width="7.172cm"/>
    </style:style>
    <style:style style:name="Таблица43.B" style:family="table-column">
      <style:table-column-properties style:column-width="7.359cm"/>
    </style:style>
    <style:style style:name="Таблица43.C" style:family="table-column">
      <style:table-column-properties style:column-width="0.926cm"/>
    </style:style>
    <style:style style:name="Таблица43.D" style:family="table-column">
      <style:table-column-properties style:column-width="1.004cm"/>
    </style:style>
    <style:style style:name="Таблица43.1" style:family="table-row">
      <style:table-row-properties style:min-row-height="0.395cm" style:keep-together="false" fo:keep-together="always"/>
    </style:style>
    <style:style style:name="Таблица43.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43.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43.D1" style:family="table-cell">
      <style:table-cell-properties style:vertical-align="middle" fo:padding-left="0.191cm" fo:padding-right="0.191cm" fo:padding-top="0cm" fo:padding-bottom="0cm" fo:border="0.002cm solid #000000" style:writing-mode="lr-tb"/>
    </style:style>
    <style:style style:name="Таблица44" style:family="table">
      <style:table-properties style:width="16.484cm" fo:margin-left="-0.205cm" fo:margin-right="0.22cm" table:align="margins" style:writing-mode="lr-tb"/>
    </style:style>
    <style:style style:name="Таблица44.A" style:family="table-column">
      <style:table-column-properties style:column-width="7.172cm" style:rel-column-width="28514*"/>
    </style:style>
    <style:style style:name="Таблица44.B" style:family="table-column">
      <style:table-column-properties style:column-width="7.354cm" style:rel-column-width="29236*"/>
    </style:style>
    <style:style style:name="Таблица44.C" style:family="table-column">
      <style:table-column-properties style:column-width="0.953cm" style:rel-column-width="3786*"/>
    </style:style>
    <style:style style:name="Таблица44.D" style:family="table-column">
      <style:table-column-properties style:column-width="1.005cm" style:rel-column-width="3999*"/>
    </style:style>
    <style:style style:name="Таблица44.1" style:family="table-row">
      <style:table-row-properties style:min-row-height="0.395cm" style:keep-together="false" fo:keep-together="always"/>
    </style:style>
    <style:style style:name="Таблица44.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44.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45" style:family="table">
      <style:table-properties style:width="16.907cm" fo:margin-left="-0.021cm" fo:margin-right="-0.386cm" table:align="margins" style:writing-mode="lr-tb"/>
    </style:style>
    <style:style style:name="Таблица45.A" style:family="table-column">
      <style:table-column-properties style:column-width="7.821cm" style:rel-column-width="30316*"/>
    </style:style>
    <style:style style:name="Таблица45.B" style:family="table-column">
      <style:table-column-properties style:column-width="7.096cm" style:rel-column-width="27506*"/>
    </style:style>
    <style:style style:name="Таблица45.C" style:family="table-column">
      <style:table-column-properties style:column-width="1.011cm" style:rel-column-width="3917*"/>
    </style:style>
    <style:style style:name="Таблица45.D" style:family="table-column">
      <style:table-column-properties style:column-width="0.979cm" style:rel-column-width="3796*"/>
    </style:style>
    <style:style style:name="Таблица45.1" style:family="table-row">
      <style:table-row-properties style:min-row-height="0.397cm" style:keep-together="false" fo:keep-together="always"/>
    </style:style>
    <style:style style:name="Таблица45.A1" style:family="table-cell">
      <style:table-cell-properties style:vertical-align="top" fo:padding="0cm" fo:border-left="0.002cm solid #000000" fo:border-right="none" fo:border-top="0.002cm solid #000000" fo:border-bottom="0.002cm solid #000000" style:writing-mode="lr-tb"/>
    </style:style>
    <style:style style:name="Таблица45.C1" style:family="table-cell">
      <style:table-cell-properties style:vertical-align="middle" fo:padding="0cm" fo:border-left="0.002cm solid #000000" fo:border-right="none" fo:border-top="0.002cm solid #000000" fo:border-bottom="0.002cm solid #000000" style:writing-mode="lr-tb"/>
    </style:style>
    <style:style style:name="Таблица45.D1" style:family="table-cell">
      <style:table-cell-properties style:vertical-align="middle" fo:padding="0cm" fo:border="0.002cm solid #000000" style:writing-mode="lr-tb"/>
    </style:style>
    <style:style style:name="Таблица46" style:family="table">
      <style:table-properties style:width="16.933cm" fo:margin-left="-0.037cm" fo:margin-right="-0.397cm" table:align="margins" style:writing-mode="lr-tb"/>
    </style:style>
    <style:style style:name="Таблица46.A" style:family="table-column">
      <style:table-column-properties style:column-width="7.832cm" style:rel-column-width="30309*"/>
    </style:style>
    <style:style style:name="Таблица46.B" style:family="table-column">
      <style:table-column-properties style:column-width="7.091cm" style:rel-column-width="27442*"/>
    </style:style>
    <style:style style:name="Таблица46.C" style:family="table-column">
      <style:table-column-properties style:column-width="1.032cm" style:rel-column-width="3993*"/>
    </style:style>
    <style:style style:name="Таблица46.D" style:family="table-column">
      <style:table-column-properties style:column-width="0.979cm" style:rel-column-width="3791*"/>
    </style:style>
    <style:style style:name="Таблица46.1" style:family="table-row">
      <style:table-row-properties style:min-row-height="0.45cm" style:keep-together="false" fo:keep-together="always"/>
    </style:style>
    <style:style style:name="Таблица46.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46.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46.D1" style:family="table-cell">
      <style:table-cell-properties style:vertical-align="middle" fo:padding-left="0.191cm" fo:padding-right="0.191cm" fo:padding-top="0cm" fo:padding-bottom="0cm" fo:border="0.002cm solid #000000" style:writing-mode="lr-tb"/>
    </style:style>
    <style:style style:name="Таблица47" style:family="table">
      <style:table-properties style:width="14.949cm" fo:margin-left="-0.205cm" fo:margin-right="1.755cm" table:align="margins" style:writing-mode="lr-tb"/>
    </style:style>
    <style:style style:name="Таблица47.A" style:family="table-column">
      <style:table-column-properties style:column-width="6.856cm" style:rel-column-width="30057*"/>
    </style:style>
    <style:style style:name="Таблица47.B" style:family="table-column">
      <style:table-column-properties style:column-width="5.93cm" style:rel-column-width="25997*"/>
    </style:style>
    <style:style style:name="Таблица47.C" style:family="table-column">
      <style:table-column-properties style:column-width="1.078cm" style:rel-column-width="4724*"/>
    </style:style>
    <style:style style:name="Таблица47.D" style:family="table-column">
      <style:table-column-properties style:column-width="1.085cm" style:rel-column-width="4757*"/>
    </style:style>
    <style:style style:name="Таблица47.1" style:family="table-row">
      <style:table-row-properties style:min-row-height="0.395cm" style:keep-together="false" fo:keep-together="always"/>
    </style:style>
    <style:style style:name="Таблица47.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47.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47.D1" style:family="table-cell">
      <style:table-cell-properties style:vertical-align="middle" fo:padding-left="0.191cm" fo:padding-right="0.191cm" fo:padding-top="0cm" fo:padding-bottom="0cm" fo:border="0.002cm solid #000000" style:writing-mode="lr-tb"/>
    </style:style>
    <style:style style:name="Таблица47.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47.C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Таблица47.D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Таблица48" style:family="table">
      <style:table-properties style:width="14.949cm" fo:margin-left="-0.203cm" fo:margin-right="1.753cm" table:align="margins" style:writing-mode="lr-tb"/>
    </style:style>
    <style:style style:name="Таблица48.A" style:family="table-column">
      <style:table-column-properties style:column-width="6.853cm" style:rel-column-width="30041*"/>
    </style:style>
    <style:style style:name="Таблица48.B" style:family="table-column">
      <style:table-column-properties style:column-width="5.925cm" style:rel-column-width="25974*"/>
    </style:style>
    <style:style style:name="Таблица48.C" style:family="table-column">
      <style:table-column-properties style:column-width="1.087cm" style:rel-column-width="4763*"/>
    </style:style>
    <style:style style:name="Таблица48.D" style:family="table-column">
      <style:table-column-properties style:column-width="1.085cm" style:rel-column-width="4757*"/>
    </style:style>
    <style:style style:name="Таблица48.1" style:family="table-row">
      <style:table-row-properties style:min-row-height="0.395cm" style:keep-together="false" fo:keep-together="always"/>
    </style:style>
    <style:style style:name="Таблица48.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48.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48.D1" style:family="table-cell">
      <style:table-cell-properties style:vertical-align="middle" fo:padding-left="0.191cm" fo:padding-right="0.191cm" fo:padding-top="0cm" fo:padding-bottom="0cm" fo:border="0.002cm solid #000000" style:writing-mode="lr-tb"/>
    </style:style>
    <style:style style:name="Таблица48.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48.C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Таблица48.D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Таблица49" style:family="table">
      <style:table-properties style:width="14.949cm" fo:margin-left="-0.203cm" fo:margin-right="1.753cm" table:align="margins" style:writing-mode="lr-tb"/>
    </style:style>
    <style:style style:name="Таблица49.A" style:family="table-column">
      <style:table-column-properties style:column-width="6.853cm" style:rel-column-width="30041*"/>
    </style:style>
    <style:style style:name="Таблица49.B" style:family="table-column">
      <style:table-column-properties style:column-width="5.925cm" style:rel-column-width="25974*"/>
    </style:style>
    <style:style style:name="Таблица49.C" style:family="table-column">
      <style:table-column-properties style:column-width="1.087cm" style:rel-column-width="4763*"/>
    </style:style>
    <style:style style:name="Таблица49.D" style:family="table-column">
      <style:table-column-properties style:column-width="1.085cm" style:rel-column-width="4757*"/>
    </style:style>
    <style:style style:name="Таблица49.1" style:family="table-row">
      <style:table-row-properties style:min-row-height="0.395cm" style:keep-together="false" fo:keep-together="always"/>
    </style:style>
    <style:style style:name="Таблица49.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49.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49.D1" style:family="table-cell">
      <style:table-cell-properties style:vertical-align="middle" fo:padding-left="0.191cm" fo:padding-right="0.191cm" fo:padding-top="0cm" fo:padding-bottom="0cm" fo:border="0.002cm solid #000000" style:writing-mode="lr-tb"/>
    </style:style>
    <style:style style:name="Таблица49.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49.C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Таблица49.D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Таблица50" style:family="table">
      <style:table-properties style:width="14.949cm" fo:margin-left="-0.205cm" fo:margin-right="1.755cm" table:align="margins" style:writing-mode="lr-tb"/>
    </style:style>
    <style:style style:name="Таблица50.A" style:family="table-column">
      <style:table-column-properties style:column-width="6.853cm" style:rel-column-width="30041*"/>
    </style:style>
    <style:style style:name="Таблица50.B" style:family="table-column">
      <style:table-column-properties style:column-width="5.925cm" style:rel-column-width="25974*"/>
    </style:style>
    <style:style style:name="Таблица50.C" style:family="table-column">
      <style:table-column-properties style:column-width="1.087cm" style:rel-column-width="4763*"/>
    </style:style>
    <style:style style:name="Таблица50.D" style:family="table-column">
      <style:table-column-properties style:column-width="1.085cm" style:rel-column-width="4757*"/>
    </style:style>
    <style:style style:name="Таблица50.1" style:family="table-row">
      <style:table-row-properties style:min-row-height="0.395cm" style:keep-together="false" fo:keep-together="always"/>
    </style:style>
    <style:style style:name="Таблица50.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50.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51" style:family="table">
      <style:table-properties style:width="14.817cm" fo:margin-left="-0.203cm" fo:margin-right="1.886cm" table:align="margins" style:writing-mode="lr-tb"/>
    </style:style>
    <style:style style:name="Таблица51.A" style:family="table-column">
      <style:table-column-properties style:column-width="6.879cm" style:rel-column-width="30426*"/>
    </style:style>
    <style:style style:name="Таблица51.B" style:family="table-column">
      <style:table-column-properties style:column-width="5.9cm" style:rel-column-width="26096*"/>
    </style:style>
    <style:style style:name="Таблица51.C" style:family="table-column">
      <style:table-column-properties style:column-width="1.032cm" style:rel-column-width="4564*"/>
    </style:style>
    <style:style style:name="Таблица51.D" style:family="table-column">
      <style:table-column-properties style:column-width="1.005cm" style:rel-column-width="4449*"/>
    </style:style>
    <style:style style:name="Таблица51.1" style:family="table-row">
      <style:table-row-properties style:min-row-height="0.395cm" style:keep-together="false" fo:keep-together="always"/>
    </style:style>
    <style:style style:name="Таблица5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51.C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51.D1" style:family="table-cell">
      <style:table-cell-properties style:vertical-align="middle" fo:padding-left="0.191cm" fo:padding-right="0.191cm" fo:padding-top="0cm" fo:padding-bottom="0cm" fo:border="0.002cm solid #000000" style:writing-mode="lr-tb"/>
    </style:style>
    <style:style style:name="Таблица5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51.C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Таблица51.D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P1" style:family="paragraph" style:parent-style-name="Footer">
      <style:paragraph-properties fo:margin-left="0cm" fo:margin-right="0.635cm" fo:text-indent="0cm" style:auto-text-indent="false"/>
      <style:text-properties fo:font-size="10.5pt" style:font-size-asian="10.5pt" style:font-size-complex="10.5pt"/>
    </style:style>
    <style:style style:name="P2" style:family="paragraph" style:parent-style-name="Standard">
      <style:paragraph-properties fo:line-height="0.6cm"/>
    </style:style>
    <style:style style:name="P3" style:family="paragraph" style:parent-style-name="Standard" style:master-page-name="Standard">
      <style:paragraph-properties fo:line-height="0.6cm" fo:text-align="center" style:justify-single-word="false" style:page-number="auto"/>
      <style:text-properties style:font-name="FreeSans" fo:font-size="12pt" style:font-size-asian="12pt" style:font-size-complex="12pt"/>
    </style:style>
    <style:style style:name="P4" style:family="paragraph" style:parent-style-name="Standard">
      <style:paragraph-properties fo:line-height="0.6cm"/>
      <style:text-properties style:font-name="FreeSans" fo:font-size="12pt" style:font-size-asian="12pt" style:font-size-complex="12pt"/>
    </style:style>
    <style:style style:name="P5" style:family="paragraph" style:parent-style-name="Standard">
      <style:paragraph-properties fo:line-height="0.6cm" fo:text-align="center" style:justify-single-word="false"/>
      <style:text-properties style:font-name="FreeSans" fo:font-size="12pt" style:font-size-asian="12pt" style:font-size-complex="12pt"/>
    </style:style>
    <style:style style:name="P6" style:family="paragraph" style:parent-style-name="Standard">
      <style:paragraph-properties fo:line-height="0.6cm" fo:text-align="center" style:justify-single-word="false" style:snap-to-layout-grid="false"/>
      <style:text-properties style:font-name="FreeSans" fo:font-size="12pt" style:font-size-asian="12pt" style:font-size-complex="12pt"/>
    </style:style>
    <style:style style:name="P7" style:family="paragraph" style:parent-style-name="Standard">
      <style:paragraph-properties fo:line-height="0.6cm" fo:text-align="end" style:justify-single-word="false"/>
      <style:text-properties style:font-name="FreeSans" fo:font-size="12pt" style:font-size-asian="12pt" style:font-size-complex="12pt"/>
    </style:style>
    <style:style style:name="P8" style:family="paragraph" style:parent-style-name="Standard">
      <style:paragraph-properties fo:line-height="0.6cm" fo:text-align="end" style:justify-single-word="false" style:snap-to-layout-grid="false"/>
      <style:text-properties style:font-name="FreeSans" fo:font-size="12pt" style:font-size-asian="12pt" style:font-size-complex="12pt"/>
    </style:style>
    <style:style style:name="P9" style:family="paragraph" style:parent-style-name="Standard">
      <style:paragraph-properties fo:line-height="0.6cm" fo:text-align="end" style:justify-single-word="false" fo:orphans="0" fo:widows="0" style:snap-to-layout-grid="false"/>
      <style:text-properties style:font-name="FreeSans" fo:font-size="12pt" style:font-size-asian="12pt" style:font-size-complex="12pt"/>
    </style:style>
    <style:style style:name="P10" style:family="paragraph" style:parent-style-name="Standard">
      <style:paragraph-properties fo:line-height="0.6cm" style:snap-to-layout-grid="false"/>
      <style:text-properties style:font-name="FreeSans" fo:font-size="12pt" style:font-size-asian="12pt" style:font-size-complex="12pt"/>
    </style:style>
    <style:style style:name="P11" style:family="paragraph" style:parent-style-name="Standard">
      <style:paragraph-properties fo:line-height="0.6cm" fo:text-align="start" style:justify-single-word="false" fo:orphans="0" fo:widows="0" style:snap-to-layout-grid="false"/>
      <style:text-properties style:font-name="FreeSans" fo:font-size="12pt" style:font-size-asian="12pt" style:font-size-complex="12pt"/>
    </style:style>
    <style:style style:name="P12" style:family="paragraph" style:parent-style-name="Standard">
      <style:paragraph-properties fo:line-height="0.6cm" fo:text-align="end" style:justify-single-word="false" style:snap-to-layout-grid="false"/>
      <style:text-properties style:font-name="FreeSans" fo:font-size="12pt" style:font-size-asian="12pt" style:font-name-complex="Tahoma1" style:font-size-complex="12pt"/>
    </style:style>
    <style:style style:name="P13" style:family="paragraph" style:parent-style-name="Standard">
      <style:paragraph-properties fo:line-height="0.6cm" fo:text-align="center" style:justify-single-word="false"/>
      <style:text-properties style:font-name="FreeSans" fo:font-size="12pt" fo:language="en" fo:country="US" fo:font-weight="bold" style:font-size-asian="12pt" style:font-weight-asian="bold" style:font-size-complex="12pt" style:font-weight-complex="bold"/>
    </style:style>
    <style:style style:name="P14" style:family="paragraph" style:parent-style-name="Standard">
      <style:paragraph-properties fo:line-height="0.6cm"/>
      <style:text-properties style:font-name="FreeSans" fo:font-size="12pt" fo:language="en" fo:country="US" style:font-size-asian="12pt" style:font-size-complex="12pt"/>
    </style:style>
    <style:style style:name="P15" style:family="paragraph" style:parent-style-name="Standard">
      <style:paragraph-properties fo:line-height="0.6cm" style:snap-to-layout-grid="false"/>
      <style:text-properties style:font-name="FreeSans" fo:font-size="12pt" fo:language="en" fo:country="US" style:font-size-asian="12pt" style:font-size-complex="12pt"/>
    </style:style>
    <style:style style:name="P16" style:family="paragraph" style:parent-style-name="Standard">
      <style:paragraph-properties fo:line-height="0.6cm" fo:text-align="end" style:justify-single-word="false" style:snap-to-layout-grid="false"/>
      <style:text-properties style:font-name="FreeSans" fo:font-size="12pt" fo:language="en" fo:country="US" style:font-size-asian="12pt" style:font-size-complex="12pt"/>
    </style:style>
    <style:style style:name="P17" style:family="paragraph" style:parent-style-name="Standard">
      <style:paragraph-properties fo:line-height="0.6cm" fo:orphans="0" fo:widows="0" style:text-autospace="none" style:snap-to-layout-grid="false"/>
      <style:text-properties style:font-name="FreeSans" fo:font-size="12pt" fo:language="en" fo:country="US" style:font-size-asian="12pt" style:font-size-complex="12pt"/>
    </style:style>
    <style:style style:name="P18" style:family="paragraph" style:parent-style-name="Standard">
      <style:paragraph-properties fo:line-height="0.6cm" style:snap-to-layout-grid="false"/>
      <style:text-properties style:font-name="FreeSans" fo:font-size="12pt" fo:language="en" fo:country="US" style:text-underline-style="solid" style:text-underline-width="auto" style:text-underline-color="font-color" style:font-size-asian="12pt" style:font-name-complex="Tahoma1" style:font-size-complex="12pt"/>
    </style:style>
    <style:style style:name="P19" style:family="paragraph" style:parent-style-name="Standard">
      <style:paragraph-properties fo:line-height="0.6cm" fo:text-align="end" style:justify-single-word="false"/>
      <style:text-properties style:font-name="FreeSans" fo:font-size="12pt" style:text-underline-style="solid" style:text-underline-width="auto" style:text-underline-color="font-color" style:font-size-asian="12pt" style:font-size-complex="12pt"/>
    </style:style>
    <style:style style:name="P20" style:family="paragraph" style:parent-style-name="Standard">
      <style:paragraph-properties fo:line-height="0.6cm"/>
      <style:text-properties style:font-name="FreeSans" fo:font-size="12pt" fo:font-weight="bold" style:font-size-asian="12pt" style:font-weight-asian="bold" style:font-size-complex="12pt" style:font-weight-complex="bold"/>
    </style:style>
    <style:style style:name="P21" style:family="paragraph" style:parent-style-name="Standard">
      <style:paragraph-properties fo:line-height="0.6cm"/>
      <style:text-properties style:font-name="FreeSans" fo:font-size="12pt" fo:font-weight="bold" style:font-size-asian="12pt" style:font-weight-asian="bold" style:font-size-complex="12pt"/>
    </style:style>
    <style:style style:name="P22" style:family="paragraph" style:parent-style-name="Standard">
      <style:paragraph-properties fo:line-height="0.6cm" fo:text-align="center" style:justify-single-word="false"/>
      <style:text-properties style:font-name="FreeSans" fo:font-size="12pt" fo:font-weight="bold" style:font-size-asian="12pt" style:font-weight-asian="bold" style:font-size-complex="12pt"/>
    </style:style>
    <style:style style:name="P23" style:family="paragraph" style:parent-style-name="Standard">
      <style:paragraph-properties fo:line-height="0.6cm" fo:text-align="end" style:justify-single-word="false" fo:orphans="0" fo:widows="0" style:snap-to-layout-grid="false"/>
      <style:text-properties style:font-name="FreeSans" fo:font-size="12pt" fo:language="en" fo:country="GB" style:font-size-asian="12pt" style:font-size-complex="12pt"/>
    </style:style>
    <style:style style:name="P24" style:family="paragraph" style:parent-style-name="Standard">
      <style:paragraph-properties fo:line-height="0.6cm" fo:text-align="start" style:justify-single-word="false" fo:orphans="0" fo:widows="0" style:snap-to-layout-grid="false"/>
      <style:text-properties style:font-name="FreeSans" fo:font-size="12pt" fo:language="en" fo:country="GB" style:font-size-asian="12pt" style:font-size-complex="12pt"/>
    </style:style>
    <style:style style:name="P25" style:family="paragraph" style:parent-style-name="Standard">
      <style:paragraph-properties fo:line-height="0.6cm"/>
      <style:text-properties style:font-name="FreeSans" fo:font-size="12pt" fo:font-style="italic" style:font-size-asian="12pt" style:font-style-asian="italic" style:font-size-complex="12pt" style:font-style-complex="italic"/>
    </style:style>
    <style:style style:name="P26" style:family="paragraph" style:parent-style-name="Standard">
      <style:paragraph-properties fo:line-height="0.6cm"/>
      <style:text-properties style:font-name="FreeSans"/>
    </style:style>
    <style:style style:name="P27" style:family="paragraph" style:parent-style-name="Standard">
      <style:paragraph-properties fo:line-height="0.6cm" fo:text-align="end" style:justify-single-word="false"/>
      <style:text-properties style:font-name="FreeSans"/>
    </style:style>
    <style:style style:name="P28" style:family="paragraph" style:parent-style-name="Standard">
      <style:paragraph-properties fo:line-height="0.6cm" fo:text-align="center" style:justify-single-word="false"/>
      <style:text-properties style:font-name="FreeSans"/>
    </style:style>
    <style:style style:name="P29" style:family="paragraph" style:parent-style-name="Standard">
      <style:paragraph-properties fo:line-height="0.6cm" style:snap-to-layout-grid="false"/>
      <style:text-properties style:font-name="FreeSans"/>
    </style:style>
    <style:style style:name="P30" style:family="paragraph" style:parent-style-name="Standard">
      <style:paragraph-properties fo:line-height="0.6cm" fo:orphans="0" fo:widows="0" style:text-autospace="none" style:snap-to-layout-grid="false"/>
      <style:text-properties style:font-name="FreeSans"/>
    </style:style>
    <style:style style:name="P31" style:family="paragraph" style:parent-style-name="Standard">
      <style:paragraph-properties fo:line-height="0.6cm" style:text-autospace="none" style:snap-to-layout-grid="false"/>
      <style:text-properties style:font-name="FreeSans"/>
    </style:style>
    <style:style style:name="P32" style:family="paragraph" style:parent-style-name="Standard">
      <style:paragraph-properties fo:line-height="0.6cm" style:snap-to-layout-grid="false"/>
      <style:text-properties fo:color="#000000" style:font-name="FreeSans" fo:font-size="12pt" fo:language="en" fo:country="US" style:font-size-asian="12pt" style:font-name-complex="Tahoma1" style:font-size-complex="12pt"/>
    </style:style>
    <style:style style:name="P33" style:family="paragraph" style:parent-style-name="Standard">
      <style:paragraph-properties fo:line-height="0.6cm" style:snap-to-layout-grid="false"/>
      <style:text-properties fo:color="#000000" style:font-name="FreeSans" fo:font-size="12pt" fo:language="en" fo:country="US" style:font-size-asian="12pt" style:font-size-complex="12pt"/>
    </style:style>
    <style:style style:name="P34" style:family="paragraph" style:parent-style-name="Standard">
      <style:paragraph-properties fo:line-height="0.6cm" style:text-autospace="none" style:snap-to-layout-grid="false"/>
      <style:text-properties fo:color="#000000" style:font-name="FreeSans" fo:font-size="12pt" style:font-size-asian="12pt" style:font-size-complex="12pt"/>
    </style:style>
    <style:style style:name="P35" style:family="paragraph" style:parent-style-name="Standard" style:master-page-name="Преобразование_20_1">
      <style:paragraph-properties fo:line-height="0.6cm" style:page-number="auto"/>
      <style:text-properties style:font-name="FreeSans" fo:font-size="12pt" style:font-size-asian="12pt" style:font-size-complex="12pt"/>
    </style:style>
    <style:style style:name="P36" style:family="paragraph" style:parent-style-name="Standard">
      <style:paragraph-properties fo:line-height="0.6cm" fo:text-align="center" style:justify-single-word="false" fo:break-before="page"/>
      <style:text-properties style:font-name="FreeSans"/>
    </style:style>
    <style:style style:name="P37" style:family="paragraph" style:parent-style-name="Standard">
      <style:paragraph-properties fo:line-height="0.6cm" fo:text-align="center" style:justify-single-word="false" fo:break-before="page"/>
      <style:text-properties style:font-name="FreeSans" fo:font-size="12pt" fo:font-weight="bold" style:font-size-asian="12pt" style:font-weight-asian="bold" style:font-size-complex="12pt"/>
    </style:style>
    <style:style style:name="P38" style:family="paragraph" style:parent-style-name="Text_20_body">
      <style:paragraph-properties fo:line-height="0.6cm"/>
      <style:text-properties style:font-name="FreeSans"/>
    </style:style>
    <style:style style:name="P39" style:family="paragraph" style:parent-style-name="Text_20_body">
      <style:paragraph-properties fo:line-height="0.6cm"/>
      <style:text-properties style:font-name="FreeSans" fo:font-weight="bold" style:font-weight-asian="bold" style:font-weight-complex="bold"/>
    </style:style>
    <style:style style:name="P40" style:family="paragraph" style:parent-style-name="Text_20_body">
      <style:paragraph-properties fo:margin-top="0cm" fo:margin-bottom="0cm" fo:line-height="0.6cm" style:snap-to-layout-grid="false"/>
      <style:text-properties style:font-name="FreeSans"/>
    </style:style>
    <style:style style:name="T1" style:family="text">
      <style:text-properties style:font-name="Times New Roman"/>
    </style:style>
    <style:style style:name="T2" style:family="text">
      <style:text-properties style:font-name="Times New Roman" fo:font-size="12pt" style:text-underline-style="solid" style:text-underline-width="auto" style:text-underline-color="font-color" style:font-size-asian="12pt" style:font-size-complex="12pt"/>
    </style:style>
    <style:style style:name="T3" style:family="text">
      <style:text-properties style:font-name="Times New Roman" fo:font-size="12pt" style:text-underline-style="solid" style:text-underline-width="auto" style:text-underline-color="font-color" style:font-size-asian="12pt" style:font-name-complex="Tahoma1" style:font-size-complex="12pt"/>
    </style:style>
    <style:style style:name="T4" style:family="text">
      <style:text-properties style:font-name="Times New Roman" fo:font-size="12pt" style:text-underline-style="solid" style:text-underline-width="auto" style:text-underline-color="font-color" style:font-name-asian="Sylfaen" style:font-size-asian="12pt" style:font-name-complex="Sylfaen"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name-complex="Tahoma1" style:font-size-complex="12pt"/>
    </style:style>
    <style:style style:name="T7" style:family="text">
      <style:text-properties style:font-name="Times New Roman" fo:font-size="12pt" fo:language="en" fo:country="US" style:font-size-asian="12pt" style:font-size-complex="12pt"/>
    </style:style>
    <style:style style:name="T8" style:family="text">
      <style:text-properties style:font-name="Times New Roman" fo:font-size="12pt" fo:language="en" fo:country="US" style:font-size-asian="12pt" style:font-name-complex="Tahoma1" style:font-size-complex="12pt"/>
    </style:style>
    <style:style style:name="T9" style:family="text">
      <style:text-properties style:font-name="Times New Roman" fo:font-size="12pt" fo:language="en" fo:country="US" fo:font-weight="bold" style:font-size-asian="12pt" style:font-weight-asian="bold" style:font-size-complex="12pt"/>
    </style:style>
    <style:style style:name="T10" style:family="text">
      <style:text-properties style:font-name="Times New Roman" fo:font-size="12pt" fo:language="en" fo:country="US" style:text-underline-style="solid" style:text-underline-width="auto" style:text-underline-color="font-color" style:font-size-asian="12pt" style:font-size-complex="12pt"/>
    </style:style>
    <style:style style:name="T11" style:family="text">
      <style:text-properties style:font-name="Times New Roman" fo:font-size="12pt" fo:language="en" fo:country="US" style:text-underline-style="solid" style:text-underline-width="auto" style:text-underline-color="font-color" style:font-size-asian="12pt" style:font-name-complex="Tahoma1" style:font-size-complex="12pt"/>
    </style:style>
    <style:style style:name="T12" style:family="text">
      <style:text-properties style:font-name="Times New Roman" fo:font-size="12pt" fo:language="en" fo:country="US" style:text-underline-style="solid" style:text-underline-width="auto" style:text-underline-color="font-color" style:font-name-asian="Sylfaen" style:font-size-asian="12pt" style:font-name-complex="Sylfaen" style:font-size-complex="12pt"/>
    </style:style>
    <style:style style:name="T13" style:family="text">
      <style:text-properties style:font-name="Times New Roman" fo:font-size="12pt" fo:language="en" fo:country="US" fo:font-style="italic" style:font-size-asian="12pt" style:font-style-asian="italic" style:font-size-complex="12pt"/>
    </style:style>
    <style:style style:name="T14" style:family="text">
      <style:text-properties style:font-name="Times New Roman" fo:font-size="12pt" fo:language="en" fo:country="US" fo:font-style="italic" style:font-size-asian="12pt" style:font-style-asian="italic" style:font-size-complex="12pt" style:font-style-complex="italic"/>
    </style:style>
    <style:style style:name="T15" style:family="text">
      <style:text-properties style:font-name="Times New Roman" fo:font-size="12pt" fo:language="en" fo:country="US" style:font-name-asian="Tahoma1" style:font-size-asian="12pt" style:font-name-complex="Tahoma1" style:font-size-complex="12pt"/>
    </style:style>
    <style:style style:name="T16" style:family="text">
      <style:text-properties style:font-name="Times New Roman" fo:font-size="12pt" fo:language="en" fo:country="US" style:font-name-asian="Sylfaen" style:font-size-asian="12pt" style:font-name-complex="Sylfaen" style:font-size-complex="12pt"/>
    </style:style>
    <style:style style:name="T17" style:family="text">
      <style:text-properties style:font-name="Times New Roman" fo:font-size="12pt" fo:font-weight="bold" style:font-size-asian="12pt" style:font-weight-asian="bold" style:font-size-complex="12pt"/>
    </style:style>
    <style:style style:name="T18" style:family="text">
      <style:text-properties style:font-name="Times New Roman" fo:font-size="12pt" fo:font-weight="bold" style:font-size-asian="12pt" style:font-weight-asian="bold" style:font-size-complex="12pt" style:font-weight-complex="bold"/>
    </style:style>
    <style:style style:name="T19" style:family="text">
      <style:text-properties style:font-name="Times New Roman" fo:font-size="12pt" fo:font-style="italic" style:font-size-asian="12pt" style:font-style-asian="italic" style:font-size-complex="12pt"/>
    </style:style>
    <style:style style:name="T20" style:family="text">
      <style:text-properties style:font-name="Times New Roman" fo:font-size="12pt" fo:font-style="italic" style:font-size-asian="12pt" style:font-style-asian="italic" style:font-size-complex="12pt" style:font-style-complex="italic"/>
    </style:style>
    <style:style style:name="T21" style:family="text">
      <style:text-properties style:font-name="Times New Roman" fo:font-size="12pt" style:font-name-asian="Tahoma1" style:font-size-asian="12pt" style:font-name-complex="Tahoma1" style:font-size-complex="12pt"/>
    </style:style>
    <style:style style:name="T22" style:family="text">
      <style:text-properties style:font-name="Times New Roman" fo:font-style="italic" style:font-style-asian="italic" style:font-style-complex="italic"/>
    </style:style>
    <style:style style:name="T23" style:family="text">
      <style:text-properties style:font-name="Times New Roman" fo:font-weight="bold" style:font-weight-asian="bold" style:font-weight-complex="bold"/>
    </style:style>
    <style:style style:name="T24" style:family="text">
      <style:text-properties style:font-name="Times New Roman" fo:language="en" fo:country="US"/>
    </style:style>
    <style:style style:name="T25" style:family="text">
      <style:text-properties style:font-name="Times New Roman" fo:language="en" fo:country="US" style:text-underline-style="solid" style:text-underline-width="auto" style:text-underline-color="font-color"/>
    </style:style>
    <style:style style:name="T26" style:family="text">
      <style:text-properties style:font-name="Times New Roman" fo:language="en" fo:country="GB"/>
    </style:style>
    <style:style style:name="T27" style:family="text">
      <style:text-properties fo:color="#000000" style:font-name="Times New Roman" fo:font-size="12pt" fo:language="en" fo:country="US" style:font-size-asian="12pt" style:font-name-complex="Tahoma1" style:font-size-complex="12pt"/>
    </style:style>
    <style:style style:name="T28" style:family="text">
      <style:text-properties fo:color="#000000" style:font-name="Times New Roman" fo:font-size="12pt" fo:language="en" fo:country="US" style:font-size-asian="12pt" style:font-size-complex="12pt"/>
    </style:style>
    <style:style style:name="T29" style:family="text">
      <style:text-properties fo:color="#000000" style:font-name="Times New Roman" fo:font-size="12pt" fo:language="en" fo:country="US" style:text-underline-style="solid" style:text-underline-width="auto" style:text-underline-color="font-color" style:font-size-asian="12pt" style:font-name-complex="Tahoma1" style:font-size-complex="12pt"/>
    </style:style>
    <style:style style:name="T30" style:family="text">
      <style:text-properties fo:color="#000000" style:font-name="Times New Roman" fo:font-size="12pt" fo:language="en" fo:country="US" style:text-underline-style="solid" style:text-underline-width="auto" style:text-underline-color="font-color" style:font-size-asian="12pt" style:font-size-complex="12pt"/>
    </style:style>
    <style:style style:name="T31" style:family="text">
      <style:text-properties fo:color="#000000" fo:font-size="12pt" fo:language="en" fo:country="US" style:font-size-asian="12pt" style:font-name-complex="Tahoma1" style:font-size-complex="12pt"/>
    </style:style>
    <style:style style:name="T32" style:family="text">
      <style:text-properties fo:color="#000000" fo:font-size="12pt" fo:language="en" fo:country="US" style:font-size-asian="12pt" style:font-size-complex="12pt"/>
    </style:style>
    <style:style style:name="T33" style:family="text">
      <style:text-properties fo:color="#000000" fo:font-size="12pt" fo:language="en" fo:country="US" style:text-underline-style="solid" style:text-underline-width="auto" style:text-underline-color="font-color" style:font-size-asian="12pt" style:font-name-complex="Tahoma1" style:font-size-complex="12pt"/>
    </style:style>
    <style:style style:name="T34" style:family="text">
      <style:text-properties fo:color="#000000" fo:font-size="12pt" fo:language="en" fo:country="US" style:text-underline-style="solid" style:text-underline-width="auto" style:text-underline-color="font-color" style:font-size-asian="12pt" style:font-size-complex="12pt"/>
    </style:style>
    <style:style style:name="T35" style:family="text">
      <style:text-properties style:text-position="super 58%" style:font-name="Times New Roman" fo:font-size="12pt" style:font-size-asian="12pt" style:font-size-complex="12pt"/>
    </style:style>
    <style:style style:name="T36" style:family="text">
      <style:text-properties style:text-position="super 58%" style:font-name="Times New Roman" fo:font-size="12pt" fo:language="en" fo:country="US" style:font-size-asian="12pt" style:font-size-complex="12pt"/>
    </style:style>
    <style:style style:name="T37" style:family="text">
      <style:text-properties style:text-position="super 58%" fo:font-size="12pt" fo:language="en" fo:country="US" style:font-size-asian="12pt" style:font-size-complex="12pt"/>
    </style:style>
    <style:style style:name="T38" style:family="text">
      <style:text-properties style:text-position="super 58%" fo:font-size="12pt" style:font-size-asian="12pt" style:font-size-complex="12pt"/>
    </style:style>
    <style:style style:name="T39" style:family="text">
      <style:text-properties fo:font-size="12pt" style:text-underline-style="solid" style:text-underline-width="auto" style:text-underline-color="font-color" style:font-size-asian="12pt" style:font-size-complex="12pt"/>
    </style:style>
    <style:style style:name="T40" style:family="text">
      <style:text-properties fo:font-size="12pt" style:text-underline-style="solid" style:text-underline-width="auto" style:text-underline-color="font-color" style:font-size-asian="12pt" style:font-name-complex="Tahoma1" style:font-size-complex="12pt"/>
    </style:style>
    <style:style style:name="T41" style:family="text">
      <style:text-properties fo:font-size="12pt" style:text-underline-style="solid" style:text-underline-width="auto" style:text-underline-color="font-color" style:font-name-asian="Sylfaen" style:font-size-asian="12pt" style:font-name-complex="Sylfaen" style:font-size-complex="12pt"/>
    </style:style>
    <style:style style:name="T42" style:family="text">
      <style:text-properties fo:font-size="12pt" style:font-size-asian="12pt" style:font-size-complex="12pt"/>
    </style:style>
    <style:style style:name="T43" style:family="text">
      <style:text-properties fo:font-size="12pt" style:font-size-asian="12pt" style:font-name-complex="Tahoma1" style:font-size-complex="12pt"/>
    </style:style>
    <style:style style:name="T44" style:family="text">
      <style:text-properties fo:font-size="12pt" fo:language="en" fo:country="US" style:font-size-asian="12pt" style:font-size-complex="12pt"/>
    </style:style>
    <style:style style:name="T45" style:family="text">
      <style:text-properties fo:font-size="12pt" fo:language="en" fo:country="US" style:font-size-asian="12pt" style:font-name-complex="Tahoma1" style:font-size-complex="12pt"/>
    </style:style>
    <style:style style:name="T46" style:family="text">
      <style:text-properties fo:font-size="12pt" fo:language="en" fo:country="US" fo:font-weight="bold" style:font-size-asian="12pt" style:font-weight-asian="bold" style:font-size-complex="12pt"/>
    </style:style>
    <style:style style:name="T47" style:family="text">
      <style:text-properties fo:font-size="12pt" fo:language="en" fo:country="US" style:text-underline-style="solid" style:text-underline-width="auto" style:text-underline-color="font-color" style:font-size-asian="12pt" style:font-size-complex="12pt"/>
    </style:style>
    <style:style style:name="T48" style:family="text">
      <style:text-properties fo:font-size="12pt" fo:language="en" fo:country="US" style:text-underline-style="solid" style:text-underline-width="auto" style:text-underline-color="font-color" style:font-size-asian="12pt" style:font-name-complex="Tahoma1" style:font-size-complex="12pt"/>
    </style:style>
    <style:style style:name="T49" style:family="text">
      <style:text-properties fo:font-size="12pt" fo:language="en" fo:country="US" style:text-underline-style="solid" style:text-underline-width="auto" style:text-underline-color="font-color" style:font-name-asian="Sylfaen" style:font-size-asian="12pt" style:font-name-complex="Sylfaen" style:font-size-complex="12pt"/>
    </style:style>
    <style:style style:name="T50" style:family="text">
      <style:text-properties fo:font-size="12pt" fo:language="en" fo:country="US" fo:font-style="italic" style:font-size-asian="12pt" style:font-style-asian="italic" style:font-size-complex="12pt"/>
    </style:style>
    <style:style style:name="T51" style:family="text">
      <style:text-properties fo:font-size="12pt" fo:language="en" fo:country="US" fo:font-style="italic" style:font-size-asian="12pt" style:font-style-asian="italic" style:font-size-complex="12pt" style:font-style-complex="italic"/>
    </style:style>
    <style:style style:name="T52" style:family="text">
      <style:text-properties fo:font-size="12pt" fo:language="en" fo:country="US" style:font-name-asian="Tahoma1" style:font-size-asian="12pt" style:font-name-complex="Tahoma1" style:font-size-complex="12pt"/>
    </style:style>
    <style:style style:name="T53" style:family="text">
      <style:text-properties fo:font-size="12pt" fo:language="en" fo:country="US" style:font-name-asian="Sylfaen" style:font-size-asian="12pt" style:font-name-complex="Sylfaen" style:font-size-complex="12pt"/>
    </style:style>
    <style:style style:name="T54" style:family="text">
      <style:text-properties fo:font-size="12pt" fo:font-weight="bold" style:font-size-asian="12pt" style:font-weight-asian="bold" style:font-size-complex="12pt"/>
    </style:style>
    <style:style style:name="T55" style:family="text">
      <style:text-properties fo:font-size="12pt" fo:font-weight="bold" style:font-size-asian="12pt" style:font-weight-asian="bold" style:font-size-complex="12pt" style:font-weight-complex="bold"/>
    </style:style>
    <style:style style:name="T56" style:family="text">
      <style:text-properties fo:font-size="12pt" fo:font-style="italic" style:font-size-asian="12pt" style:font-style-asian="italic" style:font-size-complex="12pt"/>
    </style:style>
    <style:style style:name="T57" style:family="text">
      <style:text-properties fo:font-size="12pt" fo:font-style="italic" style:font-size-asian="12pt" style:font-style-asian="italic" style:font-size-complex="12pt" style:font-style-complex="italic"/>
    </style:style>
    <style:style style:name="T58" style:family="text">
      <style:text-properties fo:font-size="12pt" style:font-name-asian="Tahoma1" style:font-size-asian="12pt" style:font-name-complex="Tahoma1" style:font-size-complex="12pt"/>
    </style:style>
    <style:style style:name="T59" style:family="text">
      <style:text-properties fo:font-style="italic" style:font-style-asian="italic" style:font-style-complex="italic"/>
    </style:style>
    <style:style style:name="T60" style:family="text">
      <style:text-properties fo:font-weight="bold" style:font-weight-asian="bold" style:font-weight-complex="bold"/>
    </style:style>
    <style:style style:name="T61" style:family="text">
      <style:text-properties fo:language="en" fo:country="US"/>
    </style:style>
    <style:style style:name="T62" style:family="text">
      <style:text-properties fo:language="en" fo:country="US" style:text-underline-style="solid" style:text-underline-width="auto" style:text-underline-color="font-color"/>
    </style:style>
    <style:style style:name="T63" style:family="text">
      <style:text-properties fo:language="en" fo:country="GB"/>
    </style:style>
    <style:style style:name="T64" style:family="text">
      <style:text-properties style:font-name="FreeSans"/>
    </style:style>
    <style:style style:name="T65" style:family="text">
      <style:text-properties style:font-name="FreeSans" fo:font-size="12pt" style:font-size-asian="12pt" style:font-size-complex="12pt"/>
    </style:style>
    <style:style style:name="T66" style:family="text">
      <style:text-properties style:font-name="FreeSans" fo:font-size="12pt" fo:language="en" fo:country="US" fo:font-style="italic" style:font-size-asian="12pt" style:font-style-asian="italic" style:font-size-complex="12pt"/>
    </style:style>
    <style:style style:name="T67" style:family="text">
      <style:text-properties style:font-name="FreeSans" fo:font-size="12pt" fo:font-style="italic" style:font-size-asian="12pt" style:font-style-asian="italic"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5">Санкт-Петербургский Государственный Университет</text:p>
      <text:p text:style-name="P5"/>
      <text:p text:style-name="P5">Кафедра английской филологии и перевода</text:p>
      <text:p text:style-name="P5"/>
      <text:p text:style-name="P5"/>
      <text:p text:style-name="P5"/>
      <text:p text:style-name="P5"/>
      <text:p text:style-name="P5"/>
      <text:p text:style-name="P5"/>
      <text:p text:style-name="P5"/>
      <text:p text:style-name="P5"/>
      <text:p text:style-name="P5"/>
      <text:p text:style-name="P5"/>
      <text:p text:style-name="P5">Задание по филологической практике</text:p>
      <text:p text:style-name="P5"/>
      <text:p text:style-name="P5">Сравнительный анализ оригинального и адаптированного текста</text:p>
      <text:p text:style-name="P13">“Alice’s Adventures in Wonderland” by Lewis Carroll</text:p>
      <text:p text:style-name="P5">(оригинал: с. 35-55; адаптация: с. 7-19)</text:p>
      <text:p text:style-name="P7"/>
      <text:p text:style-name="P7"/>
      <text:p text:style-name="P7"/>
      <text:p text:style-name="P7"/>
      <text:p text:style-name="P7"/>
      <text:p text:style-name="P7"/>
      <text:p text:style-name="P19"/>
      <text:p text:style-name="P27"><text:span text:style-name="T39">Выполнил</text:span><text:span text:style-name="T42">:</text:span></text:p>
      <text:p text:style-name="P7">*********</text:p>
      <text:p text:style-name="P19"/>
      <text:p text:style-name="P27"><text:span text:style-name="T39">Руководитель</text:span><text:span text:style-name="T42">:</text:span></text:p>
      <text:p text:style-name="P7">*********</text:p>
      <text:p text:style-name="P5"/>
      <text:p text:style-name="P5"/>
      <text:p text:style-name="P5"/>
      <text:p text:style-name="P5"/>
      <text:p text:style-name="P5"/>
      <text:p text:style-name="P5"/>
      <text:p text:style-name="P5">Санкт-Петербург</text:p>
      <text:p text:style-name="P5"/>
      <text:p text:style-name="P5">20**</text:p>
      <text:p text:style-name="P35"/>
      <text:p text:style-name="P5"/>
      <text:p text:style-name="P5"/>
      <text:p text:style-name="P5"/>
      <text:p text:style-name="P5">СОДЕРЖАНИЕ</text:p>
      <text:p text:style-name="P5"/>
      <text:p text:style-name="P4"/>
      <text:p text:style-name="P4"/>
      <text:p text:style-name="P4"/>
      <text:p text:style-name="P26"><text:span text:style-name="T44">I</text:span><text:span text:style-name="T42">. Целевое назначение адаптации</text:span></text:p>
      <text:p text:style-name="P26"><text:span text:style-name="T44">II</text:span><text:span text:style-name="T42">. Результат сокращения текста в объеме </text:span></text:p>
      <text:p text:style-name="P26"><text:span text:style-name="T44">III</text:span><text:span text:style-name="T42">. Адаптация на уровне грамматики</text:span></text:p>
      <text:p text:style-name="P26"><text:span text:style-name="T44">IV</text:span><text:span text:style-name="T42">. Адаптация на уровне лексики</text:span></text:p>
      <text:p text:style-name="P26"><text:span text:style-name="T44">V</text:span><text:span text:style-name="T42">. Адаптация на уровне стиля</text:span></text:p>
      <text:p text:style-name="P4">Замеченные неточности в адаптации</text:p>
      <text:p text:style-name="P4">Заключение</text:p>
      <text:p text:style-name="P36"><text:span text:style-name="T46">I</text:span><text:span text:style-name="T54">.</text:span><text:bookmark-start text:name="I %D0%A6%D0%B5%D0%BB%D0%B5%D0%B2%D0%BE"/><text:span text:style-name="T54"> Целевое назначение адаптации</text:span><text:bookmark-end text:name="I %D0%A6%D0%B5%D0%BB%D0%B5%D0%B2%D0%BE"/></text:p>
      <text:p text:style-name="P5"/>
      <text:p text:style-name="P26"><text:span text:style-name="T42"><text:tab/>Целью данной работы является сравнение отрывка оригинального текста «Алиса в стране чудес» Льюиса Кэрролла с соответствующим отрывком адаптированного текста, выявление их отличий, и выявление соответствия адаптации той аудитории, которой она предназначена. В качестве материала для сопоставления использовались книги “</text:span><text:span text:style-name="T44">Alice</text:span><text:span text:style-name="T42">’</text:span><text:span text:style-name="T44">s</text:span><text:span text:style-name="T42"> </text:span><text:span text:style-name="T44">Adventures</text:span><text:span text:style-name="T42"> </text:span><text:span text:style-name="T44">in</text:span><text:span text:style-name="T42"> </text:span><text:span text:style-name="T44">Wonderland</text:span><text:span text:style-name="T42"> </text:span><text:span text:style-name="T44">by</text:span><text:span text:style-name="T42"> </text:span><text:span text:style-name="T44">Lewis</text:span><text:span text:style-name="T42"> </text:span><text:span text:style-name="T44">Carroll</text:span><text:span text:style-name="T42">” издательства «Прогресс» (оригинал) и “</text:span><text:span text:style-name="T44">Alice</text:span><text:span text:style-name="T42"> </text:span><text:span text:style-name="T44">in</text:span><text:span text:style-name="T42"> </text:span><text:span text:style-name="T44">Wonderland</text:span><text:span text:style-name="T42"> </text:span><text:span text:style-name="T44">after</text:span><text:span text:style-name="T42"> </text:span><text:span text:style-name="T44">Lewis</text:span><text:span text:style-name="T42"> </text:span><text:span text:style-name="T44">Carroll</text:span><text:span text:style-name="T42">” Издательства литературы на иностранных языках (адаптация). Адаптация, ко</text:span><text:span text:style-name="T44">Alice</text:span><text:span text:style-name="T42">’</text:span><text:span text:style-name="T44">s</text:span><text:span text:style-name="T42"> </text:span><text:span text:style-name="T44">Adventures</text:span><text:span text:style-name="T42"> </text:span><text:span text:style-name="T44">in</text:span><text:span text:style-name="T42"> </text:span><text:span text:style-name="T44">Wonderland</text:span><text:span text:style-name="T42"> </text:span><text:span text:style-name="T44">by</text:span><text:span text:style-name="T42"> </text:span><text:span text:style-name="T44">Lewis</text:span><text:span text:style-name="T42"> </text:span><text:span text:style-name="T44">Carroll</text:span><text:span text:style-name="T42">мментарий и словарь И. Р. Сандерс и З. М. Бачевской. В введении от составителя указано, что адаптация была подготовлена для начинающих изучать английский язык.</text:span></text:p>
      <text:p text:style-name="P4"><text:tab/>Объем анализа - 20 стр. оригинального текста (35 - 55) и 12 стр. соответствующего ему адаптированного текста (7 - 19).</text:p>
      <text:p text:style-name="P4"/>
      <text:p text:style-name="P28"><text:span text:style-name="T46">II</text:span><text:span text:style-name="T54">. </text:span><text:bookmark-start text:name="%D0%A0%D0%B5%D0%B7%D1%83%D0%BB%D1%8C%D1%"/><text:span text:style-name="T54">Результат сокращения текста в объеме</text:span><text:bookmark-end text:name="%D0%A0%D0%B5%D0%B7%D1%83%D0%BB%D1%8C%D1%"/></text:p>
      <text:p text:style-name="P5"/>
      <text:p text:style-name="P26"><text:span text:style-name="T42"><text:tab/>Сокращение текста в объеме достигается путем опущения лексических единиц (см. </text:span><text:span text:style-name="T44">IV</text:span><text:span text:style-name="T42">. Адаптация на уровне лексики, Опущение лексических единиц). Иногда при это происходит частичная потеря смысла или стиля (см. Неточности адаптации в Заключении).</text:span></text:p>
      <text:p text:style-name="P4"/>
      <text:p text:style-name="P28"><text:span text:style-name="T46">III</text:span><text:span text:style-name="T54">. </text:span><text:bookmark-start text:name="%D0%90%D0%B4%D0%B0%D0%BF%D1%82%D0%B0%D1%"/><text:span text:style-name="T54">Адаптация на уровне грамматики</text:span></text:p>
      <text:p text:style-name="P5"/>
      <text:p text:style-name="P4"><text:tab/>Адаптация на уровне грамматики (в особенности, синтаксическая трансформация) является самым частым видом адаптации и встречается даже чаще, чем лексическая адаптация. Составитель адаптации чаще всего либо добавляет запятую (или заменяет точку с запятой на запятую), либо убирает «лишние» знаки препинания, которые могут замедлить или затруднить понимание оригинального текста читателем.</text:p>
      <text:p text:style-name="P4"><text:tab/>Ниже приведены лишь несколько примеров синтаксической трансформации. Первая колонка - оригинальный текст, вторая - адаптированный текст, третья и четвертая - страницы оригинала и адаптации соответственно.</text:p>
      <text:p text:style-name="P4"/>
      <text:p text:style-name="P20">Примеры грамматических трансформаций</text:p>
      <text:p text:style-name="P20"/>
      <text:p text:style-name="P20"><text:bookmark-start text:name="%D0%A3%D0%BF%D0%BE%D1%82%D1%80%D0%B5%D0%"/>3.1. Употребление другого времени</text:p>
      <text:p text:style-name="P4"/>
      <text:p text:style-name="P4">Замена Present Simple в сослагательном наклонении на Past Simple:</text:p>
      <text:p text:style-name="P20"/>
      <table:table table:name="Таблица1" table:style-name="Таблица1">
        <table:table-column table:style-name="Таблица1.A"/>
        <table:table-column table:style-name="Таблица1.B"/>
        <table:table-column table:style-name="Таблица1.C"/>
        <table:table-column table:style-name="Таблица1.D"/>
        <text:soft-page-break/>
        <table:table-row table:style-name="Таблица1.1">
          <table:table-cell table:style-name="Таблица1.A1" office:value-type="string">
            <text:p text:style-name="P29"><text:span text:style-name="T44">and that if you cut your finger VERY deeply with a knife, it usually bleeds; and she had never forgotten that, if you </text:span><text:span text:style-name="T47">drink</text:span><text:span text:style-name="T44"> much from a bottle marked 'poison,' it is almost certain to disagree with you, sooner or later.</text:span></text:p>
          </table:table-cell>
          <table:table-cell table:style-name="Таблица1.A1" office:value-type="string">
            <text:p text:style-name="P29"><text:span text:style-name="T44">She knew very well that if you </text:span><text:span text:style-name="T47">drank</text:span><text:span text:style-name="T44"> from a bottle marked 'poison,' sooner or later you would be certain to fall ill.</text:span></text:p>
          </table:table-cell>
          <table:table-cell table:style-name="Таблица1.A1" office:value-type="string">
            <text:p text:style-name="P8">35</text:p>
          </table:table-cell>
          <table:table-cell table:style-name="Таблица1.D1" office:value-type="string">
            <text:p text:style-name="P8">7</text:p>
          </table:table-cell>
        </table:table-row>
      </table:table>
      <text:p text:style-name="P4"/>
      <text:p text:style-name="P26"><text:span text:style-name="T42">Употребление </text:span><text:span text:style-name="T57">drank </text:span><text:span text:style-name="T42">в данном случае грамматически неверно. Составитель, по всей видимости, учел то, что учащимся могут быть незнакомы правила употребления сослагательного наклонения. Тем не менее, на мой взгляд, на этот случай лучше было бы привести перевод в комментарии.</text:span></text:p>
      <text:p text:style-name="P4"/>
      <text:p text:style-name="P26"><text:span text:style-name="T42">В следующем случае составитель упростил грамматическую конструкцию, использовав </text:span><text:span text:style-name="T44">Past</text:span><text:span text:style-name="T42"> </text:span><text:span text:style-name="T44">Simple</text:span><text:span text:style-name="T42"> вместо </text:span><text:span text:style-name="T44">Past</text:span><text:span text:style-name="T42"> </text:span><text:span text:style-name="T44">Perfect</text:span><text:span text:style-name="T42">:</text:span></text:p>
      <text:p text:style-name="P4"/>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29"><text:span text:style-name="T44">For y</text:span><text:span text:style-name="T44">ou see, so many out-of-the-way things had happened lately that Alice </text:span><text:span text:style-name="T47">had begun</text:span><text:span text:style-name="T44"> to think that very few things were really possible.</text:span></text:p>
          </table:table-cell>
          <table:table-cell table:style-name="Таблица2.A1" office:value-type="string">
            <text:p text:style-name="P30"><text:span text:style-name="T44">So many strange things had happened that Alice </text:span><text:span text:style-name="T47">began</text:span><text:span text:style-name="T44"> to think nothing impossible.</text:span></text:p>
          </table:table-cell>
          <table:table-cell table:style-name="Таблица2.C1" office:value-type="string">
            <text:p text:style-name="P23">42</text:p>
          </table:table-cell>
          <table:table-cell table:style-name="Таблица2.D1" office:value-type="string">
            <text:p text:style-name="P9">11</text:p>
          </table:table-cell>
        </table:table-row>
      </table:table>
      <text:p text:style-name="P26"/>
      <text:p text:style-name="P20">3.2. <text:bookmark-start text:name="%D0%9E%D0%BF%D1%83%D1%89%D0%B5%D0%BD%D0%"/>Опущение модальных глаголов</text:p>
      <text:p text:style-name="P4">Опущение модальных глаголов упрощает грамматическую структуру, а также делает текст более доступным для восприятия читателем, незнакомым с правилами употребления модальности:</text:p>
      <text:p text:style-name="P4"/>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29"><text:span text:style-name="T45">...that I </text:span><text:span text:style-name="T48">should think</text:span><text:span text:style-name="T45"> very likely it can talk...</text:span></text:p>
          </table:table-cell>
          <table:table-cell table:style-name="Таблица3.A1" office:value-type="string">
            <text:p text:style-name="P29"><text:span text:style-name="T45">...that I </text:span><text:span text:style-name="T48">think</text:span><text:span text:style-name="T45"> very likely it can talk...</text:span></text:p>
          </table:table-cell>
          <table:table-cell table:style-name="Таблица3.C1" office:value-type="string">
            <text:p text:style-name="P12">51</text:p>
          </table:table-cell>
          <table:table-cell table:style-name="Таблица3.D1" office:value-type="string">
            <text:p text:style-name="P12">16</text:p>
          </table:table-cell>
        </table:table-row>
      </table:table>
      <text:p text:style-name="P38"/>
      <text:p text:style-name="P39">3.3. <text:bookmark-start text:name="%D0%97%D0%B0%D0%BC%D0%B5%D0%BD%D0%B0 %"/>Замена сокращений</text:p>
      <text:p text:style-name="P4">В тексте иногда происходит замена сокращений полными формами:</text:p>
      <text:p text:style-name="P4"/>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29"><text:span text:style-name="T42">...</text:span><text:span text:style-name="T39">it'll</text:span><text:span text:style-name="T42"> seem...</text:span></text:p>
          </table:table-cell>
          <table:table-cell table:style-name="Таблица4.A1" office:value-type="string">
            <text:p text:style-name="P29"><text:span text:style-name="T42">...</text:span><text:span text:style-name="T39">it will</text:span><text:span text:style-name="T42"> seem...</text:span></text:p>
          </table:table-cell>
          <table:table-cell table:style-name="Таблица4.A1" office:value-type="string">
            <text:p text:style-name="P8">39</text:p>
          </table:table-cell>
          <table:table-cell table:style-name="Таблица4.D1" office:value-type="string">
            <text:p text:style-name="P8">9</text:p>
          </table:table-cell>
        </table:table-row>
        <table:table-row table:style-name="Таблица4.1">
          <table:table-cell table:style-name="Таблица4.A2" office:value-type="string">
            <text:p text:style-name="P29"><text:span text:style-name="T44">How funny </text:span><text:span text:style-name="T47">it'll</text:span><text:span text:style-name="T44"> seem...</text:span></text:p>
          </table:table-cell>
          <table:table-cell table:style-name="Таблица4.A2" office:value-type="string">
            <text:p text:style-name="P29"><text:span text:style-name="T44">How funny </text:span><text:span text:style-name="T47">it will</text:span><text:span text:style-name="T44"> seem...</text:span></text:p>
          </table:table-cell>
          <table:table-cell table:style-name="Таблица4.A2" office:value-type="string">
            <text:p text:style-name="P8">39</text:p>
          </table:table-cell>
          <table:table-cell table:style-name="Таблица4.D2" office:value-type="string">
            <text:p text:style-name="P8">9</text:p>
          </table:table-cell>
        </table:table-row>
      </table:table>
      <text:p text:style-name="P38"/>
      <text:p text:style-name="P38">Подобные замены облегчают восприятие текста начинающим читателем (на которого и ориентирована адаптация), особенно в таких случаях как:</text:p>
      <text:p text:style-name="P38"/>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29"><text:span text:style-name="T48">Dinah'll</text:span><text:span text:style-name="T45"> miss me...</text:span></text:p>
          </table:table-cell>
          <table:table-cell table:style-name="Таблица5.A1" office:value-type="string">
            <text:p text:style-name="P29"><text:span text:style-name="T48">Dinah will</text:span><text:span text:style-name="T45"> miss me...</text:span></text:p>
          </table:table-cell>
          <table:table-cell table:style-name="Таблица5.A1" office:value-type="string">
            <text:p text:style-name="P8">40</text:p>
          </table:table-cell>
          <table:table-cell table:style-name="Таблица5.D1" office:value-type="string">
            <text:p text:style-name="P8">9</text:p>
          </table:table-cell>
        </table:table-row>
      </table:table>
      <text:p text:style-name="P4"/>
      <text:p text:style-name="P4">В то же время в некоторых случаях не происходит замены сокращений на полные формы, что можно рассматривать как недостаток адаптации:</text:p>
      <text:p text:style-name="P4"><text:soft-page-break/></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29"><text:span text:style-name="T31">How brave </text:span><text:span text:style-name="T33">they'll</text:span><text:span text:style-name="T31"> all think me at home!</text:span><text:span text:style-name="T45"> </text:span></text:p>
          </table:table-cell>
          <table:table-cell table:style-name="Таблица6.A1" office:value-type="string">
            <text:p text:style-name="P29"><text:span text:style-name="T31">How brave </text:span><text:span text:style-name="T33">they'll</text:span><text:span text:style-name="T31"> all think me at home!</text:span></text:p>
          </table:table-cell>
          <table:table-cell table:style-name="Таблица6.C1" office:value-type="string">
            <text:p text:style-name="P8">38</text:p>
          </table:table-cell>
          <table:table-cell table:style-name="Таблица6.D1" office:value-type="string">
            <text:p text:style-name="P8">8</text:p>
          </table:table-cell>
        </table:table-row>
        <table:table-row table:style-name="Таблица6.1">
          <table:table-cell table:style-name="Таблица6.A2" office:value-type="string">
            <text:p text:style-name="P29"><text:span text:style-name="T31">No, </text:span><text:span text:style-name="T33">I'll</text:span><text:span text:style-name="T31"> look first...</text:span></text:p>
          </table:table-cell>
          <table:table-cell table:style-name="Таблица6.A2" office:value-type="string">
            <text:p text:style-name="P29"><text:span text:style-name="T31">No, </text:span><text:span text:style-name="T33">I'll</text:span><text:span text:style-name="T31"> look first...</text:span></text:p>
          </table:table-cell>
          <table:table-cell table:style-name="Таблица6.C2" office:value-type="string">
            <text:p text:style-name="P8">42</text:p>
          </table:table-cell>
          <table:table-cell table:style-name="Таблица6.D2" office:value-type="string">
            <text:p text:style-name="P8">11</text:p>
          </table:table-cell>
        </table:table-row>
        <table:table-row table:style-name="Таблица6.1">
          <table:table-cell table:style-name="Таблица6.A2" office:value-type="string">
            <text:p text:style-name="P29"><text:span text:style-name="T31">Well, </text:span><text:span text:style-name="T33">I'll</text:span><text:span text:style-name="T31"> eat it...</text:span></text:p>
          </table:table-cell>
          <table:table-cell table:style-name="Таблица6.A2" office:value-type="string">
            <text:p text:style-name="P29"><text:span text:style-name="T31">Well, </text:span><text:span text:style-name="T33">I'll</text:span><text:span text:style-name="T31"> eat it...</text:span></text:p>
          </table:table-cell>
          <table:table-cell table:style-name="Таблица6.C2" office:value-type="string">
            <text:p text:style-name="P8">45</text:p>
          </table:table-cell>
          <table:table-cell table:style-name="Таблица6.D2" office:value-type="string">
            <text:p text:style-name="P8">12</text:p>
          </table:table-cell>
        </table:table-row>
        <table:table-row table:style-name="Таблица6.1">
          <table:table-cell table:style-name="Таблица6.A2" office:value-type="string">
            <text:p text:style-name="P29"><text:span text:style-name="T31">Let me see: </text:span><text:span text:style-name="T33">I'll</text:span><text:span text:style-name="T31"> give them…</text:span></text:p>
          </table:table-cell>
          <table:table-cell table:style-name="Таблица6.A2" office:value-type="string">
            <text:p text:style-name="P29"><text:span text:style-name="T31">Let me see: </text:span><text:span text:style-name="T33">I'll</text:span><text:span text:style-name="T31"> give them…</text:span></text:p>
          </table:table-cell>
          <table:table-cell table:style-name="Таблица6.C2" office:value-type="string">
            <text:p text:style-name="P8">48</text:p>
          </table:table-cell>
          <table:table-cell table:style-name="Таблица6.D2" office:value-type="string">
            <text:p text:style-name="P8">14</text:p>
          </table:table-cell>
        </table:table-row>
        <table:table-row table:style-name="Таблица6.1">
          <table:table-cell table:style-name="Таблица6.A2" office:value-type="string">
            <text:p text:style-name="P29"><text:span text:style-name="T45">And </text:span><text:span text:style-name="T48">it'll</text:span><text:span text:style-name="T45"> fetch things...</text:span></text:p>
          </table:table-cell>
          <table:table-cell table:style-name="Таблица6.A2" office:value-type="string">
            <text:p text:style-name="P29"><text:span text:style-name="T48">It'll</text:span><text:span text:style-name="T45"> fetch things...</text:span></text:p>
          </table:table-cell>
          <table:table-cell table:style-name="Таблица6.C2" office:value-type="string">
            <text:p text:style-name="P8">54</text:p>
          </table:table-cell>
          <table:table-cell table:style-name="Таблица6.D2" office:value-type="string">
            <text:p text:style-name="P8">18</text:p>
          </table:table-cell>
        </table:table-row>
      </table:table>
      <text:p text:style-name="P26"/>
      <text:p text:style-name="P26"><text:span text:style-name="T55">3.4. Замена местоимений </text:span><text:span text:style-name="T42">(также можно отнести к разделу лексических трансформаций)</text:span></text:p>
      <text:p text:style-name="P4"/>
      <text:p text:style-name="P26"><text:span text:style-name="T42">Довольно часто имеет место замена неопределенно-личных местоимений определенно-личными, особенно в тех случаях, когда главным действующим героем становится животное или неодушевленный объект, которые в английской языке обычно обозначаются как </text:span><text:span text:style-name="T57">it</text:span><text:span text:style-name="T42">:</text:span></text:p>
      <text:p text:style-name="P4"/>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29"><text:span text:style-name="T44">...to hear </text:span><text:span text:style-name="T47">it</text:span><text:span text:style-name="T44"> [the Rabbit] say, as </text:span><text:span text:style-name="T47">it</text:span><text:span text:style-name="T44"> turned a corner...</text:span></text:p>
          </table:table-cell>
          <table:table-cell table:style-name="Таблица7.A1" office:value-type="string">
            <text:p text:style-name="P29"><text:span text:style-name="T44">...to hear </text:span><text:span text:style-name="T47">him</text:span><text:span text:style-name="T44"> say, as </text:span><text:span text:style-name="T47">he</text:span><text:span text:style-name="T44"> turned a corner...</text:span></text:p>
          </table:table-cell>
          <table:table-cell table:style-name="Таблица7.C1" office:value-type="string">
            <text:p text:style-name="P8">41</text:p>
          </table:table-cell>
          <table:table-cell table:style-name="Таблица7.D1" office:value-type="string">
            <text:p text:style-name="P8">10</text:p>
          </table:table-cell>
        </table:table-row>
      </table:table>
      <text:p text:style-name="P4"/>
      <text:p text:style-name="P4">Также встречается замена местоимений:</text:p>
      <text:p text:style-name="P4"/>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29"><text:span text:style-name="T44">'Come, </text:span><text:span text:style-name="T47">there's</text:span><text:span text:style-name="T44"> no use in crying like that!'...</text:span></text:p>
          </table:table-cell>
          <table:table-cell table:style-name="Таблица8.A1" office:value-type="string">
            <text:p text:style-name="P29"><text:span text:style-name="T44">"Come, </text:span><text:span text:style-name="T47">it's</text:span><text:span text:style-name="T44"> no use crying like that!"...</text:span></text:p>
          </table:table-cell>
          <table:table-cell table:style-name="Таблица8.C1" office:value-type="string">
            <text:p text:style-name="P8">44</text:p>
          </table:table-cell>
          <table:table-cell table:style-name="Таблица8.D1" office:value-type="string">
            <text:p text:style-name="P8">11</text:p>
          </table:table-cell>
        </table:table-row>
      </table:table>
      <text:p text:style-name="P4"/>
      <text:p text:style-name="P4">В данном случае замена, возможно, не совсем оправдана, поскольку читателю выражение "it's no use" может быть так же непонятно, как и "there's no use".</text:p>
      <text:p text:style-name="P4"/>
      <text:p text:style-name="P20">3.5. Замена грамматических конструкций</text:p>
      <text:p text:style-name="P4"/>
      <text:p text:style-name="P4">Ниже мы рассмотрим примеры замены грамматических конструкций. Подобные трансформации предназначены для читателей, начинающих изучать язык и плохо знакомых с основными грамматическими формами. Для читателей, знакомых с основами грамматики, данное упрощение позволяет легче воспринимать текст.</text:p>
      <text:p text:style-name="P4"/>
      <text:p text:style-name="P4">Замена герундия инфинитивом:</text:p>
      <text:p text:style-name="P4"/>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29"><text:span text:style-name="T44">...she was now only ten inches high, and her face brightened up at the thought that she was now the right size </text:span><text:span text:style-name="T47">for going</text:span><text:span text:style-name="T44"> through the little door...</text:span></text:p>
          </table:table-cell>
          <table:table-cell table:style-name="Таблица9.A1" office:value-type="string">
            <text:p text:style-name="P29"><text:span text:style-name="T44">...she was soon only ten inches high, and she was so pleased to think at last she would be able </text:span><text:span text:style-name="T47">to go through</text:span><text:span text:style-name="T44"> the little door...</text:span></text:p>
          </table:table-cell>
          <table:table-cell table:style-name="Таблица9.C1" office:value-type="string">
            <text:p text:style-name="P8">43</text:p>
          </table:table-cell>
          <table:table-cell table:style-name="Таблица9.D1" office:value-type="string">
            <text:p text:style-name="P8">11</text:p>
          </table:table-cell>
        </table:table-row>
      </table:table>
      <text:p text:style-name="P26"/>
      <text:p text:style-name="P38">Замена инфинитива (в конструкции "smth seems to...") на сослагательное <text:soft-page-break/>наклонение:</text:p>
      <text:p text:style-name="P4"/>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29"><text:span text:style-name="T45">How funny i</text:span><text:span text:style-name="T45">t'll seem </text:span><text:span text:style-name="T48">to come out</text:span><text:span text:style-name="T45"> among the people…</text:span></text:p>
          </table:table-cell>
          <table:table-cell table:style-name="Таблица10.A1" office:value-type="string">
            <text:p text:style-name="P29"><text:span text:style-name="T45">How funny it will seem </text:span><text:span text:style-name="T48">if I come out</text:span><text:span text:style-name="T45"> among the people…</text:span></text:p>
          </table:table-cell>
          <table:table-cell table:style-name="Таблица10.C1" office:value-type="string">
            <text:p text:style-name="P12">39</text:p>
          </table:table-cell>
          <table:table-cell table:style-name="Таблица10.D1" office:value-type="string">
            <text:p text:style-name="P12">9</text:p>
          </table:table-cell>
        </table:table-row>
      </table:table>
      <text:p text:style-name="P38"/>
      <text:p text:style-name="P20">Замена частей речи</text:p>
      <text:p text:style-name="P20"/>
      <text:p text:style-name="P20">3.6. Замена глаголов</text:p>
      <text:p text:style-name="P4">Замена возвратного глагола на о<text:bookmark-start text:name="Current"/>бычный:</text:p>
      <text:p text:style-name="P4"/>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29"><text:span text:style-name="T44">...when she had </text:span><text:span text:style-name="T47">tired herself</text:span><text:span text:style-name="T44"> out </text:span><text:span text:style-name="T47">with</text:span><text:span text:style-name="T44"> trying...</text:span></text:p>
          </table:table-cell>
          <table:table-cell table:style-name="Таблица11.A1" office:value-type="string">
            <text:p text:style-name="P29"><text:span text:style-name="T44">...when she was </text:span><text:span text:style-name="T47">tired</text:span><text:span text:style-name="T44"> of trying...</text:span></text:p>
          </table:table-cell>
          <table:table-cell table:style-name="Таблица11.C1" office:value-type="string">
            <text:p text:style-name="P8">44</text:p>
          </table:table-cell>
          <table:table-cell table:style-name="Таблица11.D1" office:value-type="string">
            <text:p text:style-name="P8">11</text:p>
          </table:table-cell>
        </table:table-row>
      </table:table>
      <text:p text:style-name="P26"/>
      <text:p text:style-name="P20">3.7. Замена прилагательных</text:p>
      <text:p text:style-name="P4">Замена превосходной степени прилагательного на положительную:</text:p>
      <text:p text:style-name="P4"/>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29"><text:span text:style-name="T45">...like </text:span><text:span text:style-name="T48">the largest</text:span><text:span text:style-name="T45"> telescope...</text:span></text:p>
          </table:table-cell>
          <table:table-cell table:style-name="Таблица12.A1" office:value-type="string">
            <text:p text:style-name="P29"><text:span text:style-name="T45">...like a </text:span><text:span text:style-name="T48">very large</text:span><text:span text:style-name="T45"> telescope!</text:span></text:p>
          </table:table-cell>
          <table:table-cell table:style-name="Таблица12.C1" office:value-type="string">
            <text:p text:style-name="P12">46</text:p>
          </table:table-cell>
          <table:table-cell table:style-name="Таблица12.D1" office:value-type="string">
            <text:p text:style-name="P12">12</text:p>
          </table:table-cell>
        </table:table-row>
      </table:table>
      <text:p text:style-name="P26"/>
      <text:p text:style-name="P20">Синтаксическая замена</text:p>
      <text:p text:style-name="P20">3.8. <text:bookmark-start text:name="%D0%98%D0%BD%D0%B2%D0%B5%D1%80%D1%81%D0%"/>Инверсия<text:bookmark-end text:name="%D0%98%D0%BD%D0%B2%D0%B5%D1%80%D1%81%D0%"/></text:p>
      <text:p text:style-name="P4">Случаи инверсии редки, она употребляется в основном в тех случаях, когда большой фрагмент оригинала разделяется на два или более основных (с точки зрения содержания) предложения, порядок следования которых из-за перефразирования может быть изменен на обратный, например:</text:p>
      <text:p text:style-name="P4"/>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29"><text:span text:style-name="T44">She generally </text:span><text:span text:style-name="T47">gave herself very good advice</text:span><text:span text:style-name="T44">, &lt;...&gt; </text:span><text:span text:style-name="T47">was very fond of pretending to be two people</text:span><text:span text:style-name="T44">.</text:span></text:p>
          </table:table-cell>
          <table:table-cell table:style-name="Таблица13.A1" office:value-type="string">
            <text:p text:style-name="P29"><text:span text:style-name="T44">...for she </text:span><text:span text:style-name="T47">was very fond of pretending to be two different people</text:span><text:span text:style-name="T44"> at the same time and </text:span><text:span text:style-name="T47">she generally gave herself very good advice</text:span><text:span text:style-name="T44">.</text:span></text:p>
          </table:table-cell>
          <table:table-cell table:style-name="Таблица13.C1" office:value-type="string">
            <text:p text:style-name="P8">44</text:p>
          </table:table-cell>
          <table:table-cell table:style-name="Таблица13.D1" office:value-type="string">
            <text:p text:style-name="P8">11</text:p>
          </table:table-cell>
        </table:table-row>
      </table:table>
      <text:p text:style-name="P4"/>
      <text:p text:style-name="P4">Полный вариант оригинального предложения (опущенное подчеркнуто):</text:p>
      <text:p text:style-name="P4"/>
      <table:table table:name="Таблица14" table:style-name="Таблица14">
        <table:table-column table:style-name="Таблица14.A"/>
        <table:table-column table:style-name="Таблица14.B"/>
        <table:table-column table:style-name="Таблица14.C"/>
        <table:table-column table:style-name="Таблица14.D"/>
        <text:soft-page-break/>
        <table:table-row table:style-name="Таблица14.1">
          <table:table-cell table:style-name="Таблица14.A1" office:value-type="string">
            <text:p text:style-name="P29"><text:span text:style-name="T44">She generally gave herself very good advice, </text:span><text:span text:style-name="T47">(though she very seldom followed it), and sometimes she scolded herself so severely as to bring tears into her eyes; and once she remembered trying to box her own ears for having cheated herself in a game of croquet she was playing against herself, for this curious child</text:span><text:span text:style-name="T44"> was very fond of pretending to be two people.</text:span></text:p>
          </table:table-cell>
          <table:table-cell table:style-name="Таблица14.A1" office:value-type="string">
            <text:p text:style-name="P15">...for she was very fond of pretending to be two different people at the same time and she generally gave herself very good advice.</text:p>
          </table:table-cell>
          <table:table-cell table:style-name="Таблица14.A1" office:value-type="string">
            <text:p text:style-name="P8">44</text:p>
          </table:table-cell>
          <table:table-cell table:style-name="Таблица14.D1" office:value-type="string">
            <text:p text:style-name="P8">11</text:p>
          </table:table-cell>
        </table:table-row>
      </table:table>
      <text:p text:style-name="P26"/>
      <text:p text:style-name="P4">Другой пример инверсии:</text:p>
      <text:p text:style-name="P4"/>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29"><text:span text:style-name="T44">Alice was not a bit hurt, and she </text:span><text:span text:style-name="T47">jumped up</text:span><text:span text:style-name="T44"> on to her feet in a moment: she looked up, but </text:span><text:span text:style-name="T47">it was all dark overhead</text:span><text:span text:style-name="T44">...</text:span></text:p>
          </table:table-cell>
          <table:table-cell table:style-name="Таблица15.A1" office:value-type="string">
            <text:p text:style-name="P29"><text:span text:style-name="T47">It was all dark overhead </text:span><text:span text:style-name="T44">as Alice </text:span><text:span text:style-name="T47">jumped up</text:span><text:span text:style-name="T44"> and looked round.</text:span></text:p>
          </table:table-cell>
          <table:table-cell table:style-name="Таблица15.C1" office:value-type="string">
            <text:p text:style-name="P8">40</text:p>
          </table:table-cell>
          <table:table-cell table:style-name="Таблица15.D1" office:value-type="string">
            <text:p text:style-name="P8">10</text:p>
          </table:table-cell>
        </table:table-row>
      </table:table>
      <text:p text:style-name="P4"/>
      <text:p text:style-name="P4">В данном случае инверсия, по-видимому, применена для сохранения интонационного центра ("it was all dark overhead"), поскольку если бы предложение было передано как "When Alice jumped up and looked round, it was all dark overhead", то произошло бы смещение интонационного центра на действия Алисы.</text:p>
      <text:p text:style-name="P4"/>
      <text:p text:style-name="P20">3.9. <text:bookmark-start text:name="%D0%9E%D0%B1%D1%8A%D0%B5%D0%B4%D0%B8%D0%"/>Объединение предложений<text:bookmark-end text:name="%D0%9E%D0%B1%D1%8A%D0%B5%D0%B4%D0%B8%D0%"/></text:p>
      <text:p text:style-name="P4">Объединение предложений встречается редко, в основном, при удалении большого текстового блока. В приведенном ниже примере объединение предложений происходит для того, чтобы читатель не терял связи между предложениями и они следовали для него логически связанно.</text:p>
      <text:p text:style-name="P4"/>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29"><text:span text:style-name="T44">It was all very well to say "Drink me", but the wise little Alice was not going to do </text:span><text:span text:style-name="T51">that</text:span><text:span text:style-name="T44"> in a hurry</text:span><text:span text:style-name="T47">. '</text:span><text:span text:style-name="T44">No, I'll look first,' she said, "and see...</text:span></text:p>
          </table:table-cell>
          <table:table-cell table:style-name="Таблица16.A1" office:value-type="string">
            <text:p text:style-name="P29"><text:span text:style-name="T44">It was all very well to say "Drink me", but Alice was not going to do </text:span><text:span text:style-name="T51">that</text:span><text:span text:style-name="T44"> in a hurry</text:span><text:span text:style-name="T47">: "N</text:span><text:span text:style-name="T44">o, I'll look first," she said, "and see...</text:span></text:p>
          </table:table-cell>
          <table:table-cell table:style-name="Таблица16.C1" office:value-type="string">
            <text:p text:style-name="P8">42</text:p>
          </table:table-cell>
          <table:table-cell table:style-name="Таблица16.D1" office:value-type="string">
            <text:p text:style-name="P8">11</text:p>
          </table:table-cell>
        </table:table-row>
      </table:table>
      <text:p text:style-name="P26"/>
      <text:p text:style-name="P20">3.10. <text:bookmark-start text:name="%D0%A7%D0%BB%D0%B5%D0%BD%D0%B5%D0%BD%D0%"/>Членение предложений<text:bookmark-end text:name="%D0%A7%D0%BB%D0%B5%D0%BD%D0%B5%D0%BD%D0%"/></text:p>
      <text:p text:style-name="P4">Членение предложений, в отличие от объединения, встречается очень часто - составитель адаптации упрощает таким образом синтаксическую структуру оригинала. Разбиение предложения на два и более позволяет сделать текст более доступным для читателя, начинающего изучать иностранный язык.</text:p>
      <text:p text:style-name="P4"/>
      <table:table table:name="Таблица17" table:style-name="Таблица17">
        <table:table-column table:style-name="Таблица17.A"/>
        <table:table-column table:style-name="Таблица17.B"/>
        <table:table-column table:style-name="Таблица17.C"/>
        <table:table-column table:style-name="Таблица17.D"/>
        <text:soft-page-break/>
        <table:table-row table:style-name="Таблица17.1">
          <table:table-cell table:style-name="Таблица17.A1" office:value-type="string">
            <text:p text:style-name="P29"><text:span text:style-name="T44">Alice was beginning to get very tired of sitting by her sister on the bank, and of having nothing to do</text:span><text:span text:style-name="T47">; </text:span><text:span text:style-name="T44">once or twice...</text:span></text:p>
          </table:table-cell>
          <table:table-cell table:style-name="Таблица17.A1" office:value-type="string">
            <text:p text:style-name="P29"><text:span text:style-name="T44">Alice was beginning to get very tired of sitting by her sister on the bank and having nothing to do</text:span><text:span text:style-name="T47">. O</text:span><text:span text:style-name="T44">nce or twice...</text:span></text:p>
          </table:table-cell>
          <table:table-cell table:style-name="Таблица17.C1" office:value-type="string">
            <text:p text:style-name="P8">35</text:p>
          </table:table-cell>
          <table:table-cell table:style-name="Таблица17.D1" office:value-type="string">
            <text:p text:style-name="P8">7</text:p>
          </table:table-cell>
        </table:table-row>
        <table:table-row table:style-name="Таблица17.2">
          <table:table-cell table:style-name="Таблица17.A2" office:value-type="string">
            <text:p text:style-name="P29"><text:span text:style-name="T44">...they were filled with cupboards and bookshelves</text:span><text:span text:style-name="T47">: here</text:span><text:span text:style-name="T44"> and there...</text:span></text:p>
          </table:table-cell>
          <table:table-cell table:style-name="Таблица17.A2" office:value-type="string">
            <text:p text:style-name="P29"><text:span text:style-name="T44">...they were filled with cupboards and bookshelves</text:span><text:span text:style-name="T47">. </text:span><text:span text:style-name="T39">Here</text:span><text:span text:style-name="T42"> and there...</text:span></text:p>
          </table:table-cell>
          <table:table-cell table:style-name="Таблица17.C2" office:value-type="string">
            <text:p text:style-name="P8">38</text:p>
          </table:table-cell>
          <table:table-cell table:style-name="Таблица17.D2" office:value-type="string">
            <text:p text:style-name="P8">8</text:p>
          </table:table-cell>
        </table:table-row>
        <table:table-row table:style-name="Таблица17.2">
          <table:table-cell table:style-name="Таблица17.A2" office:value-type="string">
            <text:p text:style-name="P29"><text:span text:style-name="T44">...she could see it quite plainly through the glass</text:span><text:span text:style-name="T47">, a</text:span><text:span text:style-name="T44">nd she tried..</text:span></text:p>
          </table:table-cell>
          <table:table-cell table:style-name="Таблица17.A2" office:value-type="string">
            <text:p text:style-name="P29"><text:span text:style-name="T44">...she could see it plainly through the glass of the table</text:span><text:span text:style-name="T47">. </text:span><text:span text:style-name="T39">S</text:span><text:span text:style-name="T42">he tried...</text:span></text:p>
          </table:table-cell>
          <table:table-cell table:style-name="Таблица17.C2" office:value-type="string">
            <text:p text:style-name="P8">44</text:p>
          </table:table-cell>
          <table:table-cell table:style-name="Таблица17.D2" office:value-type="string">
            <text:p text:style-name="P8">11</text:p>
          </table:table-cell>
        </table:table-row>
      </table:table>
      <text:p text:style-name="P26"/>
      <text:p text:style-name="P20">3.11. Замена пунктуационных знаков</text:p>
      <text:p text:style-name="P4">Замена пунктуационных знаков, как и любая другая грамматическая замена, имеет задачу упрощения восприятия текста читателем.</text:p>
      <text:p text:style-name="P4"/>
      <text:p text:style-name="P4">В следующем примере произошла замена восклицательного знака на точку (встречается часто в данной адаптации):</text:p>
      <text:p text:style-name="P4"/>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29"><text:span text:style-name="T44">...she tried the little golden key in the lock, and to her great delight it fitted</text:span><text:span text:style-name="T47">!</text:span></text:p>
          </table:table-cell>
          <table:table-cell table:style-name="Таблица18.A1" office:value-type="string">
            <text:p text:style-name="P29"><text:span text:style-name="T44">...she tried the little key in the lock, and to her great delight it fitted</text:span><text:span text:style-name="T47">.</text:span></text:p>
          </table:table-cell>
          <table:table-cell table:style-name="Таблица18.C1" office:value-type="string">
            <text:p text:style-name="P8">41</text:p>
          </table:table-cell>
          <table:table-cell table:style-name="Таблица18.D1" office:value-type="string">
            <text:p text:style-name="P8">10</text:p>
          </table:table-cell>
        </table:table-row>
      </table:table>
      <text:p text:style-name="P38"/>
      <text:p text:style-name="P4">Произошла утрата эмоциональности, но был снижен акцент (смещен интонационный центр) на тех событиях, которые, по мнению составителя адаптации, не нуждаются в особом внимании со стороны читателя. Необходимо заметить, что в русском тексте, как правило, восклицательные знаки встречаются значительно чаще, чем в английском (и, соответственно, их многократное употребление естественно для русскоязычного читателя), поэтому их опущение или замена непосредственно указывают на адаптационные преобразования.</text:p>
      <text:p text:style-name="P26"><text:span text:style-name="T42">В следующем примере, на мой взгляд, опущение восклицательного знака неоправдано, поскольку предложение не теряет своей эмоциональности ввиду использования лексемы </text:span><text:span text:style-name="T57">to cry </text:span><text:span text:style-name="T42">в значении "кричать, вопить":</text:span></text:p>
      <text:p text:style-name="P38"/>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29"><text:span text:style-name="T44">'Curiouser and curiouser</text:span><text:span text:style-name="T47">!</text:span><text:span text:style-name="T44">' cried Alice...</text:span></text:p>
          </table:table-cell>
          <table:table-cell table:style-name="Таблица19.A1" office:value-type="string">
            <text:p text:style-name="P29"><text:span text:style-name="T44">"Curiouser and curiouser</text:span><text:span text:style-name="T47">,</text:span><text:span text:style-name="T44">" cried Alice.</text:span></text:p>
          </table:table-cell>
          <table:table-cell table:style-name="Таблица19.C1" office:value-type="string">
            <text:p text:style-name="P8">46</text:p>
          </table:table-cell>
          <table:table-cell table:style-name="Таблица19.D1" office:value-type="string">
            <text:p text:style-name="P8">12</text:p>
          </table:table-cell>
        </table:table-row>
      </table:table>
      <text:p text:style-name="P38"/>
      <text:p text:style-name="P4">В некоторых случаях, наоборот, происходит добавление восклицательного знака для более четкого разделения идей в предложении или для придания им дополнительной эмоциональности:</text:p>
      <text:p text:style-name="P4"/>
      <table:table table:name="Таблица20" table:style-name="Таблица20">
        <table:table-column table:style-name="Таблица20.A"/>
        <table:table-column table:style-name="Таблица20.B"/>
        <table:table-column table:style-name="Таблица20.C" table:number-columns-repeated="2"/>
        <table:table-row table:style-name="Таблица20.1">
          <table:table-cell table:style-name="Таблица20.A1" office:value-type="string">
            <text:p text:style-name="P29"><text:span text:style-name="T44">'Oh</text:span><text:span text:style-name="T47">, </text:span><text:span text:style-name="T44">I beg your pardon!'...</text:span></text:p>
          </table:table-cell>
          <table:table-cell table:style-name="Таблица20.A1" office:value-type="string">
            <text:p text:style-name="P29"><text:span text:style-name="T44">"Oh</text:span><text:span text:style-name="T47">! </text:span><text:span text:style-name="T44">I beg your pardon!"...</text:span></text:p>
          </table:table-cell>
          <table:table-cell table:style-name="Таблица20.C1" office:value-type="string">
            <text:p text:style-name="P16">53</text:p>
          </table:table-cell>
          <table:table-cell table:style-name="Таблица20.D1" office:value-type="string">
            <text:p text:style-name="P16">17</text:p>
          </table:table-cell>
        </table:table-row>
      </table:table>
      <text:p text:style-name="P26"/>
      <text:p text:style-name="P25">Удаление запятой</text:p>
      <text:p text:style-name="P4"><text:soft-page-break/>В определенных случаях позволяет получить более простую для восприятия конструкцию.</text:p>
      <text:p text:style-name="P4"/>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29"><text:span text:style-name="T47">(</text:span><text:span text:style-name="T44">When she thought it over afterward</text:span><text:span text:style-name="T47">, </text:span><text:span text:style-name="T44">it occurred to her that...</text:span></text:p>
          </table:table-cell>
          <table:table-cell table:style-name="Таблица21.A1" office:value-type="string">
            <text:p text:style-name="P15">When she thought it over afterwards it occurred to her that...</text:p>
          </table:table-cell>
          <table:table-cell table:style-name="Таблица21.C1" office:value-type="string">
            <text:p text:style-name="P8">36</text:p>
          </table:table-cell>
          <table:table-cell table:style-name="Таблица21.D1" office:value-type="string">
            <text:p text:style-name="P8">8</text:p>
          </table:table-cell>
        </table:table-row>
        <table:table-row table:style-name="Таблица21.1">
          <table:table-cell table:style-name="Таблица21.A2" office:value-type="string">
            <text:p text:style-name="P29"><text:span text:style-name="T44">…went straight on</text:span><text:span text:style-name="T47">, </text:span><text:span text:style-name="T44">like a tunnel</text:span><text:span text:style-name="T47">, </text:span><text:span text:style-name="T44">for some...</text:span></text:p>
          </table:table-cell>
          <table:table-cell table:style-name="Таблица21.A2" office:value-type="string">
            <text:p text:style-name="P29"><text:span text:style-name="T44">…went straight on like a tunnel</text:span><text:span text:style-name="T47"> </text:span><text:span text:style-name="T44">for some...</text:span></text:p>
          </table:table-cell>
          <table:table-cell table:style-name="Таблица21.C2" office:value-type="string">
            <text:p text:style-name="P8">37</text:p>
          </table:table-cell>
          <table:table-cell table:style-name="Таблица21.D2" office:value-type="string">
            <text:p text:style-name="P8">8</text:p>
          </table:table-cell>
        </table:table-row>
        <table:table-row table:style-name="Таблица21.1">
          <table:table-cell table:style-name="Таблица21.A2" office:value-type="string">
            <text:p text:style-name="P29"><text:span text:style-name="T44">...after such a fall as this</text:span><text:span text:style-name="T47">, </text:span><text:span text:style-name="T44">I shall think...</text:span></text:p>
          </table:table-cell>
          <table:table-cell table:style-name="Таблица21.A2" office:value-type="string">
            <text:p text:style-name="P15">...after such a fall as this I shall think...</text:p>
          </table:table-cell>
          <table:table-cell table:style-name="Таблица21.C2" office:value-type="string">
            <text:p text:style-name="P8">38</text:p>
          </table:table-cell>
          <table:table-cell table:style-name="Таблица21.D2" office:value-type="string">
            <text:p text:style-name="P8">8</text:p>
          </table:table-cell>
        </table:table-row>
      </table:table>
      <text:p text:style-name="P26"/>
      <text:p text:style-name="P25">Вставка запятой</text:p>
      <text:p text:style-name="P4">Как и в случае с добавлением восклицательных знаков, происходит разделение разных линий повествования, разных событий.</text:p>
      <text:p text:style-name="P4"/>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office:value-type="string">
            <text:p text:style-name="P10">...but when the Rabbit...</text:p>
          </table:table-cell>
          <table:table-cell table:style-name="Таблица22.A1" office:value-type="string">
            <text:p text:style-name="P29"><text:span text:style-name="T42">...but</text:span><text:span text:style-name="T39">, </text:span><text:span text:style-name="T42">when the Rabbit...</text:span></text:p>
          </table:table-cell>
          <table:table-cell table:style-name="Таблица22.C1" office:value-type="string">
            <text:p text:style-name="P6">36</text:p>
          </table:table-cell>
          <table:table-cell table:style-name="Таблица22.D1" office:value-type="string">
            <text:p text:style-name="P6">8</text:p>
          </table:table-cell>
        </table:table-row>
        <table:table-row table:style-name="Таблица22.1">
          <table:table-cell table:style-name="Таблица22.A2" office:value-type="string">
            <text:p text:style-name="P15">We won't talk about her any more if you'd rather not.' 'We indeed!' cried the Mouse...</text:p>
          </table:table-cell>
          <table:table-cell table:style-name="Таблица22.A2" office:value-type="string">
            <text:p text:style-name="P29"><text:span text:style-name="T44">"We won't talk about her any more</text:span><text:span text:style-name="T47">, </text:span><text:span text:style-name="T44">if you'd rather not." "We</text:span><text:span text:style-name="T47">, </text:span><text:span text:style-name="T44">indeed!" cried the Mouse…</text:span></text:p>
          </table:table-cell>
          <table:table-cell table:style-name="Таблица22.C2" office:value-type="string">
            <text:p text:style-name="P6">53</text:p>
          </table:table-cell>
          <table:table-cell table:style-name="Таблица22.D2" office:value-type="string">
            <text:p text:style-name="P6">17</text:p>
          </table:table-cell>
        </table:table-row>
      </table:table>
      <text:p text:style-name="P26"/>
      <text:p text:style-name="P26"><text:span text:style-name="T55">Выводы</text:span><text:span text:style-name="T42">. Используя различные виды грамматических трансформаций (употребление другого времени, инверсия, опущение модальных глаголов, объединение или членение предложений и пр.) составитель адаптации стремится передать предложения с более простой грамматической структурой. Подобные изменения могут быть полезны для восприятия читателем, плохо знакомым с основными правилами грамматики, либо для более эффективного и быстрого прочтения текста.</text:span></text:p>
      <text:p text:style-name="P4"/>
      <text:p text:style-name="P28"><text:span text:style-name="T46">IV</text:span><text:span text:style-name="T54">. Адаптация на уровне лексики</text:span></text:p>
      <text:p text:style-name="P4"/>
      <text:p text:style-name="P4">Лексическая замена - одна из самых частых типов преобразования текста при адаптации. Рассмотрим лексические трансформации на примере различных частей речи.</text:p>
      <text:p text:style-name="P5"/>
      <text:p text:style-name="P20">4.1. Замена существительных</text:p>
      <text:p text:style-name="P20"/>
      <text:p text:style-name="P4">Замена существительных в анализируемом отрывке адаптации встречается нечасто; по-видимому, это происходит по той причине, что найти более простой и частый в употреблении эквивалент для существительного труднее, чем для прилагательного и его замена может привести к большему искажению смысла. Если для рассматриваемого существительного составитель адаптации не смог найти более простой замены, то данное существительное включается в словарь с <text:soft-page-break/>объяснением его основных или контекстных значений, а также, при употреблении в сложных конструкциях, выносится в комментарий</text:p>
      <text:p text:style-name="P26"><text:span text:style-name="T42">В следующем примере слово </text:span><text:span text:style-name="T57">notion</text:span><text:span text:style-name="T42">, которое может быть неизвестно начинающему изучать язык и в данном контексте означает "представление, понятие", было передано как </text:span><text:span text:style-name="T57">idea, </text:span><text:span text:style-name="T42">близком по значению в контексте.</text:span></text:p>
      <text:p text:style-name="P4"/>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office:value-type="string">
            <text:p text:style-name="P29"><text:span text:style-name="T52">...</text:span><text:span text:style-name="T53">had no very clear </text:span><text:span text:style-name="T49">notion</text:span><text:span text:style-name="T53"> how long ago...</text:span></text:p>
          </table:table-cell>
          <table:table-cell table:style-name="Таблица23.A1" office:value-type="string">
            <text:p text:style-name="P29"><text:span text:style-name="T52">...</text:span><text:span text:style-name="T53">had no very clear </text:span><text:span text:style-name="T49">idea</text:span><text:span text:style-name="T53"> as to how long ago...</text:span></text:p>
            <text:p text:style-name="P14"/>
          </table:table-cell>
          <table:table-cell table:style-name="Таблица23.C1" office:value-type="string">
            <text:p text:style-name="P8">52</text:p>
          </table:table-cell>
          <table:table-cell table:style-name="Таблица23.D1" office:value-type="string">
            <text:p text:style-name="P8">17</text:p>
          </table:table-cell>
        </table:table-row>
      </table:table>
      <text:p text:style-name="P26"/>
      <text:p text:style-name="P4">Более частым, однако, является не замена потенциально неизвестного слова известным, а замена развернутого описания простым или замена устойчивого выражения:</text:p>
      <text:p text:style-name="P20"/>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office:value-type="string">
            <text:p text:style-name="P29"><text:span text:style-name="T52">...her foot slipped, and in another </text:span><text:span text:style-name="T49">moment</text:span><text:span text:style-name="T52">, splash!</text:span></text:p>
          </table:table-cell>
          <table:table-cell table:style-name="Таблица24.A1" office:value-type="string">
            <text:p text:style-name="P29"><text:span text:style-name="T52">...her foot slipped, and in another </text:span><text:span text:style-name="T49">minute</text:span><text:span text:style-name="T52">, splash!</text:span></text:p>
          </table:table-cell>
          <table:table-cell table:style-name="Таблица24.C1" office:value-type="string">
            <text:p text:style-name="P8">51</text:p>
          </table:table-cell>
          <table:table-cell table:style-name="Таблица24.D1" office:value-type="string">
            <text:p text:style-name="P8">16</text:p>
          </table:table-cell>
        </table:table-row>
      </table:table>
      <text:p text:style-name="P26"/>
      <text:p text:style-name="P26"><text:span text:style-name="T42">В данном случае замена </text:span><text:span text:style-name="T57">moment </text:span><text:span text:style-name="T42">на </text:span><text:span text:style-name="T57">minute </text:span><text:span text:style-name="T42">произошла не по той причине, что </text:span><text:span text:style-name="T57">moment</text:span><text:span text:style-name="T42"> может быть незнакомо читателю, а потому что </text:span><text:span text:style-name="T57">in another moment -</text:span><text:span text:style-name="T42"> устойчивое выражение, более сложное для начинающего изучать язык, чем почти буквальное </text:span><text:span text:style-name="T57">in another minute</text:span><text:span text:style-name="T42">. </text:span></text:p>
      <text:p text:style-name="P21"/>
      <text:p text:style-name="P21">4.2. Замена глаголов</text:p>
      <text:p text:style-name="P26"><text:span text:style-name="T42">Замена глаголов в адаптации происходит чаще, чем других частей речи (наравне с прилагательными). Как правило, заменить удается любой глагол, тем не менее в словаре приводятся перевод таких глаголов как </text:span><text:span text:style-name="T57">jump </text:span><text:span text:style-name="T42">и </text:span><text:span text:style-name="T57">slope </text:span><text:span text:style-name="T42">(их оригинальные эквиваленты приведены в примерах ниже).</text:span></text:p>
      <text:p text:style-name="P4"/>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office:value-type="string">
            <text:p text:style-name="P29"><text:span text:style-name="T44">...she had </text:span><text:span text:style-name="T47">peeped</text:span><text:span text:style-name="T44"> into the book...</text:span></text:p>
          </table:table-cell>
          <table:table-cell table:style-name="Таблица25.A1" office:value-type="string">
            <text:p text:style-name="P29"><text:span text:style-name="T44">...she had </text:span><text:span text:style-name="T47">looked</text:span><text:span text:style-name="T44"> at the book...</text:span></text:p>
          </table:table-cell>
          <table:table-cell table:style-name="Таблица25.C1" office:value-type="string">
            <text:p text:style-name="P8">35</text:p>
          </table:table-cell>
          <table:table-cell table:style-name="Таблица25.D1" office:value-type="string">
            <text:p text:style-name="P8">7</text:p>
          </table:table-cell>
        </table:table-row>
        <table:table-row table:style-name="Таблица25.1">
          <table:table-cell table:style-name="Таблица25.A2" office:value-type="string">
            <text:p text:style-name="P29"><text:span text:style-name="T52">...to see it </text:span><text:span text:style-name="T49">pop down</text:span><text:span text:style-name="T52"> a large rabbit-hole...</text:span></text:p>
          </table:table-cell>
          <table:table-cell table:style-name="Таблица25.A2" office:value-type="string">
            <text:p text:style-name="P29"><text:span text:style-name="T52">...to see it </text:span><text:span text:style-name="T49">disappear down</text:span><text:span text:style-name="T52"> a large rabbit-hole...</text:span></text:p>
          </table:table-cell>
          <table:table-cell table:style-name="Таблица25.C2" office:value-type="string">
            <text:p text:style-name="P8">37</text:p>
          </table:table-cell>
          <table:table-cell table:style-name="Таблица25.D2" office:value-type="string">
            <text:p text:style-name="P8">8</text:p>
          </table:table-cell>
        </table:table-row>
        <table:table-row table:style-name="Таблица25.1">
          <table:table-cell table:style-name="Таблица25.A2" office:value-type="string">
            <text:p text:style-name="P29"><text:span text:style-name="T52">...and then </text:span><text:span text:style-name="T49">dipped</text:span><text:span text:style-name="T52"> suddenly </text:span><text:span text:style-name="T49">down</text:span><text:span text:style-name="T52">...</text:span></text:p>
          </table:table-cell>
          <table:table-cell table:style-name="Таблица25.A2" office:value-type="string">
            <text:p text:style-name="P29"><text:span text:style-name="T52">...and then </text:span><text:span text:style-name="T49">sloped down</text:span><text:span text:style-name="T52"> so suddenly...</text:span></text:p>
          </table:table-cell>
          <table:table-cell table:style-name="Таблица25.C2" office:value-type="string">
            <text:p text:style-name="P8">37</text:p>
          </table:table-cell>
          <table:table-cell table:style-name="Таблица25.D2" office:value-type="string">
            <text:p text:style-name="P8">8</text:p>
          </table:table-cell>
        </table:table-row>
        <table:table-row table:style-name="Таблица25.1">
          <table:table-cell table:style-name="Таблица25.A2" office:value-type="string">
            <text:p text:style-name="P29"><text:span text:style-name="T52">...Alice </text:span><text:span text:style-name="T49">started to her feet</text:span><text:span text:style-name="T52">...</text:span></text:p>
          </table:table-cell>
          <table:table-cell table:style-name="Таблица25.A2" office:value-type="string">
            <text:p text:style-name="P29"><text:span text:style-name="T58">...Alice </text:span><text:span text:style-name="T41">jumped up</text:span><text:span text:style-name="T58">... [в словосочетании]</text:span></text:p>
          </table:table-cell>
          <table:table-cell table:style-name="Таблица25.C2" office:value-type="string">
            <text:p text:style-name="P8">37</text:p>
          </table:table-cell>
          <table:table-cell table:style-name="Таблица25.D2" office:value-type="string">
            <text:p text:style-name="P8">8</text:p>
          </table:table-cell>
        </table:table-row>
        <table:table-row table:style-name="Таблица25.1">
          <table:table-cell table:style-name="Таблица25.A2" office:value-type="string">
            <text:p text:style-name="P29"><text:span text:style-name="T52">...this time she </text:span><text:span text:style-name="T49">found</text:span><text:span text:style-name="T52"> a little bottle </text:span><text:span text:style-name="T53">on it</text:span><text:span text:style-name="T52">...</text:span></text:p>
          </table:table-cell>
          <table:table-cell table:style-name="Таблица25.A2" office:value-type="string">
            <text:p text:style-name="P29"><text:span text:style-name="T52">...this time she </text:span><text:span text:style-name="T49">saw</text:span><text:span text:style-name="T52"> a little bottle...</text:span></text:p>
          </table:table-cell>
          <table:table-cell table:style-name="Таблица25.C2" office:value-type="string">
            <text:p text:style-name="P8">42</text:p>
          </table:table-cell>
          <table:table-cell table:style-name="Таблица25.D2" office:value-type="string">
            <text:p text:style-name="P8">11</text:p>
          </table:table-cell>
        </table:table-row>
      </table:table>
      <text:p text:style-name="P26"/>
      <text:p text:style-name="P20">4.3. Замена прилагательных</text:p>
      <text:p text:style-name="P26"><text:span text:style-name="T42">Как и при любой лексической замене, в данном случае происходит замена лексем, которые могут быть неизвестны читателю в своих основных или контекстных </text:span><text:soft-page-break/><text:span text:style-name="T42">значениях. В следующих примерах происходит замена "неизвестных" слов </text:span><text:span text:style-name="T57">out-of-the-way </text:span><text:span text:style-name="T42">и </text:span><text:span text:style-name="T57">nasty </text:span><text:span text:style-name="T42">на их более распространенные эквиваленты:</text:span></text:p>
      <text:p text:style-name="P4"/>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office:value-type="string">
            <text:p text:style-name="P29"><text:span text:style-name="T44">...</text:span><text:span text:style-name="T47">out-of-the-way</text:span><text:span text:style-name="T44"> things to happen...</text:span></text:p>
          </table:table-cell>
          <table:table-cell table:style-name="Таблица26.A1" office:value-type="string">
            <text:p text:style-name="P29"><text:span text:style-name="T44">...</text:span><text:span text:style-name="T47">strange</text:span><text:span text:style-name="T44"> things to happen...</text:span></text:p>
          </table:table-cell>
          <table:table-cell table:style-name="Таблица26.C1" office:value-type="string">
            <text:p text:style-name="P8">45</text:p>
          </table:table-cell>
          <table:table-cell table:style-name="Таблица26.D1" office:value-type="string">
            <text:p text:style-name="P8">12</text:p>
          </table:table-cell>
        </table:table-row>
        <table:table-row table:style-name="Таблица26.1">
          <table:table-cell table:style-name="Таблица26.A2" office:value-type="string">
            <text:p text:style-name="P29"><text:span text:style-name="T58">...</text:span><text:span text:style-name="T41">nasty</text:span><text:span text:style-name="T58">, low, vulgar things!</text:span></text:p>
          </table:table-cell>
          <table:table-cell table:style-name="Таблица26.A2" office:value-type="string">
            <text:p text:style-name="P29"><text:span text:style-name="T58">...</text:span><text:span text:style-name="T41">horrid</text:span><text:span text:style-name="T58">, low, vulgar things!</text:span></text:p>
          </table:table-cell>
          <table:table-cell table:style-name="Таблица26.C2" office:value-type="string">
            <text:p text:style-name="P8">54</text:p>
          </table:table-cell>
          <table:table-cell table:style-name="Таблица26.D2" office:value-type="string">
            <text:p text:style-name="P8">18</text:p>
          </table:table-cell>
        </table:table-row>
      </table:table>
      <text:p text:style-name="P4"/>
      <text:p text:style-name="P26"><text:span text:style-name="T42">Предполагается, что </text:span><text:span text:style-name="T57">nasty </text:span><text:span text:style-name="T42">менее знакомо читателю, чем </text:span><text:span text:style-name="T57">horrid </text:span><text:span text:style-name="T42">(при примерно равной частоте употребления).</text:span></text:p>
      <text:p text:style-name="P4"/>
      <text:p text:style-name="P26"><text:span text:style-name="T42">В следующем примере слово </text:span><text:span text:style-name="T57">savage </text:span><text:span text:style-name="T42">может быть знакомо читателю, но в данном контексте его употребление может быть непонятным, чем </text:span><text:span text:style-name="T57">furious </text:span><text:span text:style-name="T42">(в словаре приведены переводы обоих слов).</text:span></text:p>
      <text:p text:style-name="P4"/>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style-name="Таблица27.1">
          <table:table-cell table:style-name="Таблица27.A1" office:value-type="string">
            <text:p text:style-name="P29"><text:span text:style-name="T52">...won't she be </text:span><text:span text:style-name="T49">savage</text:span><text:span text:style-name="T52"> if...</text:span></text:p>
          </table:table-cell>
          <table:table-cell table:style-name="Таблица27.A1" office:value-type="string">
            <text:p text:style-name="P29"><text:span text:style-name="T52">Won't she be </text:span><text:span text:style-name="T49">furious</text:span><text:span text:style-name="T52"> if...</text:span></text:p>
          </table:table-cell>
          <table:table-cell table:style-name="Таблица27.C1" office:value-type="string">
            <text:p text:style-name="P8">48</text:p>
          </table:table-cell>
          <table:table-cell table:style-name="Таблица27.D1" office:value-type="string">
            <text:p text:style-name="P8">13</text:p>
          </table:table-cell>
        </table:table-row>
      </table:table>
      <text:p text:style-name="P26"/>
      <text:p text:style-name="P20">4.4. Замена наречий</text:p>
      <text:p text:style-name="P26"><text:span text:style-name="T42">Так как замена наречий в целом встречается редко, можно в качестве закономерности особо выделить передачу </text:span><text:span text:style-name="T57">hastily </text:span><text:span text:style-name="T42">как </text:span><text:span text:style-name="T57">quickly</text:span><text:span text:style-name="T42">:</text:span></text:p>
      <text:p text:style-name="P25"/>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Таблица28.1">
          <table:table-cell table:style-name="Таблица28.A1" office:value-type="string">
            <text:p text:style-name="P29"><text:span text:style-name="T52">...she </text:span><text:span text:style-name="T49">hastily</text:span><text:span text:style-name="T52"> dried her eyes...</text:span></text:p>
          </table:table-cell>
          <table:table-cell table:style-name="Таблица28.A1" office:value-type="string">
            <text:p text:style-name="P29"><text:span text:style-name="T52">...she </text:span><text:span text:style-name="T49">quickly</text:span><text:span text:style-name="T52"> dried her eyes...</text:span></text:p>
          </table:table-cell>
          <table:table-cell table:style-name="Таблица28.C1" office:value-type="string">
            <text:p text:style-name="P8">47</text:p>
          </table:table-cell>
          <table:table-cell table:style-name="Таблица28.D1" office:value-type="string">
            <text:p text:style-name="P8">14</text:p>
          </table:table-cell>
        </table:table-row>
        <table:table-row table:style-name="Таблица28.1">
          <table:table-cell table:style-name="Таблица28.A2" office:value-type="string">
            <text:p text:style-name="P29"><text:span text:style-name="T58">...cried Alice </text:span><text:span text:style-name="T41">hastily</text:span><text:span text:style-name="T58">, afraid...</text:span></text:p>
          </table:table-cell>
          <table:table-cell table:style-name="Таблица28.A2" office:value-type="string">
            <text:p text:style-name="P29"><text:span text:style-name="T52">...cried Alice </text:span><text:span text:style-name="T49">quickly</text:span><text:span text:style-name="T52">, afraid...</text:span></text:p>
          </table:table-cell>
          <table:table-cell table:style-name="Таблица28.C2" office:value-type="string">
            <text:p text:style-name="P8">53</text:p>
          </table:table-cell>
          <table:table-cell table:style-name="Таблица28.D2" office:value-type="string">
            <text:p text:style-name="P8">17</text:p>
          </table:table-cell>
        </table:table-row>
      </table:table>
      <text:p text:style-name="P4"/>
      <text:p text:style-name="P4">Еще один пример замены наречий:</text:p>
      <text:p text:style-name="P4"/>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style-name="Таблица29.1">
          <table:table-cell table:style-name="Таблица29.A1" office:value-type="string">
            <text:p text:style-name="P29"><text:span text:style-name="T52">...looked at her rather </text:span><text:span text:style-name="T49">inquisitively</text:span><text:span text:style-name="T52">, and...</text:span></text:p>
          </table:table-cell>
          <table:table-cell table:style-name="Таблица29.A1" office:value-type="string">
            <text:p text:style-name="P29"><text:span text:style-name="T52">...looked at her rather </text:span><text:span text:style-name="T49">curiously</text:span><text:span text:style-name="T52">, and...</text:span></text:p>
          </table:table-cell>
          <table:table-cell table:style-name="Таблица29.C1" office:value-type="string">
            <text:p text:style-name="P8">52</text:p>
          </table:table-cell>
          <table:table-cell table:style-name="Таблица29.D1" office:value-type="string">
            <text:p text:style-name="P8">17</text:p>
          </table:table-cell>
        </table:table-row>
      </table:table>
      <text:p text:style-name="P26"/>
      <text:p text:style-name="P20">4.5. Употребление антонима<text:bookmark-end text:name="%D0%A3%D0%BF%D0%BE%D1%82%D1%80%D0%B5%D0%"/></text:p>
      <text:p text:style-name="P4">Замена на антонимическую конструкцию происходит в тех случаях, когда требуется упростить структуру предложения или сократить его.</text:p>
      <text:p text:style-name="P4"/>
      <table:table table:name="Таблица30" table:style-name="Таблица30">
        <table:table-column table:style-name="Таблица30.A"/>
        <table:table-column table:style-name="Таблица30.B"/>
        <table:table-column table:style-name="Таблица30.C"/>
        <table:table-column table:style-name="Таблица30.D"/>
        <table:table-row table:style-name="Таблица30.1">
          <table:table-cell table:style-name="Таблица30.A1" office:value-type="string">
            <text:p text:style-name="P29"><text:span text:style-name="T44">...</text:span><text:span text:style-name="T47">for she had read</text:span><text:span text:style-name="T44"> &lt;...&gt; </text:span><text:span text:style-name="T47">and she had never forgotten</text:span><text:span text:style-name="T44"> that...</text:span></text:p>
          </table:table-cell>
          <table:table-cell table:style-name="Таблица30.A1" office:value-type="string">
            <text:p text:style-name="P29"><text:span text:style-name="T47">She knew very well</text:span><text:span text:style-name="T44"> that...</text:span></text:p>
          </table:table-cell>
          <table:table-cell table:style-name="Таблица30.C1" office:value-type="string">
            <text:p text:style-name="P8">42</text:p>
          </table:table-cell>
          <table:table-cell table:style-name="Таблица30.D1" office:value-type="string">
            <text:p text:style-name="P8">11</text:p>
          </table:table-cell>
        </table:table-row>
        <table:table-row table:style-name="Таблица30.1">
          <table:table-cell table:style-name="Таблица30.A2" office:value-type="string">
            <text:p text:style-name="P29"><text:span text:style-name="T44">...Alice had begun to think that </text:span><text:span text:style-name="T47">very few things indeed were really impossible</text:span><text:span text:style-name="T44">.</text:span></text:p>
          </table:table-cell>
          <table:table-cell table:style-name="Таблица30.A2" office:value-type="string">
            <text:p text:style-name="P29"><text:span text:style-name="T44">...Alice began to think </text:span><text:span text:style-name="T47">nothing impossible</text:span><text:span text:style-name="T44">.</text:span></text:p>
          </table:table-cell>
          <table:table-cell table:style-name="Таблица30.C2" office:value-type="string">
            <text:p text:style-name="P8">42</text:p>
          </table:table-cell>
          <table:table-cell table:style-name="Таблица30.D2" office:value-type="string">
            <text:p text:style-name="P8">11</text:p>
          </table:table-cell>
        </table:table-row>
      </table:table>
      <text:p text:style-name="P26"/>
      <text:p text:style-name="P20">4.6. Замена развернутого описания на простое</text:p>
      <text:p text:style-name="P4">Как и в примерах с антонимическими конструкциями, предложения часто сокращаются за счет избыточности текста и замены длинных устойчивых конструкций более короткими и простыми.</text:p>
      <text:p text:style-name="P4"/>
      <table:table table:name="Таблица31" table:style-name="Таблица31">
        <table:table-column table:style-name="Таблица31.A"/>
        <table:table-column table:style-name="Таблица31.B"/>
        <table:table-column table:style-name="Таблица31.C"/>
        <table:table-column table:style-name="Таблица31.D"/>
        <text:soft-page-break/>
        <table:table-row table:style-name="Таблица31.1">
          <table:table-cell table:style-name="Таблица31.A1" office:value-type="string">
            <text:p text:style-name="P29"><text:span text:style-name="T52">...the </text:span><text:span text:style-name="T52">Rabbit </text:span><text:span text:style-name="T49">was no longer to be seen</text:span><text:span text:style-name="T52">...</text:span></text:p>
          </table:table-cell>
          <table:table-cell table:style-name="Таблица31.A1" office:value-type="string">
            <text:p text:style-name="P29"><text:span text:style-name="T58">...the Rabbit </text:span><text:span text:style-name="T41">had disappeared</text:span><text:span text:style-name="T58">...</text:span></text:p>
          </table:table-cell>
          <table:table-cell table:style-name="Таблица31.C1" office:value-type="string">
            <text:p text:style-name="P8">41</text:p>
          </table:table-cell>
          <table:table-cell table:style-name="Таблица31.D1" office:value-type="string">
            <text:p text:style-name="P8">10</text:p>
          </table:table-cell>
        </table:table-row>
        <table:table-row table:style-name="Таблица31.1">
          <table:table-cell table:style-name="Таблица31.A2" office:value-type="string">
            <text:p text:style-name="P29"><text:span text:style-name="T44">...Alice had begun to think that </text:span><text:span text:style-name="T47">very few things indeed were really impossible</text:span><text:span text:style-name="T44">.</text:span></text:p>
          </table:table-cell>
          <table:table-cell table:style-name="Таблица31.A2" office:value-type="string">
            <text:p text:style-name="P29"><text:span text:style-name="T44">...Alice began to think </text:span><text:span text:style-name="T47">nothing impossible</text:span><text:span text:style-name="T44">.</text:span></text:p>
          </table:table-cell>
          <table:table-cell table:style-name="Таблица31.C2" office:value-type="string">
            <text:p text:style-name="P8">42</text:p>
          </table:table-cell>
          <table:table-cell table:style-name="Таблица31.D2" office:value-type="string">
            <text:p text:style-name="P8">11</text:p>
          </table:table-cell>
        </table:table-row>
      </table:table>
      <text:p text:style-name="P38"/>
      <text:p text:style-name="P38">Тем не менее, иногда происходит потеря авторского стиля, например:</text:p>
      <text:p text:style-name="P38"/>
      <table:table table:name="Таблица32" table:style-name="Таблица32">
        <table:table-column table:style-name="Таблица32.A"/>
        <table:table-column table:style-name="Таблица32.B"/>
        <table:table-column table:style-name="Таблица32.C"/>
        <table:table-column table:style-name="Таблица32.D"/>
        <table:table-row table:style-name="Таблица32.1">
          <table:table-cell table:style-name="Таблица32.A1" office:value-type="string">
            <text:p text:style-name="P29"><text:span text:style-name="T52">...all the same, </text:span><text:span text:style-name="T49">shedding gallons of tears</text:span><text:span text:style-name="T52">, until...</text:span></text:p>
          </table:table-cell>
          <table:table-cell table:style-name="Таблица32.A1" office:value-type="string">
            <text:p text:style-name="P29"><text:span text:style-name="T52">...all the same, </text:span><text:span text:style-name="T49">crying</text:span><text:span text:style-name="T52"> till...</text:span></text:p>
          </table:table-cell>
          <table:table-cell table:style-name="Таблица32.C1" office:value-type="string">
            <text:p text:style-name="P8">47</text:p>
          </table:table-cell>
          <table:table-cell table:style-name="Таблица32.D1" office:value-type="string">
            <text:p text:style-name="P8">13</text:p>
          </table:table-cell>
        </table:table-row>
      </table:table>
      <text:p text:style-name="P26"/>
      <text:p text:style-name="P26"><text:span text:style-name="T55">4.7. Замена сложных конструкций на простые</text:span><text:span text:style-name="T42">:</text:span><text:bookmark-end text:name="%D0%97%D0%B0%D0%BC%D0%B5%D0%BD%D0%B0 %"/></text:p>
      <text:p text:style-name="P4"/>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style-name="Таблица33.1">
          <table:table-cell table:style-name="Таблица33.A1" office:value-type="string">
            <text:p text:style-name="P29"><text:span text:style-name="T44">So she was </text:span><text:span text:style-name="T47">considering in her own mind</text:span><text:span text:style-name="T44">...</text:span></text:p>
          </table:table-cell>
          <table:table-cell table:style-name="Таблица33.A1" office:value-type="string">
            <text:p text:style-name="P29"><text:span text:style-name="T44">So she was </text:span><text:span text:style-name="T47">trying to decide</text:span><text:span text:style-name="T44">...</text:span></text:p>
          </table:table-cell>
          <table:table-cell table:style-name="Таблица33.C1" office:value-type="string">
            <text:p text:style-name="P8">36</text:p>
          </table:table-cell>
          <table:table-cell table:style-name="Таблица33.D1" office:value-type="string">
            <text:p text:style-name="P8">7</text:p>
          </table:table-cell>
        </table:table-row>
      </table:table>
      <text:p text:style-name="P26"/>
      <text:p text:style-name="P21">4.8. <text:bookmark-start text:name="%D0%9A%D0%BE%D0%BD%D0%BA%D1%80%D0%B5%D1%"/>Конкретизация<text:bookmark-end text:name="%D0%9A%D0%BE%D0%BD%D0%BA%D1%80%D0%B5%D1%"/></text:p>
      <text:p text:style-name="P4">Конкретизация - один из наиболее часто используемых приемов лексической адаптации, позволяющий упростить структуру предложения и облегчить ее для восприятия читателем.</text:p>
      <text:p text:style-name="P4"/>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office:value-type="string">
            <text:p text:style-name="P29"><text:span text:style-name="T44">And she went on planning to herself </text:span><text:span text:style-name="T47">how she would manage it</text:span><text:span text:style-name="T44">.</text:span></text:p>
          </table:table-cell>
          <table:table-cell table:style-name="Таблица34.A1" office:value-type="string">
            <text:p text:style-name="P29"><text:span text:style-name="T44">And she went on planning </text:span><text:span text:style-name="T47">how she would send the boots for a Christmas present to her own feet</text:span><text:span text:style-name="T44">.</text:span></text:p>
          </table:table-cell>
          <table:table-cell table:style-name="Таблица34.C1" office:value-type="string">
            <text:p text:style-name="P8">47</text:p>
          </table:table-cell>
          <table:table-cell table:style-name="Таблица34.D1" office:value-type="string">
            <text:p text:style-name="P8">13</text:p>
          </table:table-cell>
        </table:table-row>
      </table:table>
      <text:p text:style-name="P4"/>
      <text:p text:style-name="P4">(Перед этим следовало длинное отступление автора о том, как хорошо было бы для Алисы каждый год носить новые туфли, которое было опущено).</text:p>
      <text:p text:style-name="P20"/>
      <text:p text:style-name="P20">4.9. Опущение лексических единиц<text:bookmark-end text:name="%D0%9E%D0%BF%D1%83%D1%89%D0%B5%D0%BD%D0%"/></text:p>
      <text:p text:style-name="P4">Опущение лексических единиц вызвано прежде всего стремлением составителя адаптации сократить текст или переключить внимание читателя на наиболее содержательные моменты оригинала, а также упростить его восприятие. Наиболее часто опускаются не отдельные части речи, например, прилагательные, а предложения целиком или словосочетания, а также описательные отступления автора.</text:p>
      <text:p text:style-name="P20"/>
      <text:p text:style-name="P26"><text:span text:style-name="T57">Опущение междометий</text:span><text:span text:style-name="T42"> (с некоторой потерей эмоциональности)</text:span></text:p>
      <text:p text:style-name="P38"/>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office:value-type="string">
            <text:p text:style-name="P29"><text:span text:style-name="T45">'</text:span><text:span text:style-name="T48">O Mouse</text:span><text:span text:style-name="T45">, do you know'...</text:span></text:p>
          </table:table-cell>
          <table:table-cell table:style-name="Таблица35.A1" office:value-type="string">
            <text:p text:style-name="P29"><text:span text:style-name="T43">"</text:span><text:span text:style-name="T40">Mouse</text:span><text:span text:style-name="T43">, do you know"...</text:span></text:p>
          </table:table-cell>
          <table:table-cell table:style-name="Таблица35.A1" office:value-type="string">
            <text:p text:style-name="P12">52</text:p>
          </table:table-cell>
          <table:table-cell table:style-name="Таблица35.D1" office:value-type="string">
            <text:p text:style-name="P12">16</text:p>
          </table:table-cell>
        </table:table-row>
      </table:table>
      <text:p text:style-name="P38"/>
      <text:p text:style-name="P38"><text:span text:style-name="T59">Опущение местоимений</text:span> (с целью облегчения грамматических конструкций или <text:soft-page-break/>сокращения текста)</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row table:style-name="Таблица36.1">
          <table:table-cell table:style-name="Таблица36.A1" office:value-type="string">
            <text:p text:style-name="P29"><text:span text:style-name="T45">...we won't talk about cats or dogs </text:span><text:span text:style-name="T48">either</text:span><text:span text:style-name="T45">, if you don't like them!'</text:span></text:p>
          </table:table-cell>
          <table:table-cell table:style-name="Таблица36.A1" office:value-type="string">
            <text:p text:style-name="P32">...we won't talk about cats or dogs if you don't like them!"</text:p>
          </table:table-cell>
          <table:table-cell table:style-name="Таблица36.C1" office:value-type="string">
            <text:p text:style-name="P12">55</text:p>
          </table:table-cell>
          <table:table-cell table:style-name="Таблица36.D1" office:value-type="string">
            <text:p text:style-name="P12">18</text:p>
          </table:table-cell>
        </table:table-row>
      </table:table>
      <text:p text:style-name="P4"/>
      <text:p text:style-name="P4"/>
      <text:p text:style-name="P4">Замеченные закономерности</text:p>
      <text:p text:style-name="P26"><text:span text:style-name="T42">Наиболее часто опускается слово </text:span><text:span text:style-name="T50">alas</text:span><text:span text:style-name="T56">:</text:span></text:p>
      <text:p text:style-name="P4"/>
      <table:table table:name="Таблица37" table:style-name="Таблица37">
        <table:table-column table:style-name="Таблица37.A"/>
        <table:table-column table:style-name="Таблица37.B"/>
        <table:table-column table:style-name="Таблица37.C"/>
        <table:table-column table:style-name="Таблица37.D"/>
        <table:table-row table:style-name="Таблица37.1">
          <table:table-cell table:style-name="Таблица37.A1" office:value-type="string">
            <text:p text:style-name="P29"><text:span text:style-name="T32">...but, </text:span><text:span text:style-name="T34">alas</text:span><text:span text:style-name="T32">! either the locks were too large, or the key was too small...</text:span></text:p>
          </table:table-cell>
          <table:table-cell table:style-name="Таблица37.A1" office:value-type="string">
            <text:p text:style-name="P33">But when she tried it, either the locks were too large or the key was too small...</text:p>
          </table:table-cell>
          <table:table-cell table:style-name="Таблица37.C1" office:value-type="string">
            <text:p text:style-name="P10">41</text:p>
          </table:table-cell>
          <table:table-cell table:style-name="Таблица37.D1" office:value-type="string">
            <text:p text:style-name="P10">10</text:p>
          </table:table-cell>
        </table:table-row>
        <table:table-row table:style-name="Таблица37.1">
          <table:table-cell table:style-name="Таблица37.A2" office:value-type="string">
            <text:p text:style-name="P29"><text:span text:style-name="T32">...into the garden at once; but, </text:span><text:span text:style-name="T34">alas</text:span><text:span text:style-name="T32"> for poor Alice!</text:span></text:p>
          </table:table-cell>
          <table:table-cell table:style-name="Таблица37.A2" office:value-type="string">
            <text:p text:style-name="P33">...into the garden at once.</text:p>
          </table:table-cell>
          <table:table-cell table:style-name="Таблица37.A2" office:value-type="string">
            <text:p text:style-name="P10">41</text:p>
          </table:table-cell>
          <table:table-cell table:style-name="Таблица37.D2" office:value-type="string">
            <text:p text:style-name="P10">11</text:p>
          </table:table-cell>
        </table:table-row>
        <table:table-row table:style-name="Таблица37.1">
          <table:table-cell table:style-name="Таблица37.A2" office:value-type="string">
            <text:p text:style-name="P29"><text:span text:style-name="T32">...and she ran with all speed back to the little door: but, </text:span><text:span text:style-name="T34">alas</text:span><text:span text:style-name="T32">! the little door...</text:span></text:p>
          </table:table-cell>
          <table:table-cell table:style-name="Таблица37.A2" office:value-type="string">
            <text:p text:style-name="P33">...and she ran to the little door, but the little door...</text:p>
          </table:table-cell>
          <table:table-cell table:style-name="Таблица37.A2" office:value-type="string">
            <text:p text:style-name="P10">50</text:p>
          </table:table-cell>
          <table:table-cell table:style-name="Таблица37.D2" office:value-type="string">
            <text:p text:style-name="P10">15</text:p>
          </table:table-cell>
        </table:table-row>
      </table:table>
      <text:p text:style-name="P26"/>
      <text:p text:style-name="P26"><text:span text:style-name="T42">Ниже приведены примеры опущения лексических единиц, которые </text:span><text:span text:style-name="T39">условно</text:span><text:span text:style-name="T42"> разделяются по типам (опущения с целью сокращения </text:span><text:span text:style-name="T42">текста, с упрощением конструкции и опущение больших фрагментов). Между собой они не различаются, но мы будем рассматривать их отдельно, поскольку итоговые предложения в адаптации могут различаться в разных группах. Например, в группе "Опущения с целью сокращения текста" происходит только сокращение текста без потери смысла за счет избыточности текста и возможности восстановить пропущенные элементы по контексту; во второй группе происходит выпуск отдельных авторских эмоциональных и стилевых примечаний </text:span><text:span text:style-name="T57">(how in the world </text:span><text:span text:style-name="T42">и </text:span><text:span text:style-name="T57">Who in the world am I?)</text:span><text:span text:style-name="T42">; в третью группу включены большие фрагменты оригинального текста, которые были опущены в адаптации; в данном случае происходит значительное сокращение текста адаптации в объеме, но оказываются выпущенными авторские отступления.</text:span></text:p>
      <text:p text:style-name="P20"/>
      <text:p text:style-name="P25">Опущения с целью сокращения текста</text:p>
      <text:p text:style-name="P4"/>
      <text:p text:style-name="P4">Приведенные ниже опущения лексических единиц вызваны только стремлением автора адаптации сократить длину предложения и весь текст в целом.</text:p>
      <text:p text:style-name="P4"/>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style-name="Таблица38.1">
          <table:table-cell table:style-name="Таблица38.A1" office:value-type="string">
            <text:p text:style-name="P29"><text:span text:style-name="T44">...she tried the little </text:span><text:span text:style-name="T47">golden</text:span><text:span text:style-name="T44"> key...</text:span></text:p>
          </table:table-cell>
          <table:table-cell table:style-name="Таблица38.A1" office:value-type="string">
            <text:p text:style-name="P15">...she tried the little key...</text:p>
          </table:table-cell>
          <table:table-cell table:style-name="Таблица38.C1" office:value-type="string">
            <text:p text:style-name="P16">41</text:p>
          </table:table-cell>
          <table:table-cell table:style-name="Таблица38.D1" office:value-type="string">
            <text:p text:style-name="P16">10</text:p>
          </table:table-cell>
        </table:table-row>
        <table:table-row table:style-name="Таблица38.1">
          <table:table-cell table:style-name="Таблица38.A2" office:value-type="string">
            <text:p text:style-name="P29"><text:span text:style-name="T44">...she had forgotten the </text:span><text:span text:style-name="T47">little golden</text:span><text:span text:style-name="T44"> key...</text:span></text:p>
          </table:table-cell>
          <table:table-cell table:style-name="Таблица38.A2" office:value-type="string">
            <text:p text:style-name="P15">...she had forgotten the key...</text:p>
          </table:table-cell>
          <table:table-cell table:style-name="Таблица38.C2" office:value-type="string">
            <text:p text:style-name="P8">44</text:p>
          </table:table-cell>
          <table:table-cell table:style-name="Таблица38.D2" office:value-type="string">
            <text:p text:style-name="P8">11</text:p>
          </table:table-cell>
        </table:table-row>
      </table:table>
      <text:p text:style-name="P21"/>
      <text:p text:style-name="P26"><text:span text:style-name="T54">(</text:span><text:span text:style-name="T42">читателю из повествования уже известно о маленьком золотом ключе</text:span><text:span text:style-name="T54">)</text:span></text:p>
      <text:p text:style-name="P21"/>
      <text:p text:style-name="P25"><text:soft-page-break/>Опущение слов с целью упрощения конструкции или слов, которые могут быть неизвестны читателю</text:p>
      <text:p text:style-name="P4"/>
      <table:table table:name="Таблица39" table:style-name="Таблица39">
        <table:table-column table:style-name="Таблица39.A"/>
        <table:table-column table:style-name="Таблица39.B"/>
        <table:table-column table:style-name="Таблица39.C"/>
        <table:table-column table:style-name="Таблица39.D"/>
        <table:table-row table:style-name="Таблица39.1">
          <table:table-cell table:style-name="Таблица39.A1" office:value-type="string">
            <text:p text:style-name="P29"><text:span text:style-name="T44">...how </text:span><text:span text:style-name="T47">in the world</text:span><text:span text:style-name="T44"> she was to get out again.</text:span></text:p>
          </table:table-cell>
          <table:table-cell table:style-name="Таблица39.A1" office:value-type="string">
            <text:p text:style-name="P29"><text:span text:style-name="T44">...how she would find</text:span><text:span text:style-name="T51"> </text:span><text:span text:style-name="T44">her way back again.</text:span></text:p>
          </table:table-cell>
          <table:table-cell table:style-name="Таблица39.C1" office:value-type="string">
            <text:p text:style-name="P16">37</text:p>
          </table:table-cell>
          <table:table-cell table:style-name="Таблица39.D1" office:value-type="string">
            <text:p text:style-name="P16">8</text:p>
          </table:table-cell>
        </table:table-row>
        <table:table-row table:style-name="Таблица39.1">
          <table:table-cell table:style-name="Таблица39.A2" office:value-type="string">
            <text:p text:style-name="P29"><text:span text:style-name="T44">...when suddenly, </text:span><text:span text:style-name="T47">thump! thump! down</text:span><text:span text:style-name="T44"> she...</text:span></text:p>
          </table:table-cell>
          <table:table-cell table:style-name="Таблица39.A2" office:value-type="string">
            <text:p text:style-name="P10">...when suddenly she...</text:p>
          </table:table-cell>
          <table:table-cell table:style-name="Таблица39.C2" office:value-type="string">
            <text:p text:style-name="P8">40</text:p>
          </table:table-cell>
          <table:table-cell table:style-name="Таблица39.D2" office:value-type="string">
            <text:p text:style-name="P8">9</text:p>
          </table:table-cell>
        </table:table-row>
        <table:table-row table:style-name="Таблица39.1">
          <table:table-cell table:style-name="Таблица39.A2" office:value-type="string">
            <text:p text:style-name="P29"><text:span text:style-name="T44">...the next question is, </text:span><text:span text:style-name="T47">Who in the world</text:span><text:span text:style-name="T44"> am I?</text:span></text:p>
          </table:table-cell>
          <table:table-cell table:style-name="Таблица39.A2" office:value-type="string">
            <text:p text:style-name="P15">...the next question is, who am I? </text:p>
          </table:table-cell>
          <table:table-cell table:style-name="Таблица39.C2" office:value-type="string">
            <text:p text:style-name="P8">48</text:p>
          </table:table-cell>
          <table:table-cell table:style-name="Таблица39.D2" office:value-type="string">
            <text:p text:style-name="P8">14</text:p>
          </table:table-cell>
        </table:table-row>
      </table:table>
      <text:p text:style-name="P26"/>
      <text:p text:style-name="P25">Опущение больших фрагментов текста</text:p>
      <text:p text:style-name="P4">При опущении больших фрагментов оригинала происходит значительное сокращение объема редактируемого текста, однако также может произойти потеря авторских отступлений, описаний и выразительных средств (в связи с этим см. 5.1. Авторские отступления и описания; выразительные средства).</text:p>
      <text:p text:style-name="P4"/>
      <table:table table:name="Таблица40" table:style-name="Таблица40">
        <table:table-column table:style-name="Таблица40.A"/>
        <table:table-column table:style-name="Таблица40.B"/>
        <table:table-column table:style-name="Таблица40.C"/>
        <table:table-column table:style-name="Таблица40.D"/>
        <table:table-row table:style-name="Таблица40.1">
          <table:table-cell table:style-name="Таблица40.A1" office:value-type="string">
            <text:p text:style-name="P29"><text:span text:style-name="T44">"...I think</text:span><text:span text:style-name="T47">" (for, you see, Alice had learned several things of this sort in her lessons in the schoolroom, and though it was not very good opportunity for showing off her knowledge, as there was no one to listen to her, still it was a good practice to say it over) - "</text:span><text:span text:style-name="T44">yes, that's about..."</text:span></text:p>
          </table:table-cell>
          <table:table-cell table:style-name="Таблица40.A1" office:value-type="string">
            <text:p text:style-name="P15">...I think yes, that's about..."</text:p>
          </table:table-cell>
          <table:table-cell table:style-name="Таблица40.A1" office:value-type="string">
            <text:p text:style-name="P8">39</text:p>
          </table:table-cell>
          <table:table-cell table:style-name="Таблица40.D1" office:value-type="string">
            <text:p text:style-name="P8">9</text:p>
          </table:table-cell>
        </table:table-row>
        <table:table-row table:style-name="Таблица40.1">
          <table:table-cell table:style-name="Таблица40.A2" office:value-type="string">
            <text:p text:style-name="P29"><text:span text:style-name="T47">"Please, ma'am, is this New Zealand or Australia?" and she tried to courtesy as she spoke - fancy courtesying as you're falling through the air! (Do you think you could manage it?)</text:span><text:span text:style-name="T44">"And what an ignorant..."</text:span></text:p>
          </table:table-cell>
          <table:table-cell table:style-name="Таблица40.A2" office:value-type="string">
            <text:p text:style-name="P10">"And how ignorant..."</text:p>
          </table:table-cell>
          <table:table-cell table:style-name="Таблица40.A2" office:value-type="string">
            <text:p text:style-name="P8">40</text:p>
          </table:table-cell>
          <table:table-cell table:style-name="Таблица40.D2" office:value-type="string">
            <text:p text:style-name="P8">9</text:p>
          </table:table-cell>
        </table:table-row>
        <text:soft-page-break/>
        <table:table-row table:style-name="Таблица40.1">
          <table:table-cell table:style-name="Таблица40.A2" office:value-type="string">
            <text:p text:style-name="P29"><text:span text:style-name="T44">She generally gave herself very good advice, </text:span><text:span text:style-name="T47">(though she very seldom followed it), and sometimes she scolded herself so severely as to bring tears into her eyes; and once she remembered trying to box her own ears for having cheated herself in a game of croquet she was playing against herself, for this curious child</text:span><text:span text:style-name="T44"> was very fond of pretending to be two people.</text:span></text:p>
          </table:table-cell>
          <table:table-cell table:style-name="Таблица40.A2" office:value-type="string">
            <text:p text:style-name="P15">...for she was very fond of pretending to be two different people at the same time and she generally gave herself very good advice.</text:p>
          </table:table-cell>
          <table:table-cell table:style-name="Таблица40.A2" office:value-type="string">
            <text:p text:style-name="P8">44</text:p>
          </table:table-cell>
          <table:table-cell table:style-name="Таблица40.D2" office:value-type="string">
            <text:p text:style-name="P8">11</text:p>
          </table:table-cell>
        </table:table-row>
      </table:table>
      <text:p text:style-name="P21"/>
      <text:p text:style-name="P21">4.10. <text:bookmark-start text:name="%D0%94%D0%BE%D0%B1%D0%B0%D0%B2%D0%BB%D0%"/>Добавление лексических единиц<text:bookmark-end text:name="%D0%94%D0%BE%D0%B1%D0%B0%D0%B2%D0%BB%D0%"/></text:p>
      <text:p text:style-name="P4">Добавление новых слов в адаптированный текст позволяет использовать ту конструкцию, которая уже известна читателю или прокомментировать, сделать более понятным язык оригинала. </text:p>
      <text:p text:style-name="P4"/>
      <table:table table:name="Таблица41" table:style-name="Таблица41">
        <table:table-column table:style-name="Таблица41.A"/>
        <table:table-column table:style-name="Таблица41.B"/>
        <table:table-column table:style-name="Таблица41.C"/>
        <table:table-column table:style-name="Таблица41.D"/>
        <table:table-row table:style-name="Таблица41.1">
          <table:table-cell table:style-name="Таблица41.A1" office:value-type="string">
            <text:p text:style-name="P15">"I must be getting somewhere near the centre of the earth."</text:p>
          </table:table-cell>
          <table:table-cell table:style-name="Таблица41.A1" office:value-type="string">
            <text:p text:style-name="P29"><text:span text:style-name="T44">"I must be getting somewhere near the centre of the earth"</text:span><text:span text:style-name="T47">, she thought.</text:span></text:p>
          </table:table-cell>
          <table:table-cell table:style-name="Таблица41.C1" office:value-type="string">
            <text:p text:style-name="P8">39</text:p>
          </table:table-cell>
          <table:table-cell table:style-name="Таблица41.D1" office:value-type="string">
            <text:p text:style-name="P8">9</text:p>
          </table:table-cell>
        </table:table-row>
        <table:table-row table:style-name="Таблица41.1">
          <table:table-cell table:style-name="Таблица41.A2" office:value-type="string">
            <text:p text:style-name="P15">I wish you were down here with me!</text:p>
          </table:table-cell>
          <table:table-cell table:style-name="Таблица41.A2" office:value-type="string">
            <text:p text:style-name="P29"><text:span text:style-name="T44">I wish you were </text:span><text:span text:style-name="T47">falling</text:span><text:span text:style-name="T44"> down here with me.</text:span></text:p>
          </table:table-cell>
          <table:table-cell table:style-name="Таблица41.C2" office:value-type="string">
            <text:p text:style-name="P8">40</text:p>
          </table:table-cell>
          <table:table-cell table:style-name="Таблица41.D2" office:value-type="string">
            <text:p text:style-name="P8">9</text:p>
          </table:table-cell>
        </table:table-row>
        <table:table-row table:style-name="Таблица41.1">
          <table:table-cell table:style-name="Таблица41.A2" office:value-type="string">
            <text:p text:style-name="P15">"The Antipathies, I think" &lt;...&gt; "but I shall have to ask them what the name of the country is, you know."</text:p>
          </table:table-cell>
          <table:table-cell table:style-name="Таблица41.A2" office:value-type="string">
            <text:p text:style-name="P29"><text:span text:style-name="T44">"The Antipathies, I think" &lt;...&gt; <text:s/>"</text:span><text:span text:style-name="T47">no, I believe it's the Antipodes</text:span><text:span text:style-name="T44">, and I shall have to ask them what country it is."</text:span></text:p>
          </table:table-cell>
          <table:table-cell table:style-name="Таблица41.C2" office:value-type="string">
            <text:p text:style-name="P8">40</text:p>
          </table:table-cell>
          <table:table-cell table:style-name="Таблица41.D2" office:value-type="string">
            <text:p text:style-name="P8">9</text:p>
          </table:table-cell>
        </table:table-row>
        <table:table-row table:style-name="Таблица41.1">
          <table:table-cell table:style-name="Таблица41.A2" office:value-type="string">
            <text:p text:style-name="P15">...and sometimes, "Do bats eat cats?"...</text:p>
          </table:table-cell>
          <table:table-cell table:style-name="Таблица41.A2" office:value-type="string">
            <text:p text:style-name="P29"><text:span text:style-name="T44">...and sometimes she </text:span><text:span text:style-name="T47">said</text:span><text:span text:style-name="T44">, "Do bats eat cats?"...</text:span></text:p>
          </table:table-cell>
          <table:table-cell table:style-name="Таблица41.C2" office:value-type="string">
            <text:p text:style-name="P8">40</text:p>
          </table:table-cell>
          <table:table-cell table:style-name="Таблица41.D2" office:value-type="string">
            <text:p text:style-name="P8">9</text:p>
          </table:table-cell>
        </table:table-row>
        <table:table-row table:style-name="Таблица41.1">
          <table:table-cell table:style-name="Таблица41.A2" office:value-type="string">
            <text:p text:style-name="P10">...trying every door...</text:p>
          </table:table-cell>
          <table:table-cell table:style-name="Таблица41.A2" office:value-type="string">
            <text:p text:style-name="P29"><text:span text:style-name="T44">...trying </text:span><text:span text:style-name="T47">to open</text:span><text:span text:style-name="T44"> each door...</text:span></text:p>
          </table:table-cell>
          <table:table-cell table:style-name="Таблица41.C2" office:value-type="string">
            <text:p text:style-name="P8">41</text:p>
          </table:table-cell>
          <table:table-cell table:style-name="Таблица41.D2" office:value-type="string">
            <text:p text:style-name="P8">10</text:p>
          </table:table-cell>
        </table:table-row>
      </table:table>
      <text:p text:style-name="P26"/>
      <text:p text:style-name="P26"><text:span text:style-name="T55">Выводы</text:span><text:span text:style-name="T42">. Лексические трансформации призваны упростить понимание текста за счет опущения / замены неизвестных слов или или добавления новых для разъяснения контекста. При лексических заменах часто происходит не замена каких-либо определенных частей речи, а сложной конструкции в целом. Существуют различные варианты исключения неизвестных слов:</text:span></text:p>
      <text:p text:style-name="P4">1) опущение или замена сложных конструкций, в которых употребляются такие слова (за счет избыточности текста или опущения авторских повторов, отступлений, описаний; замена развернутого описания на простое; замена сложных конструкций на простые)</text:p>
      <text:p text:style-name="P4">2) опущение неизвестных слов, если такие опущения не искажают или минимально искажают контекст; замена неизвестных слов более простыми и распространенными эквивалентами</text:p>
      <text:p text:style-name="P4">3) включение неизвестных слов в словарь или приведение в комментарии (иногда в словарь попадает даже слово-заменитель).</text:p>
      <text:p text:style-name="P4"><text:soft-page-break/></text:p>
      <text:p text:style-name="P28"><text:span text:style-name="T46">V</text:span><text:span text:style-name="T54">. Адаптация на уровне стиля</text:span><text:bookmark-end text:name="%D0%90%D0%B4%D0%B0%D0%BF%D1%82%D0%B0%D1%"/></text:p>
      <text:p text:style-name="P4"/>
      <text:p text:style-name="P22">5.1. <text:bookmark-start text:name="%D0%90%D0%B2%D1%82%D0%BE%D1%80%D1%81%D0%"/>Авторские отступления и описания; выразительные средства<text:bookmark-end text:name="%D0%90%D0%B2%D1%82%D0%BE%D1%80%D1%81%D0%"/></text:p>
      <text:p text:style-name="P4"/>
      <text:p text:style-name="P4">Авторские отступления в основном опускаются (см. 4.9. Опущение лексических единиц). Автор часто использует повторы, которые опускаются в адаптации, например,</text:p>
      <text:p text:style-name="P4"/>
      <table:table table:name="Таблица42" table:style-name="Таблица42">
        <table:table-column table:style-name="Таблица42.A"/>
        <table:table-column table:style-name="Таблица42.B"/>
        <table:table-column table:style-name="Таблица42.C"/>
        <table:table-column table:style-name="Таблица42.D"/>
        <table:table-row table:style-name="Таблица42.1">
          <table:table-cell table:style-name="Таблица42.A1" office:value-type="string">
            <text:p text:style-name="P29"><text:span text:style-name="T44">…half hoping she might find another key </text:span><text:span text:style-name="T47">on it, or at any rate a book of rules for shutting people up like telescopes</text:span><text:span text:style-name="T44">: this time...</text:span></text:p>
          </table:table-cell>
          <table:table-cell table:style-name="Таблица42.A1" office:value-type="string">
            <text:p text:style-name="P17">…half hoping she might find another <text:s/>key, but this time...</text:p>
          </table:table-cell>
          <table:table-cell table:style-name="Таблица42.C1" office:value-type="string">
            <text:p text:style-name="P17">43</text:p>
          </table:table-cell>
          <table:table-cell table:style-name="Таблица42.D1" office:value-type="string">
            <text:p text:style-name="P17">11</text:p>
          </table:table-cell>
        </table:table-row>
      </table:table>
      <text:p text:style-name="P4"/>
      <text:p text:style-name="P4">(в прошлом абзаце имело место авторское отступление о телескопах). Подобные сокращения приводят к утрате выразительных средств (что следует из 4.9), в частности, утрате юмористического оттенка в предложениях типа:</text:p>
      <text:p text:style-name="P4"/>
      <table:table table:name="Таблица43" table:style-name="Таблица43">
        <table:table-column table:style-name="Таблица43.A"/>
        <table:table-column table:style-name="Таблица43.B"/>
        <table:table-column table:style-name="Таблица43.C"/>
        <table:table-column table:style-name="Таблица43.D"/>
        <table:table-row table:style-name="Таблица43.1">
          <table:table-cell table:style-name="Таблица43.A1" office:value-type="string">
            <text:p text:style-name="P29"><text:span text:style-name="T44">... if you drink </text:span><text:span text:style-name="T47">much</text:span><text:span text:style-name="T44"> from a bottle marked 'poison,' it is almost certain to disagree with you, sooner or later....</text:span></text:p>
          </table:table-cell>
          <table:table-cell table:style-name="Таблица43.A1" office:value-type="string">
            <text:p text:style-name="P30"><text:span text:style-name="T44">... if you dr</text:span><text:span text:style-name="T50">a</text:span><text:span text:style-name="T44">nk from a bottle marked 'poison,' sooner or later you would be certain to fall ill.</text:span></text:p>
          </table:table-cell>
          <table:table-cell table:style-name="Таблица43.C1" office:value-type="string">
            <text:p text:style-name="P9">42</text:p>
          </table:table-cell>
          <table:table-cell table:style-name="Таблица43.D1" office:value-type="string">
            <text:p text:style-name="P23">11</text:p>
          </table:table-cell>
        </table:table-row>
      </table:table>
      <text:p text:style-name="P4"/>
      <text:p text:style-name="P4">Перед этим предложением идет </text:p>
      <text:p text:style-name="P4"/>
      <text:p text:style-name="P26"><text:span text:style-name="T44">…all because they WOULD not remember the simple rules their friends had taught them: such as, that a red-hot poker will burn you if you hold it too long; and that if you cut your finger </text:span><text:span text:style-name="T47">VERY deeply with a knife</text:span><text:span text:style-name="T44">, it usually bleeds… </text:span></text:p>
      <text:p text:style-name="P26"><text:span text:style-name="T42">(</text:span><text:span text:style-name="T44">c</text:span><text:span text:style-name="T42">. 42), что также было опущено.</text:span></text:p>
      <text:p text:style-name="P4"/>
      <text:p text:style-name="P4">К утрате выразительности также ведет упрощение сложных оборотов, например:</text:p>
      <text:p text:style-name="P4"/>
      <table:table table:name="Таблица44" table:style-name="Таблица44">
        <table:table-column table:style-name="Таблица44.A"/>
        <table:table-column table:style-name="Таблица44.B"/>
        <table:table-column table:style-name="Таблица44.C"/>
        <table:table-column table:style-name="Таблица44.D"/>
        <table:table-row table:style-name="Таблица44.1">
          <table:table-cell table:style-name="Таблица44.A1" office:value-type="string">
            <text:p text:style-name="P29"><text:span text:style-name="T44">...the next question is, Who </text:span><text:span text:style-name="T47">in the world</text:span><text:span text:style-name="T44"> am I?</text:span></text:p>
          </table:table-cell>
          <table:table-cell table:style-name="Таблица44.A1" office:value-type="string">
            <text:p text:style-name="P15">…the next question is, who am I?</text:p>
          </table:table-cell>
          <table:table-cell table:style-name="Таблица44.C1" office:value-type="string">
            <text:p text:style-name="P8">48</text:p>
          </table:table-cell>
          <table:table-cell table:style-name="Таблица44.C1" office:value-type="string">
            <text:p text:style-name="P8">14</text:p>
          </table:table-cell>
        </table:table-row>
      </table:table>
      <text:p text:style-name="P26"/>
      <text:p text:style-name="P22">5.2.<text:bookmark-start text:name=" %D0%A0%D0%B5%D1%87%D0%B5%D0%B2%D1%8B%"/> Речевые характеристики героев и прямая речь<text:bookmark-end text:name=" %D0%A0%D0%B5%D1%87%D0%B5%D0%B2%D1%8B%"/></text:p>
      <text:p text:style-name="P4"/>
      <text:p text:style-name="P4">Как правило, прямая речь сохраняется. Прямая речь трансформируется в косвенную в течение долгого отступления автора. Косвенная речь в оригинале переходит в прямую в адаптации, если она встречается в каких-либо сложных и длинных конструкциях.</text:p>
      <text:p text:style-name="P4"/>
      <table:table table:name="Таблица45" table:style-name="Таблица45">
        <table:table-column table:style-name="Таблица45.A"/>
        <table:table-column table:style-name="Таблица45.B"/>
        <table:table-column table:style-name="Таблица45.C"/>
        <table:table-column table:style-name="Таблица45.D"/>
        <text:soft-page-break/>
        <table:table-row table:style-name="Таблица45.1">
          <table:table-cell table:style-name="Таблица45.A1" office:value-type="string">
            <text:p text:style-name="P31"><text:span text:style-name="T32">...this time she found a little bottle on it </text:span><text:span text:style-name="T34">("which certainly was not here before", said Alice)</text:span><text:span text:style-name="T32">, and tied round the neck...</text:span></text:p>
          </table:table-cell>
          <table:table-cell table:style-name="Таблица45.A1" office:value-type="string">
            <text:p text:style-name="P31"><text:span text:style-name="T32">...but this time she saw a little bottle </text:span><text:span text:style-name="T34">which certainly had not been there before</text:span><text:span text:style-name="T32">, and tied round the neck...</text:span></text:p>
          </table:table-cell>
          <table:table-cell table:style-name="Таблица45.C1" office:value-type="string">
            <text:p text:style-name="P34">42</text:p>
          </table:table-cell>
          <table:table-cell table:style-name="Таблица45.D1" office:value-type="string">
            <text:p text:style-name="P34">11</text:p>
          </table:table-cell>
        </table:table-row>
      </table:table>
      <text:p text:style-name="P4"/>
      <text:p text:style-name="P4">Замена прямой речи косвенной</text:p>
      <text:p text:style-name="P4"/>
      <table:table table:name="Таблица46" table:style-name="Таблица46">
        <table:table-column table:style-name="Таблица46.A"/>
        <table:table-column table:style-name="Таблица46.B"/>
        <table:table-column table:style-name="Таблица46.C"/>
        <table:table-column table:style-name="Таблица46.D"/>
        <table:table-row table:style-name="Таблица46.1">
          <table:table-cell table:style-name="Таблица46.A1" office:value-type="string">
            <text:p text:style-name="P18">What a curious feeling!' said Alice; 'I must be shutting up like a telescope.'</text:p>
          </table:table-cell>
          <table:table-cell table:style-name="Таблица46.A1" office:value-type="string">
            <text:p text:style-name="P18">What a <text:s/>curious feeling she had, as though she were shut-up like a telescope.</text:p>
          </table:table-cell>
          <table:table-cell table:style-name="Таблица46.C1" office:value-type="string">
            <text:p text:style-name="P12">43</text:p>
          </table:table-cell>
          <table:table-cell table:style-name="Таблица46.D1" office:value-type="string">
            <text:p text:style-name="P12">11</text:p>
          </table:table-cell>
        </table:table-row>
      </table:table>
      <text:p text:style-name="P38"/>
      <text:p text:style-name="P38"><text:span text:style-name="T60">Выводы</text:span>. Выразительные средства автора, повторы, отступления и описания частично утрачиваются <text:s/>ввиду сильного сокращения текста (см., например, 4.9. Опущение лексических единиц - Сокращение больших фрагментов текста)</text:p>
      <text:p text:style-name="P22">5.3. <text:bookmark-start text:name="%D0%9A%D0%BE%D0%BC%D0%BC%D0%B5%D0%BD%D1%"/>Комментарии в адаптации<text:bookmark-end text:name="%D0%9A%D0%BE%D0%BC%D0%BC%D0%B5%D0%BD%D1%"/></text:p>
      <text:p text:style-name="P4"/>
      <text:p text:style-name="P4">Почти каждая страница адаптации снабжена комментариями. В основном это лексические комментарии, например:</text:p>
      <text:p text:style-name="P4"/>
      <text:p text:style-name="P26"><text:span text:style-name="T37">1</text:span><text:span text:style-name="T44"> there was not a moment to be lost - </text:span><text:span text:style-name="T42">нельзя</text:span><text:span text:style-name="T44"> </text:span><text:span text:style-name="T42">было</text:span><text:span text:style-name="T44"> </text:span><text:span text:style-name="T42">терять</text:span><text:span text:style-name="T44"> </text:span><text:span text:style-name="T42">ни</text:span><text:span text:style-name="T44"> </text:span><text:span text:style-name="T42">минуты</text:span></text:p>
      <text:p text:style-name="P26"><text:span text:style-name="T37">2</text:span><text:span text:style-name="T44"> oh my ears and whiskers! - </text:span><text:span text:style-name="T42">О</text:span><text:span text:style-name="T44">, </text:span><text:span text:style-name="T42">боже</text:span><text:span text:style-name="T44"> </text:span><text:span text:style-name="T42">мой</text:span><text:span text:style-name="T44">! </text:span><text:span text:style-name="T42">(</text:span><text:span text:style-name="T56">букв. </text:span><text:span text:style-name="T42">О, мои ушки и усики!)</text:span></text:p>
      <text:p text:style-name="P26"><text:span text:style-name="T38">3</text:span><text:span text:style-name="T42"> </text:span><text:span text:style-name="T44">at</text:span><text:span text:style-name="T42"> </text:span><text:span text:style-name="T44">any</text:span><text:span text:style-name="T42"> </text:span><text:span text:style-name="T44">rate</text:span><text:span text:style-name="T42"> - во всяком случае</text:span></text:p>
      <text:p text:style-name="P4">(с. 10)</text:p>
      <text:p text:style-name="P4"/>
      <text:p text:style-name="P4">В данном примере во втором комментарии объясняется фразеологический оборот (с приведением дословного перевода на русский язык), а в первом и третьем – устойчивые выражения. Как правило, именно устойчивым выражениям, если они не опущены в адаптации и не переданы другими словами, и посвящено большинство комментариев. Также часто целые предложения, сложные для восприятия читателем или содержащие неизвестные конструкции, снабжаются переводом, например:</text:p>
      <text:p text:style-name="P4"/>
      <text:p text:style-name="P26"><text:span text:style-name="T38">1</text:span><text:span text:style-name="T42"> </text:span><text:span text:style-name="T47">You</text:span><text:span text:style-name="T39">'</text:span><text:span text:style-name="T47">d</text:span><text:span text:style-name="T39"> </text:span><text:span text:style-name="T47">better</text:span><text:span text:style-name="T42"> </text:span><text:span text:style-name="T44">not</text:span><text:span text:style-name="T42"> </text:span><text:span text:style-name="T44">do</text:span><text:span text:style-name="T42"> </text:span><text:span text:style-name="T44">that</text:span><text:span text:style-name="T42"> </text:span><text:span text:style-name="T44">again</text:span><text:span text:style-name="T42">. - Вы лучше больше этого не делайте. (с. 30)</text:span></text:p>
      <text:p text:style-name="P4"/>
      <text:p text:style-name="P4">(Подчеркнуто устойчивое выражение, которое может быть неизвестно читателю).</text:p>
      <text:p text:style-name="P4">Лингвострановедческие комментарии лежат вне границ анализируемого текста. Приведем только два из них.</text:p>
      <text:p text:style-name="P4"/>
      <text:p text:style-name="P26"><text:span text:style-name="T38">1</text:span><text:span text:style-name="T42"> </text:span><text:span text:style-name="T44">Tweedledum</text:span><text:span text:style-name="T42"> </text:span><text:span text:style-name="T44">and</text:span><text:span text:style-name="T42"> </text:span><text:span text:style-name="T44">Tweedledee</text:span><text:span text:style-name="T42"> – двойники, люди с совершенно одинаковыми взглядами. В политике так называют две различные партии, у которых по существу одна программа по основным пунктам. (с. 31)</text:span></text:p>
      <text:p text:style-name="P4"/>
      <text:p text:style-name="P26"><text:soft-page-break/><text:span text:style-name="T38">1</text:span><text:span text:style-name="T42"> </text:span><text:span text:style-name="T44">Cheshire</text:span><text:span text:style-name="T42"> </text:span><text:span text:style-name="T44">Cat</text:span><text:span text:style-name="T42"> – В Чешире продавался сыр в форме головки смеющейся кошки; отсюда и пошла поговорка </text:span><text:span text:style-name="T44">grins</text:span><text:span text:style-name="T42"> </text:span><text:span text:style-name="T44">like</text:span><text:span text:style-name="T42"> </text:span><text:span text:style-name="T44">a</text:span><text:span text:style-name="T42"> </text:span><text:span text:style-name="T44">Cheshire</text:span><text:span text:style-name="T42"> </text:span><text:span text:style-name="T44">cat</text:span><text:span text:style-name="T42">, т. е. “(всегда) широко улыбается, открывая рот до ушей”. (с. 53)</text:span></text:p>
      <text:p text:style-name="P4"/>
      <text:p text:style-name="P4">Текст адаптации снабжен словарем, расположенным в конце книги (с. 122 – 135).</text:p>
      <text:p text:style-name="P4">В словаре дается перевод большому количеству слов, которые встречаются в оригинале и не были заменены более распространенными эквивалентами в адаптации. Таким образом, если какое-либо слово в адаптации окажется для читателя неизвестным, то он сможет найти его в приведенном словаре.</text:p>
      <text:p text:style-name="P26"><text:span text:style-name="T42">Часто встречается перевод слов из оригинала в их контекстном значении. Так, например, слово “air” имеет контекстное значение и переведено как “вид” (с. 122), “attitude” как “позиция; поза; манера” <text:s/>(с. 123) (не “отношение”). Тем не менее в основном даются переводы слов в различных значениях, например, “cake” - “пирожное, торт, пирог” (с. 123), “execute” - “исполнять, казнить” (с. 126). Устойчивые выражения приводятся целиком: “at once” - “сейчас же” (с. 123), “go out” - “гаснуть, угасать” (с. 127). Для неправильных глаголов приводятся их остальные формы: “light (lit, lighted) – зажигать (</text:span><text:span text:style-name="T57">часто с </text:span><text:span text:style-name="T42">up)</text:span><text:span text:style-name="T57">” </text:span><text:span text:style-name="T42">(c. 129). Для всех слов приводятся транскрипции.</text:span></text:p>
      <text:p text:style-name="P4">Также приводится список условных сокращений, использованных в словаре. </text:p>
      <text:p text:style-name="P4"/>
      <text:p text:style-name="P22">VI. <text:bookmark-start text:name="%D0%97%D0%B0%D0%BC%D0%B5%D1%87%D0%B5%D0%"/>Замеченные неточности в адаптации<text:bookmark-end text:name="%D0%97%D0%B0%D0%BC%D0%B5%D1%87%D0%B5%D0%"/></text:p>
      <text:p text:style-name="P22"/>
      <text:p text:style-name="P4">1. Сокращение текста ведет к частичной утрате смысла и выразительных средств (см. 4.4.3. Опущение длинных отрывков текста; 5.1. Авторские отступления и описания; выразительные средства)</text:p>
      <text:p text:style-name="P4"/>
      <text:p text:style-name="P4">2. В некоторых случаях текст адаптирован не полностью, например:</text:p>
      <text:p text:style-name="P26"><text:span text:style-name="T44">'Come, </text:span><text:span text:style-name="T47">there's</text:span><text:span text:style-name="T44"> no use in crying like that!' (44)</text:span></text:p>
      <text:p text:style-name="P26"><text:span text:style-name="T42">передано</text:span><text:span text:style-name="T44"> </text:span><text:span text:style-name="T42">как</text:span></text:p>
      <text:p text:style-name="P26"><text:span text:style-name="T44">"Come, </text:span><text:span text:style-name="T47">it's</text:span><text:span text:style-name="T44"> no use crying like that!", </text:span></text:p>
      <text:p text:style-name="P4">а для начинающего изучать английский (на которого и рассчитана данная адаптация) лучше</text:p>
      <text:p text:style-name="P26"><text:span text:style-name="T44">"Come </text:span><text:span text:style-name="T47">on</text:span><text:span text:style-name="T44">, it's no use crying like that!"</text:span></text:p>
      <text:p text:style-name="P14"/>
      <text:p text:style-name="P4">3. Лексические единицы часто опускаются только ради сокращения текста, например:</text:p>
      <text:p text:style-name="P4"/>
      <table:table table:name="Таблица47" table:style-name="Таблица47">
        <table:table-column table:style-name="Таблица47.A"/>
        <table:table-column table:style-name="Таблица47.B"/>
        <table:table-column table:style-name="Таблица47.C"/>
        <table:table-column table:style-name="Таблица47.D"/>
        <table:table-row table:style-name="Таблица47.1">
          <table:table-cell table:style-name="Таблица47.A1" office:value-type="string">
            <text:p text:style-name="P29"><text:span text:style-name="T44">...dropped </text:span><text:span text:style-name="T47">the white kid</text:span><text:span text:style-name="T44"> gloves and the fan...</text:span></text:p>
          </table:table-cell>
          <table:table-cell table:style-name="Таблица47.A1" office:value-type="string">
            <text:p text:style-name="P15">...dropped the gloves and the fan...</text:p>
          </table:table-cell>
          <table:table-cell table:style-name="Таблица47.C1" office:value-type="string">
            <text:p text:style-name="P8">48</text:p>
          </table:table-cell>
          <table:table-cell table:style-name="Таблица47.D1" office:value-type="string">
            <text:p text:style-name="P8">14</text:p>
          </table:table-cell>
        </table:table-row>
        <table:table-row table:style-name="Таблица47.1">
          <table:table-cell table:style-name="Таблица47.A2" office:value-type="string">
            <text:p text:style-name="P29"><text:span text:style-name="T44">...she tried her best to climb up one of the </text:span><text:span text:style-name="T47">legs of the table</text:span><text:span text:style-name="T44">, but...</text:span></text:p>
          </table:table-cell>
          <table:table-cell table:style-name="Таблица47.A2" office:value-type="string">
            <text:p text:style-name="P29"><text:span text:style-name="T44">...She tried to climb up one of the </text:span><text:span text:style-name="T47">legs</text:span><text:span text:style-name="T44">, but...</text:span></text:p>
          </table:table-cell>
          <table:table-cell table:style-name="Таблица47.C2" office:value-type="string">
            <text:p text:style-name="P8">44</text:p>
          </table:table-cell>
          <table:table-cell table:style-name="Таблица47.D2" office:value-type="string">
            <text:p text:style-name="P8">11</text:p>
          </table:table-cell>
        </table:table-row>
      </table:table>
      <text:p text:style-name="P4"/>
      <text:p text:style-name="P4"><text:soft-page-break/>4. В некоторых случаях замена может привести к частичной утрате смысла или приданию нового (при адаптации это происходит почти всегда):</text:p>
      <text:p text:style-name="P4"/>
      <table:table table:name="Таблица48" table:style-name="Таблица48">
        <table:table-column table:style-name="Таблица48.A"/>
        <table:table-column table:style-name="Таблица48.B"/>
        <table:table-column table:style-name="Таблица48.C"/>
        <table:table-column table:style-name="Таблица48.D"/>
        <table:table-row table:style-name="Таблица48.1">
          <table:table-cell table:style-name="Таблица48.A1" office:value-type="string">
            <text:p text:style-name="P40"><text:span text:style-name="T61">...and Alice's first </text:span><text:span text:style-name="T62">thought</text:span><text:span text:style-name="T61"> was...</text:span></text:p>
          </table:table-cell>
          <table:table-cell table:style-name="Таблица48.A1" office:value-type="string">
            <text:p text:style-name="P40"><text:span text:style-name="T61">...and Alice's first </text:span><text:span text:style-name="T62">idea</text:span><text:span text:style-name="T61"> was...</text:span><text:span text:style-name="T63"> </text:span></text:p>
          </table:table-cell>
          <table:table-cell table:style-name="Таблица48.C1" office:value-type="string">
            <text:p text:style-name="P9">41</text:p>
          </table:table-cell>
          <table:table-cell table:style-name="Таблица48.D1" office:value-type="string">
            <text:p text:style-name="P23">10</text:p>
          </table:table-cell>
        </table:table-row>
        <table:table-row table:style-name="Таблица48.1">
          <table:table-cell table:style-name="Таблица48.A2" office:value-type="string">
            <text:p text:style-name="P29"><text:span text:style-name="T44">...so, when the Rabbit came </text:span><text:span text:style-name="T47">near her</text:span><text:span text:style-name="T44">, she began...</text:span></text:p>
          </table:table-cell>
          <table:table-cell table:style-name="Таблица48.A2" office:value-type="string">
            <text:p text:style-name="P29"><text:span text:style-name="T44">...so when the Rabbit came </text:span><text:span text:style-name="T47">nearer</text:span><text:span text:style-name="T44"> she began...</text:span></text:p>
          </table:table-cell>
          <table:table-cell table:style-name="Таблица48.C2" office:value-type="string">
            <text:p text:style-name="P8">48</text:p>
          </table:table-cell>
          <table:table-cell table:style-name="Таблица48.D2" office:value-type="string">
            <text:p text:style-name="P8">14</text:p>
          </table:table-cell>
        </table:table-row>
        <table:table-row table:style-name="Таблица48.1">
          <table:table-cell table:style-name="Таблица48.A2" office:value-type="string">
            <text:p text:style-name="P29"><text:span text:style-name="T44">...cried the Mouse, </text:span><text:span text:style-name="T47">in a shrill, passionate voice</text:span><text:span text:style-name="T44">.</text:span></text:p>
          </table:table-cell>
          <table:table-cell table:style-name="Таблица48.A2" office:value-type="string">
            <text:p text:style-name="P29"><text:span text:style-name="T44">...cried the Mouse </text:span><text:span text:style-name="T47">angrily</text:span><text:span text:style-name="T44">.</text:span></text:p>
          </table:table-cell>
          <table:table-cell table:style-name="Таблица48.C2" office:value-type="string">
            <text:p text:style-name="P8">53</text:p>
          </table:table-cell>
          <table:table-cell table:style-name="Таблица48.D2" office:value-type="string">
            <text:p text:style-name="P8">17</text:p>
          </table:table-cell>
        </table:table-row>
        <table:table-row table:style-name="Таблица48.1">
          <table:table-cell table:style-name="Таблица48.A2" office:value-type="string">
            <text:p text:style-name="P29"><text:span text:style-name="T44">So she called softly after it, '</text:span><text:span text:style-name="T47">Mouse dear</text:span><text:span text:style-name="T44">!</text:span></text:p>
          </table:table-cell>
          <table:table-cell table:style-name="Таблица48.A2" office:value-type="string">
            <text:p text:style-name="P29"><text:span text:style-name="T32">So she called softly after it, "</text:span><text:span text:style-name="T34">Dear Mouse</text:span><text:span text:style-name="T32">!</text:span></text:p>
          </table:table-cell>
          <table:table-cell table:style-name="Таблица48.C2" office:value-type="string">
            <text:p text:style-name="P8">55</text:p>
          </table:table-cell>
          <table:table-cell table:style-name="Таблица48.D2" office:value-type="string">
            <text:p text:style-name="P8">18</text:p>
          </table:table-cell>
        </table:table-row>
      </table:table>
      <text:p text:style-name="P4"/>
      <text:p text:style-name="P26"><text:span text:style-name="T42">Пример с выражением </text:span><text:span text:style-name="T50">to</text:span><text:span text:style-name="T56"> </text:span><text:span text:style-name="T50">find</text:span><text:span text:style-name="T56"> </text:span><text:span text:style-name="T50">out</text:span><text:span text:style-name="T56">:</text:span></text:p>
      <text:p text:style-name="P4"/>
      <table:table table:name="Таблица49" table:style-name="Таблица49">
        <table:table-column table:style-name="Таблица49.A"/>
        <table:table-column table:style-name="Таблица49.B"/>
        <table:table-column table:style-name="Таблица49.C"/>
        <table:table-column table:style-name="Таблица49.D"/>
        <table:table-row table:style-name="Таблица49.1">
          <table:table-cell table:style-name="Таблица49.A1" office:value-type="string">
            <text:p text:style-name="P29"><text:span text:style-name="T44">...she </text:span><text:span text:style-name="T47">soon found out</text:span><text:span text:style-name="T44"> that the cause of this...</text:span></text:p>
          </table:table-cell>
          <table:table-cell table:style-name="Таблица49.A1" office:value-type="string">
            <text:p text:style-name="P29"><text:span text:style-name="T44">She </text:span><text:span text:style-name="T47">thought</text:span><text:span text:style-name="T44"> that the cause of this...</text:span></text:p>
          </table:table-cell>
          <table:table-cell table:style-name="Таблица49.C1" office:value-type="string">
            <text:p text:style-name="P8">50</text:p>
          </table:table-cell>
          <table:table-cell table:style-name="Таблица49.D1" office:value-type="string">
            <text:p text:style-name="P8">15</text:p>
          </table:table-cell>
        </table:table-row>
        <table:table-row table:style-name="Таблица49.1">
          <table:table-cell table:style-name="Таблица49.A2" office:value-type="string">
            <text:p text:style-name="P29"><text:span text:style-name="T44">...to </text:span><text:span text:style-name="T47">make out</text:span><text:span text:style-name="T44"> what it was...</text:span></text:p>
          </table:table-cell>
          <table:table-cell table:style-name="Таблица49.A2" office:value-type="string">
            <text:p text:style-name="P29"><text:span text:style-name="T44">...to </text:span><text:span text:style-name="T47">find out</text:span><text:span text:style-name="T44"> what it was...</text:span></text:p>
          </table:table-cell>
          <table:table-cell table:style-name="Таблица49.C2" office:value-type="string">
            <text:p text:style-name="P16">51</text:p>
          </table:table-cell>
          <table:table-cell table:style-name="Таблица49.D2" office:value-type="string">
            <text:p text:style-name="P16">16</text:p>
          </table:table-cell>
        </table:table-row>
      </table:table>
      <text:p text:style-name="P4"/>
      <text:p text:style-name="P26"><text:span text:style-name="T42">Если предполагается, что читатель не знаком с этим выражением, то замена </text:span><text:span text:style-name="T50">she</text:span><text:span text:style-name="T56"> </text:span><text:span text:style-name="T50">found</text:span><text:span text:style-name="T56"> </text:span><text:span text:style-name="T50">out</text:span><text:span text:style-name="T56"> </text:span><text:span text:style-name="T42">на </text:span><text:span text:style-name="T50">she</text:span><text:span text:style-name="T56"> </text:span><text:span text:style-name="T50">thought</text:span><text:span text:style-name="T56"> </text:span><text:span text:style-name="T42">оправдана (хотя при этом происходит частичная потеря смысла), но тогда непонятно, зачем </text:span><text:span text:style-name="T50">make</text:span><text:span text:style-name="T56"> </text:span><text:span text:style-name="T50">out</text:span><text:span text:style-name="T56"> </text:span><text:span text:style-name="T42">передается как </text:span><text:span text:style-name="T50">find</text:span><text:span text:style-name="T56"> </text:span><text:span text:style-name="T50">out</text:span><text:span text:style-name="T42">; если читатель знаком с этим выражением, то адаптация в первом примере не требуется.</text:span></text:p>
      <text:p text:style-name="P4"><text:tab/></text:p>
      <table:table table:name="Таблица50" table:style-name="Таблица50">
        <table:table-column table:style-name="Таблица50.A"/>
        <table:table-column table:style-name="Таблица50.B"/>
        <table:table-column table:style-name="Таблица50.C"/>
        <table:table-column table:style-name="Таблица50.D"/>
        <table:table-row table:style-name="Таблица50.1">
          <table:table-cell table:style-name="Таблица50.A1" office:value-type="string">
            <text:p text:style-name="P29"><text:span text:style-name="T44">That </text:span><text:span text:style-name="T50">will</text:span><text:span text:style-name="T44"> be a queer thing, to be sure! </text:span><text:span text:style-name="T47">However</text:span><text:span text:style-name="T44">, everything is </text:span><text:span text:style-name="T47">queer</text:span><text:span text:style-name="T44"> to-day.'</text:span></text:p>
          </table:table-cell>
          <table:table-cell table:style-name="Таблица50.A1" office:value-type="string">
            <text:p text:style-name="P29"><text:span text:style-name="T44">That </text:span><text:span text:style-name="T50">will</text:span><text:span text:style-name="T44"> be a queer thing, to be sure. </text:span><text:span text:style-name="T47">How funny</text:span><text:span text:style-name="T44"> everything is to-day.''</text:span></text:p>
          </table:table-cell>
          <table:table-cell table:style-name="Таблица50.C1" office:value-type="string">
            <text:p text:style-name="P8">51</text:p>
          </table:table-cell>
          <table:table-cell table:style-name="Таблица50.C1" office:value-type="string">
            <text:p text:style-name="P8">16</text:p>
          </table:table-cell>
        </table:table-row>
      </table:table>
      <text:p text:style-name="P4"/>
      <text:p text:style-name="P2"><text:span text:style-name="T65">Причина замены </text:span><text:span text:style-name="T66">queer</text:span><text:span text:style-name="T67"> </text:span><text:span text:style-name="T65">на </text:span><text:span text:style-name="T66">funny</text:span><text:span text:style-name="T67"> </text:span><text:span text:style-name="T65">неясна, поскольку основное значение слова </text:span><text:span text:style-name="T66">funny</text:span><text:span text:style-name="T67"> </text:span><text:span text:style-name="T65">- «забавный». </text:span><text:span text:style-name="T66">Funny</text:span><text:span text:style-name="T67"> </text:span><text:span text:style-name="T65">также может употребляться в разговорном значении «странный», что совпадает с </text:span><text:span text:style-name="T66">queer</text:span><text:span text:style-name="Footnote_20_Symbol"><text:span text:style-name="T66"><text:note text:id="ftn1" text:note-class="footnote"><text:note-citation>1</text:note-citation><text:note-body>
        <text:p text:style-name="Footnote">Использовался электронный словарь ABBYY Lingvo 10.</text:p></text:note-body></text:note></text:span></text:span><text:span text:style-name="T65">, но тогда замена </text:span><text:span text:style-name="T66">queer</text:span><text:span text:style-name="T67"> </text:span><text:span text:style-name="T65">на </text:span><text:span text:style-name="T66">funny</text:span><text:span text:style-name="T67"> </text:span><text:span text:style-name="T65">не требуется, поскольку </text:span><text:span text:style-name="T66">queer</text:span><text:span text:style-name="T67"> </text:span><text:span text:style-name="T65">уже было употреблено и знакомо читателю. К тому же, события, происходящие с Алисой, вначале казались для нее странными и пугающими, а никак не забавными.</text:span></text:p>
      <text:p text:style-name="P4"/>
      <text:p text:style-name="P4">5. Часто восклицательные знаки заменяются точками, что, возможно, удобнее для читателя, начинающего изучать язык, но при этом возможна потеря выразительных средств:</text:p>
      <text:p text:style-name="P4"/>
      <table:table table:name="Таблица51" table:style-name="Таблица51">
        <table:table-column table:style-name="Таблица51.A"/>
        <table:table-column table:style-name="Таблица51.B"/>
        <table:table-column table:style-name="Таблица51.C"/>
        <table:table-column table:style-name="Таблица51.D"/>
        <table:table-row table:style-name="Таблица51.1">
          <table:table-cell table:style-name="Таблица51.A1" office:value-type="string">
            <text:p text:style-name="P40"><text:span text:style-name="T61">...she tried the little golden key in the lock, and to her great delight it fitted</text:span><text:span text:style-name="T62">!</text:span></text:p>
          </table:table-cell>
          <table:table-cell table:style-name="Таблица51.A1" office:value-type="string">
            <text:p text:style-name="P40"><text:span text:style-name="T61">...she tried the little key in the lock, and to her great delight it fitted</text:span><text:span text:style-name="T62">.</text:span></text:p>
          </table:table-cell>
          <table:table-cell table:style-name="Таблица51.C1" office:value-type="string">
            <text:p text:style-name="P24">41</text:p>
          </table:table-cell>
          <table:table-cell table:style-name="Таблица51.D1" office:value-type="string">
            <text:p text:style-name="P11">10</text:p>
          </table:table-cell>
        </table:table-row>
        <text:soft-page-break/>
        <table:table-row table:style-name="Таблица51.1">
          <table:table-cell table:style-name="Таблица51.A2" office:value-type="string">
            <text:p text:style-name="P29"><text:span text:style-name="T44">...and I don't care which happens</text:span><text:span text:style-name="T47">!</text:span></text:p>
          </table:table-cell>
          <table:table-cell table:style-name="Таблица51.A2" office:value-type="string">
            <text:p text:style-name="P30"><text:span text:style-name="T44">...I don't care which happens</text:span><text:span text:style-name="T47">.</text:span></text:p>
          </table:table-cell>
          <table:table-cell table:style-name="Таблица51.C2" office:value-type="string">
            <text:p text:style-name="P9">45</text:p>
          </table:table-cell>
          <table:table-cell table:style-name="Таблица51.D2" office:value-type="string">
            <text:p text:style-name="P9">11</text:p>
          </table:table-cell>
        </table:table-row>
      </table:table>
      <text:p text:style-name="P4"/>
      <text:p text:style-name="P4">(см. также 3.4. Замена восклицательного знака на точку)</text:p>
      <text:p text:style-name="P4"/>
      <text:p text:style-name="P22">VII. Заключение</text:p>
      <text:p text:style-name="P5"/>
      <text:p text:style-name="P4">Исходя из примеров, проанализированных в данной работе, можно сделать следующие выводы:</text:p>
      <text:p text:style-name="P4"/>
      <text:p text:style-name="P4">1. При адаптации произошло существенное сокращение текста с заменой неизвестной лексики. Те лексические единицы, которые не был заменены, но все же могут быть неизвестны читателю, были вынесены в словарь, приложенный к адаптации.</text:p>
      <text:p text:style-name="P4"/>
      <text:p text:style-name="P4">2. Адаптация на уровне грамматики.</text:p>
      <text:p text:style-name="P4">Одной из наиболее частых видов трансформации, встречающейся в адаптированном тексте, является грамматическая трансформация. Синтаксическая структура упрощается за счет членения предложений, а также замены или преобразования сложных синтаксических структур в более простые (например, путем добавления или удаления запятых, замены пунктуационных знаков и пр.). </text:p>
      <text:p text:style-name="P4"/>
      <text:p text:style-name="P4">3. Адаптация на уровне лексики.</text:p>
      <text:p text:style-name="P4">В адаптированном тексте лексические единицы, которые могут быть неизвестны читателю, заменяются на единицы с более общим (генерализация), либо частным (конкретизация) значением, либо опускаются участки текста, содержащие такие единицы и избыточные с точки зрения составителя адаптации. При этом из-за опущения авторских отступлений и повторов (см. 4.4.3. Опущение длинных отрывков текста) происходит частичная потеря стиля.</text:p>
      <text:p text:style-name="P4"/>
      <text:p text:style-name="P4">4. Адаптация на уровне стиля.</text:p>
      <text:p text:style-name="P4">Прямая речь героев в основном сохраняется. Наиболее сложные для восприятия читателем фрагменты текста снабжаются комментариями.</text:p>
      <text:p text:style-name="P4"/>
      <text:p text:style-name="P4">5. Как указано в введении от составителя, адаптация предназначена для читателей, начинающих изучать английский язык. На мой взгляд, данная адаптация будет наиболее понятной учащимся младших классов, имеющих неплохой словарный запас и владеющих основами грамматики.</text:p>
      <text:p text:style-name="P4"/>
      <text:p text:style-name="P4"/>
      <text:p text:style-name="P4"/>
      <text:p text:style-name="P37"/>
      <text:p text:style-name="P22"/>
      <text:p text:style-name="P22">Библиография</text:p>
      <text:p text:style-name="P14"/>
      <text:p text:style-name="P26"><text:span text:style-name="T44">1. </text:span><text:span text:style-name="T42">Оригинал</text:span><text:span text:style-name="T44">:</text:span></text:p>
      <text:p text:style-name="P26"><text:span text:style-name="T44">Alice’s Adventures in Wonderland by Lewis Carroll. </text:span><text:span text:style-name="T42">Издательство «Прогресс» (</text:span><text:span text:style-name="T44">Progress</text:span><text:span text:style-name="T42"> </text:span><text:span text:style-name="T44">Publishers</text:span><text:span text:style-name="T42">).</text:span></text:p>
      <text:p text:style-name="P4">Москва, 1967. Предисловие Д. Урнова. Комментарий Л. Головчинской</text:p>
      <text:p text:style-name="P4"/>
      <text:p text:style-name="P26"><text:span text:style-name="T44">2. </text:span><text:span text:style-name="T42">Адаптация</text:span><text:span text:style-name="T44">:</text:span></text:p>
      <text:p text:style-name="P26"><text:span text:style-name="T44">Alice in Wonderland after Lewis Carroll. </text:span><text:span text:style-name="T42">Издательство литературы на иностранных языках. Москва, 1958. Адаптация, комментарий и словарь И. Р. Сандерс и З. М. Бачевской.</text:span><text:bookmark-end text:name="Cur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Microsoft Sans Serif" svg:font-family="'Microsoft Sans Serif'"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ru" fo:country="RU"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Sylfaen" fo:font-size="11pt" fo:language="ru" fo:country="RU" style:font-name-asian="Times New Roman" style:font-size-asian="11pt" style:font-name-complex="Times New Roman" style:font-size-complex="11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Tahoma1" style:font-size-asian="14pt" style:font-name-complex="Tahoma1"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Microsoft Sans Serif" fo:font-size="12pt" style:font-name-asian="Tahoma1" style:font-size-asian="12pt" style:font-size-complex="12pt" fo:hyphenate="false" fo:hyphenation-remain-char-count="2" fo:hyphenation-push-char-count="2"/>
    </style:style>
    <style:style style:name="Subtitle" style:family="paragraph" style:parent-style-name="WW-Заголовок"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Sylfaen"/>
    </style:style>
    <style:style style:name="Caption" style:family="paragraph" style:parent-style-name="Standard" style:class="extra">
      <style:paragraph-properties fo:margin-top="0.212cm" fo:margin-bottom="0.212cm" text:number-lines="false" text:line-number="0"/>
      <style:text-properties fo:font-size="10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WW-Заголовок" style:family="paragraph" style:parent-style-name="Standard" style:next-style-name="Text_20_body">
      <style:paragraph-properties fo:margin-top="0.423cm" fo:margin-bottom="0.212cm" fo:keep-with-next="always"/>
      <style:text-properties style:font-name="Arial" fo:font-size="14pt" style:font-name-asian="Tahoma1" style:font-size-asian="14pt" style:font-name-complex="Tahoma1" style:font-size-complex="14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Название2" style:family="paragraph" style:parent-style-name="Standard">
      <style:paragraph-properties fo:margin-top="0.212cm" fo:margin-bottom="0.212cm" text:number-lines="false" text:line-number="0"/>
      <style:text-properties style:font-name="Sylfaen"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Указатель2" style:family="paragraph" style:parent-style-name="Standard">
      <style:paragraph-properties text:number-lines="false" text:line-number="0"/>
      <style:text-properties style:font-name="Sylfaen"/>
    </style:style>
    <style:style style:name="WW-Содержимое_20_таблицы" style:display-name="WW-Содержимое таблицы" style:family="paragraph" style:parent-style-name="Text_20_body">
      <style:paragraph-properties text:number-lines="false" text:line-number="0"/>
    </style:style>
    <style:style style:name="WW-Заголовок_20_таблицы" style:display-name="WW-Заголовок таблицы" style:family="paragraph" style:parent-style-name="WW-Содержимое_20_таблицы">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Название1" style:family="paragraph" style:parent-style-name="Standard">
      <style:paragraph-properties fo:margin-top="0.212cm" fo:margin-bottom="0.212cm" text:number-lines="false" text:line-number="0"/>
      <style:text-properties style:font-name="Sylfaen" fo:font-size="10pt" fo:font-style="italic" style:font-size-asian="10pt" style:font-style-asian="italic" style:font-size-complex="10pt" style:font-style-complex="italic"/>
    </style:style>
    <style:style style:name="WW-Содержимое_20_врезки" style:display-name="WW-Содержимое врезки" style:family="paragraph" style:parent-style-name="Text_20_body"/>
    <style:style style:name="Указатель1" style:family="paragraph" style:parent-style-name="Standard">
      <style:paragraph-properties text:number-lines="false" text:line-number="0"/>
      <style:text-properties style:font-name="Sylfaen"/>
    </style:style>
    <style:style style:name="Основной_20_шрифт_20_абзаца" style:display-name="Основной шрифт абзаца" style:family="text"/>
    <style:style style:name="Footnote_20_Symbol" style:display-name="Footnote Symbol" style:family="text">
      <style:text-properties style:text-position="super 58%"/>
    </style:style>
    <style:style style:name="WW-Основной_20_шрифт_20_абзаца1" style:display-name="WW-Основной шрифт абзаца1" style:family="text"/>
    <style:style style:name="Page_20_Number" style:display-name="Page Number" style:family="text" style:parent-style-name="WW-Основной_20_шрифт_20_абзаца1"/>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style>
    <style:style style:name="WW-Основной_20_шрифт_20_абзаца" style:display-name="WW-Основной шрифт абзаца" style:family="text"/>
    <style:style style:name="WW-Символ_20_сноски" style:display-name="WW-Символ сноски" style:family="text"/>
    <style:style style:name="WW-Символы_20_концевой_20_сноски" style:display-name="WW-Символы концевой сноски" style:family="text"/>
    <style:style style:name="Знак_20_концевой_20_сноски" style:display-name="Знак концевой сноски"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margin-left="0cm" fo:margin-right="0.635cm" fo:text-indent="0cm" style:auto-text-indent="false"/>
      <style:text-properties fo:font-size="10.5pt" style:font-size-asian="10.5pt" style:font-size-complex="10.5pt"/>
    </style:style>
    <style:style style:name="T1" style:family="text">
      <style:text-properties style:font-name="FreeSans"/>
    </style:style>
    <style:page-layout style:name="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27cm" fo:margin-bottom="1.24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pm1"/>
    <style:master-page style:name="Преобразование_20_1" style:display-name="Преобразование 1" style:page-layout-name="pm2">
      <style:header>
        <text:p text:style-name="Header"><text:span text:style-name="Page_20_Number"><text:span text:style-name="T1"><text:page-number text:select-page="current">2</text:page-number></text:span></text:span></text:p>
      </style:header>
      <style:footer>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dc:title>Сравнительное исследование отрывков из оригинального и адаптиро</dc:title>
    <meta:editing-cycles>1</meta:editing-cycles>
    <meta:editing-duration>PT0S</meta:editing-duration>
    <meta:user-defined meta:name="Info 1"/>
    <meta:user-defined meta:name="Info 2"/>
    <meta:user-defined meta:name="Info 3"/>
    <meta:user-defined meta:name="Info 4"/>
    <meta:document-statistic meta:table-count="51" meta:image-count="0" meta:object-count="0" meta:page-count="21" meta:paragraph-count="523" meta:word-count="4936" meta:character-count="32360"/>
  </office:meta>
</office:document-meta>
</file>